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352</text:p>
      <text:p text:style-name="publicatie-titel.end">17 december 2010</text:p>
      <text:h text:outline-level="1" text:style-name="staatscourant_kop">Kennisgeving het Tracébesluit A50 Valburg – Grijsoord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maakt de minister van Infrastructuur en Milieu bekend dat het volgende besluit is genomen.</text:p>
      <text:h text:outline-level="3" text:style-name="divisiekop1">Welk besluit is er genomen en ligt ter inzage?
                  </text:h>
      <text:p text:style-name="alineagroep.end">Voor de uitvoering van het Tracébesluit A50 Valburg – Grijsoord is het volgende besluit in cluster 6 genomen. Dit is overeenkomstig
                        de procedure van artikel 20, lid 4 Tracéwet jo. afdeling 3.4 van de Algemene wet bestuursrecht.
                     </text:p>
      <text:list text:style-name="list-style-1">
        <text:list-item>
          <text:p text:style-name="list.single">Besluit in het kader van de Monumentenwet 1988 van de Rijksdienst voor het Cultureel Erfgoed namens de minister van Onderwijs,
                              Cultuur en Wetenschap voor de verbredingswerkzaamheden aan de A50 Valburg – Grijsoord in de gemeente Renkum.
                           </text:p>
        </text:list-item>
      </text:list>
      <text:p text:style-name="circulaire_divisie">Het besluit is niet gewijzigd ten opzichte van het ontwerpbesluit.</text:p>
      <text:h text:outline-level="3" text:style-name="divisiekop1">Waar en wanneer kunt u de stukken inzien?
                  </text:h>
      <text:p text:style-name="circulaire_divisie">Het besluit van de Rijksdienst voor het Cultureel Erfgoed ligt op werkdagen met ingang van 20 december 2010 ter inzage op het gemeentehuis van Renkum, Generaal Urquhartlaan 4 te Oosterbeek en bij de Rijksdienst voor
                     het Cultureel Erfgoed, Smallepad 5 te Amersfoort. De openingstijden zijn van 8.30 uur tot 17.00 uur.
                  </text:p>
      <text:p text:style-name="circulaire_divisie">Wilt u buiten de reguliere openingstijden en buiten bovengenoemde periode de stukken inzien, dan kunt u hiervoor telefonisch
                     een afspraak maken.
                  </text:p>
      <text:h text:outline-level="3" text:style-name="divisiekop1">Hoe kunnen belanghebbenden beroep indienen?
                  </text:h>
      <text:p text:style-name="alineagroep">Van 18 december 2010 tot en met 28 januari 2011 staat voor belanghebbenden beroep open bij de Afdeling bestuursrechtspraak
                        van de Raad van State.
                     </text:p>
      <text:p text:style-name="alineagroep.end">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circulaire_divisie">Het beroepschrift moet worden gericht aan de Afdeling bestuursrechtspraak van de Raad van State, Postbus 20019, 2500 EA  Den Haag.
                     Het instellen van beroep schorst de werking van het besluit niet.
                  </text:p>
      <text:p text:style-name="circulaire_divisie">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gelegd.
                  </text:p>
      <text:p text:style-name="circulaire_divisie">Voor het instellen van beroep en/of het indienen van een verzoek om een voorlopige voorziening is een griffierecht verschuldigd.</text:p>
      <text:h text:outline-level="3" text:style-name="divisiekop1">Meer informatie?
                  </text:h>
      <text:p text:style-name="circulaire_divisie">Voor nadere informatie over het besluit kunt u zich wenden tot mevrouw M. Verschuur van de Rijksdienst voor het Cultureel
                     Erfgoed, telefoon 033-421 73 52.
                  </text:p>
      <text:p text:style-name="dagtekening">Arnhem, 18 december 2010</text:p>
      <text:p text:style-name="ondertekening">
                     De minister van Infrastructuur en Milieu,
                  </text:p>
      <text:p text:style-name="ondertekening">namens deze:</text:p>
      <text:p text:style-name="ondertekening">het hoofd van de Afdeling Bestuurlijke Juridische Zaken en Vastgoed,</text:p>
      <text:p text:style-name="ondertekening.end">J. Boxu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het Tracébesluit A50 Valburg – Grijsoord</dc:title>
  </office:meta>
</office:document-meta>
</file>