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49</text:p>
      <text:p text:style-name="publicatie-titel.end">31 december 2010</text:p>
      <text:h text:outline-level="1" text:style-name="staatscourant_kop">Convenant Bereikbaarheidsimpuls Limburg
         </text:h>
      <text:p text:style-name="context_al">Ministerie van Verkeer en Waterstaat</text:p>
      <text:p text:style-name="context_al">Provincie Limburg</text:p>
      <text:p text:style-name="context_al.end">3 juni 2010</text:p>
      <text:p text:style-name="wie">De ondergetekenden</text:p>
      <text:p text:style-name="wie">1. De Minister van Verkeer en Waterstaat, de heer C.M.P.S. Eurlings, handelend als bestuursorgaan hierna te noemen ‘de Minister’.</text:p>
      <text:p text:style-name="wie">2. Het College van Gedeputeerde Staten van de Provincie Limburg, handelend als bestuursorgaan, namens deze de gedeputeerde
                  Verkeer en Vervoer de heer G.H.M Driessen hierna te noemen ‘het College’.
               </text:p>
      <text:p text:style-name="wie">Partijen 1 en 2 hierna te noemen ‘Partijen’.</text:p>
      <text:p text:style-name="considerans.al">Overwegende</text:p>
      <text:list text:style-name="list-style-1">
        <text:list-item text:start-value="1">
          <text:p text:style-name="list.start">dat Partijen grote voortgang hebben geboekt bij het uitwerken van plannen voor het verbeteren van de bereikbaarheid van belangrijke
                        economische centra in Limburg;
                     </text:p>
        </text:list-item>
        <text:list-item text:start-value="2">
          <text:p text:style-name="list.end">dat Partijen in het laatste bestuurlijke overleg van 20 mei 2010 naar elkaar uitgesproken intenties in dit convenant te willen
                        vastleggen.
                     </text:p>
        </text:list-item>
      </text:list>
      <text:p text:style-name="afkondiging">Komen het volgende overeen</text:p>
      <text:h text:outline-level="3" text:style-name="artikel_kop">Artikel 1 Reikwijdte van het Convenant
                  </text:h>
      <text:p text:style-name="artikel">Dit convenant betreft de volgende projecten:</text:p>
      <text:list text:style-name="list-style-2">
        <text:list-item text:start-value="1">
          <text:p text:style-name="list.start">Ruimtelijke Mobiliteitspakket Maastricht Noord
                        </text:p>
        </text:list-item>
        <text:list-item text:start-value="2">
          <text:p text:style-name="list.cont">Zuidelijke Spooraansluiting Chemelot
                        </text:p>
        </text:list-item>
        <text:list-item text:start-value="3">
          <text:p text:style-name="list.cont">Station Maastricht Noord
                        </text:p>
        </text:list-item>
        <text:list-item text:start-value="4">
          <text:p text:style-name="list.cont">Aansluiting Nuth
                        </text:p>
        </text:list-item>
        <text:list-item text:start-value="5">
          <text:p text:style-name="list.cont">No Regret Pakket A67 Limburg
                        </text:p>
        </text:list-item>
        <text:list-item text:start-value="6">
          <text:p text:style-name="list.end">Aanvullende mitigerende voorzieningen A74
                        </text:p>
        </text:list-item>
      </text:list>
      <text:h text:outline-level="3" text:style-name="artikel_kop">Artikel 2 Ruimtelijk Mobiliteits Pakket Maastricht-Noord
                  </text:h>
      <text:p text:style-name="tussenkop"><text:span text:style-name="tussenkop_rom">2.1 Project</text:span></text:p>
      <text:list text:style-name="list-style-3">
        <text:list-item text:start-value="1">
          <text:p text:style-name="list.start">Om de bereikbaarheid van Maastricht via de auto en het openbaar vervoer en daarmee de leefbaarheid en verkeersveiligheid te
                           verbeteren, is extra capaciteit nodig op de Noorderbrug.
                        </text:p>
        </text:list-item>
        <text:list-item text:start-value="2">
          <text:p text:style-name="list.cont">Ook is het de bedoeling om de doorstroming in het openbaar vervoer te verbeteren.
                        </text:p>
        </text:list-item>
        <text:list-item text:start-value="3">
          <text:p text:style-name="list.end">Als oplossing is gekozen voor een benuttingsvariant die bestaat uit optimalisatie van het Noorderbrugtracé in combinatie met
                           een optimalisatie van het OV en het langzame verkeer.
                        </text:p>
        </text:list-item>
      </text:list>
      <text:p text:style-name="tussenkop"><text:span text:style-name="tussenkop_rom">2.2 Scope</text:span></text:p>
      <text:p text:style-name="artikel">Het betreft Belvedère en daarmee samenhangende projecten in Maastricht-Noord. Maaskruisend verkeer: versnelde realisatie autopakket
                     Noorderbrug, tram Vlaanderen-Maastricht en daarmee samenhangende oplossingen voor langzaam verkeer (fiets) en parkeren (P+R).
                  </text:p>
      <text:p text:style-name="tussenkop"><text:span text:style-name="tussenkop_rom">2.3 Financiën</text:span></text:p>
      <text:list text:style-name="list-style-4">
        <text:list-item text:start-value="1">
          <text:p text:style-name="list.start">Partijen werken gezamenlijk een sluitende ‘Businesscase RMP Maastricht-Noord’ uit en stellen een Maatschappelijke Kosten Baten
                           Analyse (MKBA) op ten behoeve van een MIRT-projectbeslissing in het BO-MIRT najaar 2010. Uitgangspunt bij de businesscase
                           is dat de risico’s voor de investeringen door de Wijkontwikkelingsmaatschappij worden gedragen.
                        </text:p>
        </text:list-item>
        <text:list-item text:start-value="2">
          <text:p text:style-name="list.cont">Voor het project is door de Minister van VROM al maximaal € 10 miljoen (Nota Ruimtebudget) en door de Minister van Verkeer
                           en Waterstaat al maximaal € 24 miljoen (voor het trampakket: AROV) gereserveerd.
                        </text:p>
        </text:list-item>
        <text:list-item text:start-value="3">
          <text:p text:style-name="list.cont">De Minister draagt daarbovenop maximaal € 60 miljoen extra bij. De rijksreservering komt daarmee op € 94 miljoen.
                        </text:p>
        </text:list-item>
        <text:list-item text:start-value="4">
          <text:p text:style-name="list.end">De doelmatigheid van de bijdrage wordt nader onderbouwd op basis van de MKBA, waarbij gekozen wordt voor de meest doelmatige
                           variant.
                        </text:p>
        </text:list-item>
      </text:list>
      <text:p text:style-name="tussenkop"><text:span text:style-name="tussenkop_rom">2.4 Planning</text:span></text:p>
      <text:list text:style-name="list-style-5">
        <text:list-item>
          <text:p text:style-name="list.single">Het is de bedoeling om in het najaar van 2010 de projectbeslissing (MIRT-3 besluit) voor te bereiden en te nemen.
                        </text:p>
        </text:list-item>
      </text:list>
      <text:h text:outline-level="3" text:style-name="artikel_kop">Artikel 3: Zuidelijke spooraansluiting Chemelot
                  </text:h>
      <text:p text:style-name="tussenkop"><text:span text:style-name="tussenkop_rom">3.1 Project</text:span></text:p>
      <text:p text:style-name="artikel">In opdracht van de provincie is een verkenning uitgevoerd naar het uitbreiden van de spooraansluiting van dit industrieterrein.</text:p>
      <text:p text:style-name="tussenkop"><text:span text:style-name="tussenkop_rom">3.2 Scope</text:span></text:p>
      <text:p text:style-name="artikel">Het betreft het realiseren van een zuidelijke spooraansluiting (waardoor kopmaken richting zuiden station Sittard niet meer
                     nodig is), elektrificatie en uitbreiden van emplacement. ProRail heeft de verkenning uitgevoerd.
                  </text:p>
      <text:p text:style-name="tussenkop"><text:span text:style-name="tussenkop_rom">3.3 Financiën</text:span></text:p>
      <text:list text:style-name="list-style-6">
        <text:list-item text:start-value="1">
          <text:p text:style-name="list.start">De huidige raming van het project bedraagt € 38,1 miljoen inclusief BTW (+/- 15% marge) en inclusief reservering voor de toekomstonzekerheden
                           en de gekapitaliseerde onderhoudskosten. Partijen spannen zich in overleg met ProRail in om de realisatiekosten te verlagen.
                        </text:p>
        </text:list-item>
        <text:list-item text:start-value="2">
          <text:p text:style-name="list.cont">De Minister draagt maximaal € 5 miljoen bij.
                        </text:p>
        </text:list-item>
        <text:list-item text:start-value="3">
          <text:p text:style-name="list.cont">Voorwaarden voor de in 2 gestelde bijdrage zijn dat het College:
                        </text:p>
          <text:list>
            <text:list-item text:start-value="1">
              <text:p text:style-name="list.cont">de verantwoordelijkheid neemt voor de uitvoering van het project (planstudie en realisatie);
                              </text:p>
            </text:list-item>
            <text:list-item text:start-value="2">
              <text:p text:style-name="list.cont">hierbij Chemelot en de bedrijven op het industrieterrein (zoals DSM) betrekt;
                              </text:p>
            </text:list-item>
            <text:list-item text:start-value="3">
              <text:p text:style-name="list.end">zich inspant om het restant te financieren en daarbij ook de mogelijkheden van een EFRO subsidie en een bijdrage van EZ te
                                 benutten.
                              </text:p>
            </text:list-item>
          </text:list>
        </text:list-item>
      </text:list>
      <text:h text:outline-level="3" text:style-name="artikel_kop">Artikel 4: Station Maastricht Noord
                  </text:h>
      <text:p text:style-name="tussenkop"><text:span text:style-name="tussenkop_rom">4.1 Project</text:span></text:p>
      <text:p text:style-name="artikel">Het project betreft de realisatie van een nieuw station Maastricht Noord.</text:p>
      <text:p text:style-name="tussenkop"><text:span text:style-name="tussenkop_rom">4.2 Scope</text:span></text:p>
      <text:p text:style-name="artikel">Het project is omschreven in een schriftelijke subsidieaanvraag, die de Minister van het College heeft ontvangen.</text:p>
      <text:p text:style-name="tussenkop"><text:span text:style-name="tussenkop_rom">4.3 Financiën</text:span></text:p>
      <text:list text:style-name="list-style-7">
        <text:list-item text:start-value="1">
          <text:p text:style-name="list.start">De totale kosten bedragen € 8 miljoen.
                        </text:p>
        </text:list-item>
        <text:list-item text:start-value="2">
          <text:p text:style-name="list.cont">De Minister draagt maximaal € 4,6 miljoen bij.
                        </text:p>
        </text:list-item>
        <text:list-item text:start-value="3">
          <text:p text:style-name="list.end">De overige kosten zijn voor rekening van het College.
                        </text:p>
        </text:list-item>
      </text:list>
      <text:p text:style-name="tussenkop"><text:span text:style-name="tussenkop_rom">4.4 Planning</text:span></text:p>
      <text:p text:style-name="artikel">Het nieuwe station dient gereed te zijn voor de dienstregeling 2012. Deze wordt vastgesteld in december 2011.</text:p>
      <text:h text:outline-level="3" text:style-name="artikel_kop">Artikel 5: Aansluiting Nuth
                  </text:h>
      <text:p text:style-name="tussenkop"><text:span text:style-name="tussenkop_rom">5.1 Project</text:span></text:p>
      <text:list text:style-name="list-style-8">
        <text:list-item text:start-value="1">
          <text:p text:style-name="list.start">Het project betreft het aansluiten van de buitenring Parkstad op de A76 ter hoogte van Nuth. De bestaande aansluitingen bij
                           Nuth en Schinnen vervallen. Het project zal worden aangehaald met ‘de aansluiting Nuth’.
                        </text:p>
        </text:list-item>
        <text:list-item text:start-value="2">
          <text:p text:style-name="list.end">Het College bereidt het project verder voor en realiseert het project. Hieronder vallen alle werkzaamheden in het kader van
                           de ruimtelijke ordening (planstudie) en de voorbereiding en begeleiding van de uitvoering.
                        </text:p>
        </text:list-item>
      </text:list>
      <text:p text:style-name="tussenkop"><text:span text:style-name="tussenkop_rom">5.2 Scope</text:span></text:p>
      <text:p text:style-name="artikel">De aansluiting Nuth bestaat uit vijf modulen te weten:</text:p>
      <text:list text:style-name="list-style-9">
        <text:list-item text:start-value="1">
          <text:p text:style-name="list.start">Aansluiting Buitenring: van de Buitenring Parkstad naar het kunstwerk over het spoor [module D];
                        </text:p>
        </text:list-item>
        <text:list-item text:start-value="2">
          <text:p text:style-name="list.cont">Aanpassen van het onderliggend wegennet;
                        </text:p>
        </text:list-item>
        <text:list-item text:start-value="3">
          <text:p text:style-name="list.cont">Turborotonde (inclusief toe- en afritten);
                        </text:p>
        </text:list-item>
        <text:list-item text:start-value="4">
          <text:p text:style-name="list.cont">Kunstwerk over het spoor;
                        </text:p>
        </text:list-item>
        <text:list-item text:start-value="5">
          <text:p text:style-name="list.end">Deel Turborotonde [module C] – kunstwerk over het spoor [module D].
                        </text:p>
        </text:list-item>
      </text:list>
      <text:p text:style-name="tussenkop"><text:span text:style-name="tussenkop_rom">5.3 Financiën</text:span></text:p>
      <text:list text:style-name="list-style-10">
        <text:list-item text:start-value="1">
          <text:p text:style-name="list.start">Het College draagt € 30 miljoen (inclusief BTW, BLD en planstudiekosten) bij.
                        </text:p>
        </text:list-item>
        <text:list-item text:start-value="2">
          <text:p text:style-name="list.end">De Minister draagt € 50 miljoen (inclusief BTW, BLD en planstudiekosten) bij en draagt als extra impuls nog eens maximaal
                           € 13,5 miljoen bij. Hiermee komt de totale rijksbijdrage op maximaal € 63,5 miljoen (inclusief BTW, BLD en planstudiekosten).
                        </text:p>
        </text:list-item>
      </text:list>
      <text:p text:style-name="tussenkop"><text:span text:style-name="tussenkop_rom">5.4 Planning</text:span></text:p>
      <text:p text:style-name="artikel">Het College streeft ernaar om de Buitenring Parkstad inclusief de aansluiting bij Nuth in 2015 open te stellen.</text:p>
      <text:h text:outline-level="3" text:style-name="artikel_kop">Artikel 6: No Regret Pakket A67 Limburg
                  </text:h>
      <text:p text:style-name="tussenkop"><text:span text:style-name="tussenkop_rom">6.1 Project</text:span></text:p>
      <text:p text:style-name="artikel">Het project betreft een pakket van No Regret maatregelen op het Limburgse gedeelte van de A67.</text:p>
      <text:p text:style-name="tussenkop"><text:span text:style-name="tussenkop_rom">6.2 Scope</text:span></text:p>
      <text:p text:style-name="artikel">Het Limburgse deel van het No Regret Pakket bestaat uit:</text:p>
      <text:list text:style-name="list-style-11">
        <text:list-item text:start-value="1">
          <text:p text:style-name="list.start">het verbeteren van de verkeersveiligheid door aanleggen van ribbelmarkering alsmede het nemen van een aantal flankerende maatregelen
                           waardoor bij calamiteiten de weg sneller vrijkomt voor het verkeer;
                        </text:p>
        </text:list-item>
        <text:list-item text:start-value="2">
          <text:p text:style-name="list.end">het vergroten van de capaciteit en kwaliteit van verzorgingsplaatsen.
                        </text:p>
        </text:list-item>
      </text:list>
      <text:p text:style-name="tussenkop"><text:span text:style-name="tussenkop_rom">6.3 Financiën</text:span></text:p>
      <text:list text:style-name="list-style-12">
        <text:list-item text:start-value="1">
          <text:p text:style-name="list.start">De totale kosten van het No Regret Pakket A67 Limburg bedragen € 10 miljoen.
                        </text:p>
        </text:list-item>
        <text:list-item text:start-value="2">
          <text:p text:style-name="list.end">De Minister draagt maximaal € 10 miljoen bij.
                        </text:p>
        </text:list-item>
      </text:list>
      <text:p text:style-name="tussenkop"><text:span text:style-name="tussenkop_rom">6.4 Planning</text:span></text:p>
      <text:p text:style-name="artikel">Het te nemen pakket aan maatregelen wordt nader uitgewerkt en vastgelegd in het bestuurlijk overleg MIRT in het najaar 2010.</text:p>
      <text:h text:outline-level="3" text:style-name="artikel_kop">Artikel 7: Aanvullende mitigerende voorzieningen A74
                  </text:h>
      <text:p text:style-name="tussenkop"><text:span text:style-name="tussenkop_rom">7.1 Project</text:span></text:p>
      <text:p text:style-name="artikel">Het project betreft een ruimhartig pakket van mitigerende voorzieningen in het effect- en plangebied van de nog aan te leggen
                     A74.
                  </text:p>
      <text:p text:style-name="tussenkop"><text:span text:style-name="tussenkop_rom">7.2 Scope</text:span></text:p>
      <text:list text:style-name="list-style-13">
        <text:list-item text:start-value="1">
          <text:p text:style-name="list.single">Het betreft de realisatie van extra mitigerende voorzieningen in het effect- en plangebied van de A74. De A74 is een ontbrekende
                           schakel tussen het Nederlandse en het Duitse hoofdwegennet. Het project is opgenomen in het MIRT.
                        </text:p>
        </text:list-item>
      </text:list>
      <text:p text:style-name="tussenkop"><text:span text:style-name="tussenkop_rom">7.3 Financiën</text:span></text:p>
      <text:list text:style-name="list-style-14">
        <text:list-item text:start-value="1">
          <text:p text:style-name="list.start">Het maatregelpakket omvat € 20 miljoen aan extra mitigerende voorzieningen.
                        </text:p>
        </text:list-item>
        <text:list-item text:start-value="2">
          <text:p text:style-name="list.cont">De Minister draagt maximaal € 10 miljoen bij.
                        </text:p>
        </text:list-item>
        <text:list-item text:start-value="3">
          <text:p text:style-name="list.cont">Het College draagt in ieder geval € 5 miljoen bij en betrekt de gemeente Venlo hierbij.
                        </text:p>
        </text:list-item>
        <text:list-item text:start-value="4">
          <text:p text:style-name="list.end">Het College spant zich in om in de komende periode additioneel een bijdrage van € 5 miljoen vrij te maken, zodat het totaal
                           bedrag op € 20 miljoen komt. Als deze inspanning onvoldoende oplevert, dan herprioriteert het College binnen het pakket aan
                           mitigerende voorzieningen.
                        </text:p>
        </text:list-item>
      </text:list>
      <text:p text:style-name="tussenkop"><text:span text:style-name="tussenkop_rom">7.4 Planning</text:span></text:p>
      <text:list text:style-name="list-style-15">
        <text:list-item text:start-value="1">
          <text:p text:style-name="list.start">Het College ziet erop toe dat de gemeente Venlo de verantwoordelijkheid neemt voor de planning en realisatie van de aanvullende
                           mitigerende voorzieningen. De planning en de realisatie komen in goed overleg met Rijkswaterstaat tot stand.
                        </text:p>
        </text:list-item>
        <text:list-item text:start-value="2">
          <text:p text:style-name="list.end">De Minister zal de maatregelen niet meenemen in het Tracébesluit van de A74.
                        </text:p>
        </text:list-item>
      </text:list>
      <text:h text:outline-level="3" text:style-name="artikel_kop">Artikel 8 Overige algemene bepalingen
                  </text:h>
      <text:p text:style-name="tussenkop"><text:span text:style-name="tussenkop_rom">8.1 Financiën</text:span></text:p>
      <text:list text:style-name="list-style-16">
        <text:list-item text:start-value="1">
          <text:p text:style-name="list.start">Alle door de Minister toegezegde bedragen zijn gemaximeerde bijdragen inclusief BTW en BLD of VAT en planstudiekosten.
                        </text:p>
        </text:list-item>
        <text:list-item text:start-value="2">
          <text:p text:style-name="list.cont">Alle door de Minister toegezegde bedragen worden niet geïndexeerd.
                        </text:p>
        </text:list-item>
        <text:list-item text:start-value="3">
          <text:p text:style-name="list.end">De Minister zegt alle in dit convenant genoemde bedragen toe onder de voorwaarde dat het College zorg draagt voor de rest
                           van de financiering en de verantwoordelijkheid neemt en de risico’s draagt voor de voorbereiding en de uitvoering van het
                           project (planstudie en realisatie). Dit geldt voor alle projecten met uitzondering van artikel 6: ‘No Regret Pakket A67 Limburg’.
                        </text:p>
        </text:list-item>
      </text:list>
      <text:p text:style-name="tussenkop"><text:span text:style-name="tussenkop_rom">8.2 Nadere uitwerking</text:span></text:p>
      <text:list text:style-name="list-style-17">
        <text:list-item text:start-value="1">
          <text:p text:style-name="list.start">Voor alle projecten worden nadere uitwerkingsafspraken gemaakt.
                        </text:p>
        </text:list-item>
        <text:list-item text:start-value="2">
          <text:p text:style-name="list.end">Daar waar nodig worden deze in aanvullende overeenkomsten vastgelegd.
                        </text:p>
        </text:list-item>
      </text:list>
      <text:p text:style-name="tussenkop"><text:span text:style-name="tussenkop_rom">8.3 Geschillen</text:span></text:p>
      <text:list text:style-name="list-style-18">
        <text:list-item text:start-value="1">
          <text:p text:style-name="list.start">Dit convenant is niet in rechte afdwingbaar.
                        </text:p>
        </text:list-item>
        <text:list-item text:start-value="2">
          <text:p text:style-name="list.cont">Er is sprake van een geschil indien één der Partijen daarvan schriftelijk en gemotiveerd melding maakt aan de andere Partij,
                           waarna de Partijen binnen 14 werkdagen na een zodanige melding eerst met elkaar in overleg treden om te bezien of in der minne
                           een oplossing van het geschil kan worden gevonden.
                        </text:p>
        </text:list-item>
        <text:list-item text:start-value="3">
          <text:p text:style-name="list.end">Indien Partijen niet langs minnelijke weg tot een oplossing voor het gerezen geschil kunnen komen nemen Partijen een besluit
                           over de wijze waarop het geschil tussen Partijen zal worden beslecht.
                        </text:p>
        </text:list-item>
      </text:list>
      <text:p text:style-name="tussenkop"><text:span text:style-name="tussenkop_rom">8.4 Publicatie</text:span></text:p>
      <text:p text:style-name="artikel">Binnen tien werkdagen na ondertekening van deze intentieverklaring wordt de zakelijke inhoud daarvan door de Minister gepubliceerd
                     in de Staatscourant en ter inzage gelegd.
                  </text:p>
      <text:p text:style-name="slotformulering">Aldus overeengekomen, in tweevoud opgemaakt en ondertekend te Maastricht op 3 juni 2010.</text:p>
      <text:p text:style-name="ondertekening">De 
                     Minister,
                  </text:p>
      <text:p text:style-name="ondertekening">C.M.P.S. Eurlings, </text:p>
      <text:p text:style-name="ondertekening.end">
                     Minister van Verkeer en Waterstaat.
                  </text:p>
      <text:p text:style-name="ondertekening">Het College,</text:p>
      <text:p text:style-name="ondertekening">G.H.M. Driessen, </text:p>
      <text:p text:style-name="ondertekening.end">lid van Gedeputeerde Staten van Limbur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Convenant Bereikbaarheidsimpuls Limburg</dc:title>
  </office:meta>
</office:document-meta>
</file>