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46</text:p>
      <text:p text:style-name="publicatie-titel.end">31 december 2010</text:p>
      <text:h text:outline-level="1" text:style-name="staatscourant_kop">Aanwijzing door de Minister van Infrastructuur en Milieu van bepaalde zelfbalancerende bromfietsen in verband met de toelating
            tot het Nederlandse verkeer
         </text:h>
      <text:p text:style-name="context_al">10 december 2010</text:p>
      <text:p text:style-name="context_al.end">Nr. VenW/BSK-2010/203938</text:p>
      <text:p text:style-name="wie">De Minister van Infrastructuur en Milieu,</text:p>
      <text:p text:style-name="considerans.al">Gelet op artikel 20b, eerste lid, van de Wegenverkeerswet 1994;</text:p>
      <text:p text:style-name="afkondiging">Besluit:</text:p>
      <text:h text:outline-level="3" text:style-name="artikel_kop">Artikel 1
                  </text:h>
      <text:p text:style-name="artikel">De zelfbalancerende bromfietsen van het merk Segway die voldoen aan hoofdstuk 5, afdeling 6, paragraaf 13, van de Regeling
                     voertuigen worden aangewezen als motorrijtuigen in de zin van artikel 20b, eerste lid, van de Wegenverkeerswet 1994.
                  </text:p>
      <text:h text:outline-level="3" text:style-name="artikel_kop">Artikel 2
                  </text:h>
      <text:p text:style-name="artikel">Deze aanwijzing treedt in werking op het tijdstip waarop de wet van 30 september 2010 tot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Stb. 744) in werking treedt.
                  </text:p>
      <text:p text:style-name="slotformulering">Deze aanwijz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p text:style-name="nota-toelichting">De onderhavige aanwijzing van zelfbalancerende bromfietsen van het merk Segway die voldoen aan de voor die bromfietsen vastgestelde
                  technische eisen<text:note text:id="n1" text:note-class="footnote"><text:note-citation text:label="1">1</text:note-citation><text:note-body><text:p>Zie hoofdstuk 5, afdeling 6, paragraaf 13, van de Regeling voertuigen.</text:p></text:note-body></text:note> heeft tot doel deze voertuigen toe te laten tot het Nederlandse verkeer.
               </text:p>
      <text:p text:style-name="nota-toelichting">De Wegenverkeerswet 1994 maakt het vanaf 1 januari 2011 mogelijk voor de Minister van Infrastructuur en Milieu om bepaalde
                  bijzondere bromfietsen via een aanwijzing toe te laten tot het verkeer op de Nederlandse weg.<text:note text:id="n2" text:note-class="footnote"><text:note-citation text:label="2">2</text:note-citation><text:note-body><text:p>Zie artikel 20b, eerste lid, van de Wegenverkeerswet 1994 (Stb. 2010, 744).
               </text:p></text:note-body></text:note> De bovengenoemde zelfbalancerende bromfietsen van het merk Segway worden via het onderhavige besluit aangewezen, omdat het
                  wenselijk is dat deze innovatieve voertuigen op een verkeersveilige manier in het Nederlandse verkeer kunnen worden gebruikt.
               </text:p>
      <text:p text:style-name="alineagroep.end">De zelfbalancerende bromfietsen van het merk Segway die voldoen aan de voor die bromfietsen vigerende technische eisen kunnen
                     worden aangewezen, omdat:
                  </text:p>
      <text:list text:style-name="list-style-1">
        <text:list-item>
          <text:p text:style-name="list.start">er voor deze bromfietsen geen EG-typegoedkeuring vereist is;
                        </text:p>
        </text:list-item>
        <text:list-item>
          <text:p text:style-name="list.cont">de door de constructie bepaalde maximumsnelheid van deze bromfietsen niet meer dan 25 km/uur bedraagt;
                        </text:p>
        </text:list-item>
        <text:list-item>
          <text:p text:style-name="list.cont">deze bromfietsen zijn voorzien van een elektromotor met een nominaal continu maximumvermogen van niet meer dan 4 kW;
                        </text:p>
        </text:list-item>
        <text:list-item>
          <text:p text:style-name="list.cont">ze geen gehandicaptenvoertuigen zijn;
                        </text:p>
        </text:list-item>
        <text:list-item>
          <text:p text:style-name="list.cont">uit onderzoek door de Stichting Wetenschappelijk Onderzoek Verkeersveiligheid is gebleken dat de toelating van deze bromfietsen
                           tot Nederlandse fietspaden en fiets/bromfietspaden veilig is en niet meer risico’s oplevert voor verkeersdeelnemers dan het
                           gebruik van fietsen;<text:note text:id="n3" text:note-class="footnote"><text:note-citation text:label="3">3</text:note-citation><text:note-body><text:p><text:span text:style-name="cur">Verkeersveiligheidsconsequenties van toelating van de Segway tot de openbare weg</text:span>. Advies aan het Ministerie van Verkeer en Waterstaat, (SWOV R-2007-6), Leidschendam: SWOV 2007, p. 3.
               </text:p></text:note-body></text:note>
                           
                        </text:p>
        </text:list-item>
        <text:list-item>
          <text:p text:style-name="list.cont">het normaal gebruik van deze elektrische bromfietsen in overeenstemming is met de doelstellingen van het Nederlandse wegenverkeersrecht
                           om door het verkeer veroorzaakte overlast, hinder of schade (aan het milieu) en aantasting van het karakter of van de functie
                           van objecten of gebieden te voorkomen of te beperken en om een doelmatig of zuinig energiegebruik te bevorderen;
                        </text:p>
        </text:list-item>
        <text:list-item>
          <text:p text:style-name="list.end">uit onderzoek door de Dienst Wegverkeer is gebleken dat deze bromfietsen veilig geconstrueerd zijn, zo lang ze voldoen aan
                           bepaalde technische eisen. Die eisen zijn opgenomen in hoofdstuk 5, afdeling 6, paragraaf 13, van de Regeling voertuigen.<text:note text:id="n4" text:note-class="footnote"><text:note-citation text:label="4">4</text:note-citation><text:note-body><text:p>Zie Stcrt. 2009, 14990.
               </text:p></text:note-body></text:note>
                           
                        </text:p>
        </text:list-item>
      </text:list>
      <text:p text:style-name="nota-toelichting">De zelfbalancerende bromfietsen van het merk Segway zijn de eerste bromfietsen die via de bovengenoemde procedure worden toegelaten
                  tot het Nederlandse wegverkeer.
               </text:p>
      <text:h text:outline-level="3" text:style-name="divisiekop1">Bezwaar
               </text:h>
      <text:p text:style-name="alineagroep">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Juridische Zaken, sector Algemeen Bestuurlijk-Juridische Zaken, postbus 20906, 2500
                     EX Den Haag.
                  </text:p>
      <text:p text:style-name="alineagroep.end">Het bezwaarschrift dient te zijn ondertekend en ten minst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