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2</text:p>
      <text:p text:style-name="publicatie-titel.end">17 december 2010</text:p>
      <text:h text:outline-level="1" text:style-name="staatscourant_kop">Kennisgeving vergunningen voor winning schelpen Waddenzee en aangrenzende buitendelta’s Noordzeekustzone, ontgrondingenwet
         </text:h>
      <text:p text:style-name="circulaire-tekst"><text:span text:style-name="vet">Vergunningen van twee schelpenwinbedrijven voor het winnen van schelpen in de Waddenzee en aangrenzende buitendelta’s in de
                     Noordzeekustzone voor de periode van 1 januari 2011 tot en met 31 december 2013.</text:span></text:p>
      <text:p text:style-name="circulaire-tekst">De Staatssecretaris van Infrastructuur en Milieu maakt, ter voldoening aan de Algemene wet bestuursrecht, het volgende bekend.
                  Bij de navolgende besluiten van 17 december 2010 zijn aan de onderstaande bedrijven ingevolge de Ontgrondingenwet vergunningen
                  verleend voor het winnen van schelpen in de Waddenzee en aangrenzende buitendelta’s in de Noordzeekustzone voor de periode
                  1 januari 2011 tot en met 31 december 2013:
               </text:p>
      <text:list text:style-name="list-style-1">
        <text:list-item text:start-value="1">
          <text:p text:style-name="list.start">Spaansen Grondstoffen &amp; Logistiek B.V. te Winkel, kenmerk DNN 2010/5385
                     </text:p>
        </text:list-item>
        <text:list-item text:start-value="2">
          <text:p text:style-name="list.end">Testamare B.V. te Yerseke, kenmerk DNN 2010/5384.
                     </text:p>
        </text:list-item>
      </text:list>
      <text:h text:outline-level="3" text:style-name="divisiekop1">Terinzagelegging
                  </text:h>
      <text:p text:style-name="circulaire_divisie">De besluiten en het milieueffectrapport en andere relevante stukken liggen gedurende zes weken na deze bekendmaking tijdens
                     kantooruren ter inzage op het kantoor van Rijkswaterstaat Noord-Nederland, waterdistrict Waddenzee, Keurloane 2, 9285 VS 
                     Buitenpost.
                  </text:p>
      <text:h text:outline-level="3" text:style-name="divisiekop1">Beroep
                  </text:h>
      <text:p text:style-name="circulaire_divisie">Op grond van artikel 17 van de Ontgrondingenwet kunnen belanghebbenden tegen deze besluiten binnen de in artikel 6:7 van de
                     Algemene wet bestuursrecht genoemde termijn van zes weken na de dag waarop dit is bekendgemaakt, beroep instellen bij de Afdeling
                     bestuursrechtspraak van de Raad van State, Postbus 20019, 2500 EA  ’s-Gravenhage. Geen beroep kan worden ingesteld door een
                     belanghebbende aan wie redelijkerwijs kan worden verweten dat hij geen zienswijzen over het ontwerp van dit besluit naar voren
                     heeft gebracht.
                  </text:p>
      <text:p text:style-name="circulaire_divisie">Het beroep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vermelding van de datum en het nummer of het kenmerk van het besluit waartegen het beroep zich richt;
                        </text:p>
        </text:list-item>
        <text:list-item text:start-value="4">
          <text:p text:style-name="list.end">een opgave van de redenen waarom men zich met het besluit niet kan verenigen.
                        </text:p>
        </text:list-item>
      </text:list>
      <text:p text:style-name="circulaire_divisie">Tevens dient ten behoeve van de Afdeling bestuursrechtspraak van de Raad van State zo mogelijk een afschrift van het besluit
                     waartegen beroep het beroep is gericht, te worden overgelegd.
                  </text:p>
      <text:h text:outline-level="3" text:style-name="divisiekop1">Voorlopige voorziening
                  </text:h>
      <text:p text:style-name="circulaire_divisie">Gelijktijdig met of na indiening van het beroepschrift kunt u, bij een spoedeisend belang, een verzoek doen tot het treffen
                     van een voorlopige voorziening. Een zodanig verzoek dient te worden gericht tot de Voorzitter van de Afdeling bestuursrechtspraak
                     van de Raad van State en kan worden verzonden aan het hierboven vermelde adres. Zowel in verband met de behandeling van het
                     beroep als in verband met het verzoek om voorlopige voorziening wordt griffierecht geheven. Omtrent de hoogte daarvan, de
                     wijze waarop en de termijn waarbinnen u dit dient te betalen, krijgt u na indiening van het beroep c.q. verzoek om voorlopige
                     voorziening bericht van de Raad van State.
                  </text:p>
      <text:h text:outline-level="3" text:style-name="divisiekop1">Inlichtingen
                  </text:h>
      <text:p text:style-name="circulaire_divisie">Voor inlichtingen over de ter inzage gelegde stukken kunt u tijdens kantooruren contact opnemen met de heer R.M.S. de Vries,
                     senior juridisch medewerker, afdeling Juridische Zaken van Rijkswaterstaat Noord-Nederland, waterdistrict Waddenzee, telefoon
                     0511-54 84 11. 
                  </text:p>
      <text:p text:style-name="dagtekening">Buitenpost, 17 december 2010</text:p>
      <text:p text:style-name="ondertekening">
                     De Staatssecretaris van Infrastructuur en Milieu,
                  </text:p>
      <text:p text:style-name="ondertekening">namens deze:</text:p>
      <text:p text:style-name="ondertekening">het hoofd van het Waterdistrict Waddenzee,</text:p>
      <text:p text:style-name="ondertekening.end">W.D.M  Boga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voor winning schelpen Waddenzee en aangrenzende buitendelta’s Noordzeekustzone, ontgrondingenwet</dc:title>
  </office:meta>
</office:document-meta>
</file>