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341</text:p>
      <text:p text:style-name="publicatie-titel.end">17 december 2010</text:p>
      <text:h text:outline-level="1" text:style-name="staatscourant_kop">Kennisgeving ontwerpbesluit vergunningverlening Spaansen Grondstoffen &amp; Logistiek B.V.
         </text:h>
      <text:p text:style-name="circulaire-tekst"><text:span text:style-name="vet">Machtiging ex artikel 12 Ontgrondingenwet voor het winnen van schelpen in de Waddenzee en de aangrenzende zeegaten voor de
                     periode van 1 januari 2011 tot de datum waarop op de te verlenen vergunning onherroepelijk wordt beslist, doch uiterlijk tot
                     31 december 2011.</text:span></text:p>
      <text:p text:style-name="circulaire-tekst">De Staatssecretaris van Infrastructuur en Milieu maakt, ter voldoening aan de Algemene wet bestuursrecht, het volgende bekend.</text:p>
      <text:p text:style-name="circulaire-tekst">Van 18 september 2010 tot en met 29 oktober 2010 heeft het ontwerpbesluit ter inzage gelegen ten behoeve van de beoogde vergunningverlening
                  aan Spaansen Grondstoffen &amp; Logistiek B.V. te Winkel voor het winnen van schelpen in de Waddenzee en de aangrenzende zeegaten
                  gedurende de jaren 2011 t/m 2013.
               </text:p>
      <text:p text:style-name="circulaire-tekst">Vooruitlopend op de onherroepelijke beslissing op de beoogde vergunning, is bij besluit van 17 december 2010, nr. DNN 2010/5388,
                  op grond van artikel 12 van de Ontgrondingenwet onder voorwaarden een machtiging verleend voor het winnen van schelpen in
                  de Waddenzee en de aangrenzende zeegaten. Deze machtiging geldt van 1 januari 2011 tot het moment dat op de gevraagde vergunning
                  onherroepelijk wordt beslist, doch uiterlijk tot 31 december 2011.
               </text:p>
      <text:p text:style-name="circulaire-tekst">Deze machtiging wordt verleend onder de voorwaarde dat zekerheid wordt gesteld voor de betaling van de kosten om de betrokken
                  onroerende zaak in een zodanige toestand te brengen als bij deze machtiging wordt bepaald, indien de vergunning wordt geweigerd
                  of van een verleende vergunning geen gebruik wordt gemaakt.
               </text:p>
      <text:h text:outline-level="3" text:style-name="divisiekop1">Terinzagelegging
                  </text:h>
      <text:p text:style-name="circulaire_divisie">Het besluit ligt ter inzage van 18 december 2010 tot en met 28 januari 2011 in het kantoor van Rijkswaterstaat (Noord-Nederland)
                     te Buitenpost. Deze terinzagelegging is bekendgemaakt op 17 december 2010 in de Nederlandse Staatscourant, de Leeuwarder Courant
                     en de Helderse Courant en het Dagblad van het Noorden.
                  </text:p>
      <text:h text:outline-level="4" text:style-name="divisiekop2">1. Bezwaar
                     </text:h>
      <text:p text:style-name="circulaire_divisie">Op grond van de Algemene wet bestuursrecht kan tegen dit besluit binnen zes weken na de dag waarop dit is bekendgemaakt, een
                        bezwaarschrift worden ingediend. Het bezwaarschrift moet worden gericht aan de Staatssecretaris van Infrastructuur en Milieu
                        en gezonden aan de hoofdingenieur-directeur van de Rijkswaterstaat Noord-Nederland, Postbus 2301, 8901 JH Leeuwarden.
                     </text:p>
      <text:p text:style-name="circulaire_divisie">Het bezwaarschrift dient te zijn ondertekend en ten minste het volgende te bevatten:</text:p>
      <text:list text:style-name="list-style-1">
        <text:list-item text:start-value="1">
          <text:p text:style-name="list.start">de naam en het adres van de indiener;
                           </text:p>
        </text:list-item>
        <text:list-item text:start-value="2">
          <text:p text:style-name="list.cont">de dagtekening;
                           </text:p>
        </text:list-item>
        <text:list-item text:start-value="3">
          <text:p text:style-name="list.cont">een vermelding van de datum en het nummer of het kenmerk van het besluit waartegen het bezwaarschrift zich richt;
                           </text:p>
        </text:list-item>
        <text:list-item text:start-value="4">
          <text:p text:style-name="list.end">een opgave van de redenen waarom men zich met het besluit niet kan verenigen.
                           </text:p>
        </text:list-item>
      </text:list>
      <text:h text:outline-level="4" text:style-name="divisiekop2">2. Voorlopige voorziening
                     </text:h>
      <text:p text:style-name="circulaire_divisie">Indien een bezwaarschrift is ingediend, is het mogelijk om daarnaast een verzoek tot het treffen van een voorlopige voorziening
                        in te dienen. Een dergelijk verzoek dient te worden gericht aan de Voorzitter van de Afdeling bestuursrechtspraak van de Raad
                        van State, Postbus 20019, 2500 EA ‘s-Gravenhage. Het verzoek dient te zijn ondertekend en ten minste het volgende te bevatten:
                     </text:p>
      <text:list text:style-name="list-style-2">
        <text:list-item text:start-value="1">
          <text:p text:style-name="list.start">de naam en het adres van de verzoeker;
                           </text:p>
        </text:list-item>
        <text:list-item text:start-value="2">
          <text:p text:style-name="list.cont">de dagtekening;
                           </text:p>
        </text:list-item>
        <text:list-item text:start-value="3">
          <text:p text:style-name="list.cont">een vermelding van het bestuursorgaan dat het besluit heeft genomen en de datum en het nummer of kenmerk van het besluit;
                           </text:p>
        </text:list-item>
        <text:list-item text:start-value="4">
          <text:p text:style-name="list.end">de gronden van het verzoek (motivering).
                           </text:p>
        </text:list-item>
      </text:list>
      <text:p text:style-name="circulaire_divisie">Bij het verzoek dient voorts een afschrift van het bezwaarschrift te worden overgelegd. Zo mogelijk wordt tevens een afschrift
                        van het besluit waarop het geschil betrekking heeft, overgelegd.
                     </text:p>
      <text:p text:style-name="circulaire_divisie">Naar aanleiding van het verzoek kan de Voorzitter voornoemd een voorlopige voorziening treffen indien onverwijlde spoed, gelet
                        op de betrokken belangen, dat vereist.
                     </text:p>
      <text:p text:style-name="circulaire_divisie">Voor de behandeling van een verzoek om een voorlopige voorziening wordt een bedrag aan griffierechten geheven. Omtrent de
                        hoogte hiervan, de wijze waarop en de termijn waarbinnen u dit dient te betalen, kunt u zich in verbinding stellen met de
                        secretarie van de voornoemde afdeling.
                     </text:p>
      <text:h text:outline-level="3" text:style-name="divisiekop1">Toelichting
                  </text:h>
      <text:p text:style-name="circulaire_divisie">Indien u dit wenst kan na telefonische afspraak een mondelinge toelichting op de stukken worden gegeven door de heer R.M.S.
                     de Vries, senior juridisch medewerker, afdeling Juridische Zaken van Rijkswaterstaat Noord-Nederland, waterdistrict Waddenzee,
                     tel. 0511-54 84 11.
                  </text:p>
      <text:p text:style-name="dagtekening">Buitenpost, 17 december 2010</text:p>
      <text:p text:style-name="ondertekening">
                     De Staatssecretaris van Infrastructuur en Milieu,
                  </text:p>
      <text:p text:style-name="ondertekening">namens deze:</text:p>
      <text:p text:style-name="ondertekening">
                     het hoofd van het Waterdistrict Waddenzee,
                  </text:p>
      <text:p text:style-name="ondertekening.end">W.D.M. Bogaert MP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ontwerpbesluit vergunningverlening Spaansen Grondstoffen &amp; Logistiek B.V.</dc:title>
  </office:meta>
</office:document-meta>
</file>