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034</text:p>
      <text:p text:style-name="publicatie-titel.end">11 februari 2010</text:p>
      <text:h text:outline-level="1" text:style-name="staatscourant_kop">Kennisgeving Gemeentehaven Maasbracht; ontwerpbeschikking ingevolge de Wet verontreiniging oppervlaktewateren voor het lozen
            van verontreinigd hemelwater door Antonius Vesselheads B.V., S. Houbenweg 1 te Maasbracht
         </text:h>
      <text:section text:name="algemeen.d9335e117" text:style-name="algemeen">
        <text:section text:name="aanhef.d9335e119" text:style-name="aanhef">
          <text:section text:name="context.d9335e121" text:style-name="context">
            <text:p text:style-name="context_al.end">2 februari 2010</text:p>
          </text:section>
        </text:section>
        <text:section text:name="vrije-tekst.d9335e128" text:style-name="vrije-tekst">
          <text:p text:style-name="vrije-tekst">De Staatssecretaris van Verkeer en Waterstaat maakt ter voldoening aan het bepaalde in de Algemene wet bestuursrecht het volgende
                  bekend:
               </text:p>
          <text:list text:style-name="list-style-1">
            <text:list-item>
              <text:p text:style-name="list.single">Op grond van de Wet verontreiniging oppervlaktewateren heb ik een ontwerpbeschikking opgesteld voor het lozen van verontreinigd
                        hemelwater door Antonius Vesselheads B.V., S. Houbenweg 1 te Maasbracht in de gemeentehaven te Maasbracht.
                     </text:p>
            </text:list-item>
          </text:list>
          <text:h text:outline-level="3" text:style-name="divisiekop1">Terinzagelegging
               </text:h>
          <text:p text:style-name="vrije-tekst">De ontwerpbeschikking en andere relevante stukken liggen vanaf 11 februari 2010 gedurende zes weken ter inzage op de volgende
                  adressen:
               </text:p>
          <text:list text:style-name="list-style-2">
            <text:list-item text:start-value="1">
              <text:p text:style-name="list.start">het kantoor van Rijkswaterstaat Limburg, Avenue Ceramique 125 te Maastricht in kamer D2.16 op werkdagen van 9.00 uur tot 16.00
                        uur, alsmede buiten kantooruren na telefonische afspraak (tel. 043-32 41 35);
                     </text:p>
            </text:list-item>
            <text:list-item text:start-value="2">
              <text:p text:style-name="list.end">Gemeente Maasgouw, Publiekscentrum Gemeente Maasgouw, Markt 36, 6051 DZ Maasbracht (tel. 0475-85 25 00).
                     </text:p>
            </text:list-item>
          </text:list>
          <text:h text:outline-level="3" text:style-name="divisiekop1">Zienswijzen
               </text:h>
          <text:p text:style-name="vrije-tekst">Eenieder kan gedurende bovengenoemde periode van terinzagelegging schriftelijk en/of mondeling zienswijzen bij de hoofdingenieur-directeur
                  van Rijkswaterstaat Dienst Limburg, Postbus 25, 6200 MA  Maastricht.
               </text:p>
          <text:h text:outline-level="3" text:style-name="divisiekop1">Inlichtingen
               </text:h>
          <text:p text:style-name="vrije-tekst">Voor het verkrijgen van nadere inlichtingen en/of kopieën (tegen betaling) van de ter inzage gelegde stukken kan men zich
                  wenden tot de onder het kopje ‘Terinzagelegging’ genoemde instanties.
               </text:p>
        </text:section>
        <text:section text:name="tekst-sluiting.d9335e186" text:style-name="tekst-sluiting">
          <text:section text:name="ondertekening.d9335e188" text:style-name="ondertekening">
            <text:p text:style-name="ondertekening">De Staatssecretaris van Verkeer en Waterstaat,</text:p>
            <text:p text:style-name="ondertekening">namens deze:</text:p>
            <text:p text:style-name="ondertekening">
                     de directeur Water en Scheepvaart,
                  </text:p>
            <text:p text:style-name="ondertekening.end">K. Kosters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Gemeentehaven Maasbracht; ontwerpbeschikking ingevolge de Wet verontreiniging oppervlaktewateren voor het lozen
         van verontreinigd hemelwater door Antonius Vesselheads B.V., S. Houbenweg 1 te Maasbracht
      </dc:title>
  </office:meta>
</office:document-meta>
</file>