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400*"/>
    </style:style>
    <style:style style:family="table-column" style:name="table.1.col2">
      <style:table-column-properties style:rel-column-width="4600*"/>
    </style:style>
  </office:automatic-styles>
  <office:body>
    <office:text>
      <text:p text:style-name="publicatie-titel">Staatscourant 2010, 20336</text:p>
      <text:p text:style-name="publicatie-titel.end">22 december 2010</text:p>
      <text:h text:outline-level="1" text:style-name="staatscourant_kop">Regeling tot wijziging van de Regeling vervoer over de spoorweg van gevaarlijke stoffen in verband met de tweejaarlijkse revisie
            van internationale voorschriften en ter implementatie van de richtlijn nr. 2010/61/EU
         </text:h>
      <text:p text:style-name="context_al">10 december 2010</text:p>
      <text:p text:style-name="context_al">Nr. VenW/BSK-2010/154172</text:p>
      <text:p text:style-name="context_al.end">Hoofddirectie Juridische Zaken</text:p>
      <text:p text:style-name="wie">De Minister van Infrastructuur en Milieu,</text:p>
      <text:p text:style-name="considerans.al">Gelet op richtlijn nr. 2010/61/EU van de Europese Commissie van 2 september 2010 tot eerste aanpassing van de bijlagen bij
                  Richtlijn 2008/68/EG van het Europees Parlement en de Raad betreffende het vervoer van gevaarlijke goederen over land aan
                  de wetenschappelijke en technische vooruitgang (PbEU L 233), artikel 10a van de Wet vervoer gevaarlijke stoffen en artikel
                  2 van het Besluit vervoer gevaarlijke stoffen;
               </text:p>
      <text:p text:style-name="afkondiging">Besluit:</text:p>
      <text:h text:outline-level="3" text:style-name="wijzig-artikel_kop">ARTIKEL I
               </text:h>
      <text:p text:style-name="wat">De Regeling vervoer over de spoorweg van gevaarlijke stoffen wordt als volgt gewijzigd:</text:p>
      <text:p text:style-name="lid"><text:span text:style-name="lidnr">A<text:tab/></text:span></text:p>
      <text:p text:style-name="wat">Artikel 1, eerste lid wordt als volgt gewijzigd:</text:p>
      <text:p text:style-name="wat-labeled">1. In onderdeel a wordt ‘Minister van Verkeer en Waterstaat’ vervangen door: Minister van Infrastructuur en Milieu;
                     </text:p>
      <text:p text:style-name="wat-labeled">2. In onderdeel b, sub 4, wordt ‘Minister van Volkshuisvesting, Ruimtelijke Ordening en Milieubeheer’ vervangen door: Minister
                        van Economische Zaken, Landbouw en Innovatie.
                     </text:p>
      <text:p text:style-name="lid"><text:span text:style-name="lidnr">B<text:tab/></text:span></text:p>
      <text:p text:style-name="wat">In artikel 5, eerste lid, wordt ‘de Commissie van de Europese Gemeenschappen’ vervangen door: de Europese Commissie.</text:p>
      <text:p text:style-name="lid"><text:span text:style-name="lidnr">C<text:tab/></text:span></text:p>
      <text:p text:style-name="wat">Bijlage 1 wordt gewijzigd overeenkomstig de wijzigingen opgenomen in bijlage 1 bij deze regeling.</text:p>
      <text:p text:style-name="lid"><text:span text:style-name="lidnr">D<text:tab/></text:span></text:p>
      <text:p text:style-name="wat">In bijlage 2 wordt na artikel 3 een nieuw artikel ingevoegd, luidende:</text:p>
      <text:section text:name="artikel.d13931e321" text:style-name="wijziging.block">
        <text:h text:outline-level="4" text:style-name="artikel_kop">Artikel 4.1.3.3 en 1.10.2.4 bewaartermijn opleidingsdossiers
                        </text:h>
        <text:p text:style-name="artikel">De werkgever bewaart de dossiers, bedoeld in randnummers 1.3.3 en 1.10.2.4 van bijlage 1 gedurende de arbeidsrelatie met de
                           werknemer, die de opleiding heeft genoten.
                        </text:p>
      </text:section>
      <text:p text:style-name="lid"><text:span text:style-name="lidnr">E<text:tab/></text:span></text:p>
      <text:p text:style-name="wat">Bijlage 3 wordt vervangen door bijlage 2 bij deze regeling.</text:p>
      <text:h text:outline-level="3" text:style-name="artikel_kop">ARTIKEL II
                  </text:h>
      <text:p text:style-name="artikel">Deze regeling treedt in werking met ingang van 1 januari 2011.</text:p>
      <text:p text:style-name="slotformulering">Deze regeling zal met de toelichting in de Staatscourant worden geplaatst, met uitzondering van bijlage 1, die ter inzage
                     wordt gelegd bij het Ministerie van Infrastructuur en Milieu.
                  </text:p>
      <text:p text:style-name="ondertekening">
                     De Minister van Infastructuur en Milieu,
                  </text:p>
      <text:p text:style-name="ondertekening.end">M.H. Schultz van Haegen. </text:p>
      <text:h text:outline-level="2" text:style-name="bijlage_kop">BIJLAGE 2 ALS BEDOELD IN ARTIKEL I, ONDERDEEL E
               </text:h>
      <text:h text:outline-level="3" text:style-name="divisiekop1">Bijlage 3 als bedoeld in artikel 2, onderdeel c, van de Regeling vervoer over de spoorweg van gevaarlijke stoffen
               </text:h>
      <text:h text:outline-level="4" text:style-name="divisiekop2">Erkende instanties
               </text:h>
      <text:h text:outline-level="5" text:style-name="divisiekop3">Artikel 1. Erkende instanties
               </text:h>
      <text:list text:style-name="list-style-1">
        <text:list-item text:start-value="1">
          <text:p text:style-name="list.start">In de onderstaande tabel zijn de erkende instanties opgenomen met betrekking tot de uitvoering van de voorschriften in de
                        vermelde randnummers van bijlage 1 voor zover bedoelde handelingen worden uitgevoerd door Nederlandse instanties.
                     </text:p>
        </text:list-item>
        <text:list-item text:start-value="2">
          <text:p text:style-name="list.end">In afwijking van het eerste lid is de uitvoering van de voorschriften in de vermelde randnummers van bijlage 1 voor zover
                        deze betrekking hebben op drukhouders en tanks als bedoeld in de Regeling vervoerbare drukapparatuur voorbehouden aan de op
                        grond van die regeling aangewezen instanties.
                     </text:p>
        </text:list-item>
      </text:list>
      <text:p text:style-name="Caption">Tabel 1</text:p>
      <text:p text:style-name="table.fix"/>
      <table:table table:name="table.1" table:style-name="table.1">
        <table:table-column table:style-name="table.1.col1"/>
        <table:table-column table:style-name="table.1.col2"/>
        <table:table-header-rows>
          <table:table-row>
            <table:table-cell office:value-type="string">
              <text:p text:style-name="Table_20_Heading_Left">Randnummer</text:p>
            </table:table-cell>
            <table:table-cell office:value-type="string">
              <text:p text:style-name="Table_20_Heading_Left">Instanties</text:p>
            </table:table-cell>
          </table:table-row>
        </table:table-header-rows>
        <table:table-row>
          <table:table-cell office:value-type="string">
            <text:p text:style-name="Table_20_Contents_Left">1.1.3.1 d)</text:p>
          </table:table-cell>
          <table:table-cell office:value-type="string">
            <text:p text:style-name="Table_20_Contents_Left">brandweer of politie</text:p>
          </table:table-cell>
        </table:table-row>
        <table:table-row>
          <table:table-cell office:value-type="string">
            <text:p text:style-name="Table_20_Contents_Left">1.3.3, eerste volzin</text:p>
          </table:table-cell>
          <table:table-cell office:value-type="string">
            <text:p text:style-name="Table_20_Contents_Left">IVW</text:p>
          </table:table-cell>
        </table:table-row>
        <table:table-row>
          <table:table-cell office:value-type="string">
            <text:p text:style-name="Table_20_Contents_Left">1.4.2.2.4, 1.8.1.1, 1.8.1.2. 1.8.1.3, 1.8.1.4, 1.8.2.2, 1.8.2.3, 1.8.3.5, 1.8.5.1</text:p>
          </table:table-cell>
          <table:table-cell office:value-type="string">
            <text:p text:style-name="Table_20_Contents_Left">IVW </text:p>
          </table:table-cell>
        </table:table-row>
        <table:table-row>
          <table:table-cell office:value-type="string">
            <text:p text:style-name="Table_20_Contents_Left">1.8.3.7, 1.8.3.8, 1.8.3.10, 1.8.3.14, 1.8.3.16</text:p>
          </table:table-cell>
          <table:table-cell office:value-type="string">
            <text:p text:style-name="Table_20_Contents_Left">CBR</text:p>
          </table:table-cell>
        </table:table-row>
        <table:table-row>
          <table:table-cell office:value-type="string">
            <text:p text:style-name="Table_20_Contents_Left">1.9.4</text:p>
          </table:table-cell>
          <table:table-cell office:value-type="string">
            <text:p text:style-name="Table_20_Contents_Left">DGMo</text:p>
          </table:table-cell>
        </table:table-row>
        <table:table-row>
          <table:table-cell office:value-type="string">
            <text:p text:style-name="Table_20_Contents_Left">1.10.2.4, eerste volzin</text:p>
          </table:table-cell>
          <table:table-cell office:value-type="string">
            <text:p text:style-name="Table_20_Contents_Left">IVW</text:p>
          </table:table-cell>
        </table:table-row>
        <table:table-row>
          <table:table-cell office:value-type="string">
            <text:p text:style-name="Table_20_Contents_Left">1.10.3.2.2, Opmerking</text:p>
          </table:table-cell>
          <table:table-cell office:value-type="string">
            <text:p text:style-name="Table_20_Contents_Left">politie</text:p>
          </table:table-cell>
        </table:table-row>
        <table:table-row>
          <table:table-cell office:value-type="string">
            <text:p text:style-name="Table_20_Contents_Left">2.2.1.1, voor zover het betreft de autoriteit, genoemd in het Handboek beproevingen en criteria</text:p>
          </table:table-cell>
          <table:table-cell office:value-type="string">
            <text:p text:style-name="Table_20_Contents_Left">TNO DV</text:p>
          </table:table-cell>
        </table:table-row>
        <table:table-row>
          <table:table-cell office:value-type="string">
            <text:p text:style-name="Table_20_Contents_Left">2.2.1.1.3</text:p>
          </table:table-cell>
          <table:table-cell office:value-type="string">
            <text:p text:style-name="Table_20_Contents_Left">TNO DV of Defensie, laatstgenoemde voor zover het betreft uitsluitend voor de krijgsmacht bestemde munitie </text:p>
          </table:table-cell>
        </table:table-row>
        <table:table-row>
          <table:table-cell office:value-type="string">
            <text:p text:style-name="Table_20_Contents_Left">2.2.1.1.7.2</text:p>
          </table:table-cell>
          <table:table-cell office:value-type="string">
            <text:p text:style-name="Table_20_Contents_Left">IVW</text:p>
          </table:table-cell>
        </table:table-row>
        <table:table-row>
          <table:table-cell office:value-type="string">
            <text:p text:style-name="Table_20_Contents_Left">2.2.1.3, Opmerking bij UN-nummer 0190</text:p>
          </table:table-cell>
          <table:table-cell office:value-type="string">
            <text:p text:style-name="Table_20_Contents_Left">TNO DV of Defensie, laatstgenoemde voor zover het betreft uitsluitend voor de krijgsmacht bestemde munitie</text:p>
          </table:table-cell>
        </table:table-row>
        <table:table-row>
          <table:table-cell office:value-type="string">
            <text:p text:style-name="Table_20_Contents_Left">2.2.41.1, voor zover het betreft de autoriteit, genoemd in het Handboek beproevingen en criteria, 2.2.41.1.13</text:p>
            <text:p text:style-name="Table_20_Contents_Left">2.2.51.1, voor zover het betreft de autoriteit, genoemd in het Handboek beproevingen en criteria, 2.2.52.1.8</text:p>
          </table:table-cell>
          <table:table-cell office:value-type="string">
            <text:p text:style-name="Table_20_Contents_Left">TNO DV</text:p>
          </table:table-cell>
        </table:table-row>
        <table:table-row>
          <table:table-cell office:value-type="string">
            <text:p text:style-name="Table_20_Contents_Left">2.2.62.1.9, Opmerking, 2.2.62.1.12</text:p>
          </table:table-cell>
          <table:table-cell office:value-type="string">
            <text:p text:style-name="Table_20_Contents_Left">EL&amp;I of VWS</text:p>
          </table:table-cell>
        </table:table-row>
        <table:table-row>
          <table:table-cell office:value-type="string">
            <text:p text:style-name="Table_20_Contents_Left">3.1.2.6</text:p>
          </table:table-cell>
          <table:table-cell office:value-type="string">
            <text:p text:style-name="Table_20_Contents_Left">LRN</text:p>
          </table:table-cell>
        </table:table-row>
        <table:table-row>
          <table:table-cell office:value-type="string">
            <text:p text:style-name="Table_20_Contents_Left">3.3.1, bijzondere bepalingen 16 en 178                                  </text:p>
          </table:table-cell>
          <table:table-cell office:value-type="string">
            <text:p text:style-name="Table_20_Contents_Left">TNO DV of Defensie, laatstgenoemde voor zover het betreft uitsluitend voor de krijgsmacht bestemde munitie </text:p>
          </table:table-cell>
        </table:table-row>
        <table:table-row>
          <table:table-cell office:value-type="string">
            <text:p text:style-name="Table_20_Contents_Left">3.3.1, bijzondere bepalingen 181, 237,  266, 271, 272 en 278</text:p>
          </table:table-cell>
          <table:table-cell office:value-type="string">
            <text:p text:style-name="Table_20_Contents_Left">TNO DV</text:p>
          </table:table-cell>
        </table:table-row>
        <table:table-row>
          <table:table-cell office:value-type="string">
            <text:p text:style-name="Table_20_Contents_Left">3.3.1, bijzondere bepaling 239</text:p>
          </table:table-cell>
          <table:table-cell office:value-type="string">
            <text:p text:style-name="Table_20_Contents_Left">IVW</text:p>
          </table:table-cell>
        </table:table-row>
        <table:table-row>
          <table:table-cell office:value-type="string">
            <text:p text:style-name="Table_20_Contents_Left">3.3.1, bijzondere bepaling 283</text:p>
          </table:table-cell>
          <table:table-cell office:value-type="string">
            <text:p text:style-name="Table_20_Contents_Left">LRN</text:p>
          </table:table-cell>
        </table:table-row>
        <table:table-row>
          <table:table-cell office:value-type="string">
            <text:p text:style-name="Table_20_Contents_Left">3.3.1, bijzondere bepalingen 288, 309, 311                                  </text:p>
          </table:table-cell>
          <table:table-cell office:value-type="string">
            <text:p text:style-name="Table_20_Contents_Left">TNO DV</text:p>
          </table:table-cell>
        </table:table-row>
        <table:table-row>
          <table:table-cell office:value-type="string">
            <text:p text:style-name="Table_20_Contents_Left">3.3.1, bijzondere bepaling 637</text:p>
          </table:table-cell>
          <table:table-cell office:value-type="string">
            <text:p text:style-name="Table_20_Contents_Left">Minister</text:p>
          </table:table-cell>
        </table:table-row>
        <table:table-row>
          <table:table-cell office:value-type="string">
            <text:p text:style-name="Table_20_Contents_Left">3.3.1, bijzondere bepaling 645</text:p>
          </table:table-cell>
          <table:table-cell office:value-type="string">
            <text:p text:style-name="Table_20_Contents_Left">IVW </text:p>
          </table:table-cell>
        </table:table-row>
        <table:table-row>
          <table:table-cell office:value-type="string">
            <text:p text:style-name="Table_20_Contents_Left">4.1.1.15</text:p>
          </table:table-cell>
          <table:table-cell office:value-type="string">
            <text:p text:style-name="Table_20_Contents_Left">TNO C in overeenstemming met DGMo</text:p>
          </table:table-cell>
        </table:table-row>
        <table:table-row>
          <table:table-cell office:value-type="string">
            <text:p text:style-name="Table_20_Contents_Left">4.1.3.6</text:p>
          </table:table-cell>
          <table:table-cell office:value-type="string">
            <text:p text:style-name="Table_20_Contents_Left">LRN</text:p>
          </table:table-cell>
        </table:table-row>
        <table:table-row>
          <table:table-cell office:value-type="string">
            <text:p text:style-name="Table_20_Contents_Left">4.1.4.1, P099, P101</text:p>
          </table:table-cell>
          <table:table-cell office:value-type="string">
            <text:p text:style-name="Table_20_Contents_Left">TNO DV of Defensie, laatstgenoemde voor zover het betreft uitsluitend voor de krijgsmacht bestemde munitie </text:p>
          </table:table-cell>
        </table:table-row>
        <table:table-row>
          <table:table-cell office:value-type="string">
            <text:p text:style-name="Table_20_Contents_Left">4.1.4.1, P200, P201</text:p>
          </table:table-cell>
          <table:table-cell office:value-type="string">
            <text:p text:style-name="Table_20_Contents_Left">LRN</text:p>
          </table:table-cell>
        </table:table-row>
        <table:table-row>
          <table:table-cell office:value-type="string">
            <text:p text:style-name="Table_20_Contents_Left">4.1.4.1, P405 (2) b)</text:p>
          </table:table-cell>
          <table:table-cell office:value-type="string">
            <text:p text:style-name="Table_20_Contents_Left">TNO DV of Defensie, laatstgenoemde voor zover het betreft uitsluitend voor de krijgsmacht bestemde munitie </text:p>
          </table:table-cell>
        </table:table-row>
        <table:table-row>
          <table:table-cell office:value-type="string">
            <text:p text:style-name="Table_20_Contents_Left">4.1.4.1, P601 (3) g)</text:p>
          </table:table-cell>
          <table:table-cell office:value-type="string">
            <text:p text:style-name="Table_20_Contents_Left">TNO C </text:p>
          </table:table-cell>
        </table:table-row>
        <table:table-row>
          <table:table-cell office:value-type="string">
            <text:p text:style-name="Table_20_Contents_Left">4.1.4.1, P620, P650</text:p>
          </table:table-cell>
          <table:table-cell office:value-type="string">
            <text:p text:style-name="Table_20_Contents_Left">EL&amp;I of VWS</text:p>
          </table:table-cell>
        </table:table-row>
        <table:table-row>
          <table:table-cell office:value-type="string">
            <text:p text:style-name="Table_20_Contents_Left">4.1.4.1, P902, 4.1.4.1, P905 </text:p>
          </table:table-cell>
          <table:table-cell office:value-type="string">
            <text:p text:style-name="Table_20_Contents_Left">LRN</text:p>
          </table:table-cell>
        </table:table-row>
        <table:table-row>
          <table:table-cell office:value-type="string">
            <text:p text:style-name="Table_20_Contents_Left">4.1.4.2 IBC99, 4.1.4.2 IBC520, 4.1.4.3 LP99</text:p>
          </table:table-cell>
          <table:table-cell office:value-type="string">
            <text:p text:style-name="Table_20_Contents_Left">TNO DV</text:p>
          </table:table-cell>
        </table:table-row>
        <table:table-row>
          <table:table-cell office:value-type="string">
            <text:p text:style-name="Table_20_Contents_Left">4.1.4.3 LP902</text:p>
          </table:table-cell>
          <table:table-cell office:value-type="string">
            <text:p text:style-name="Table_20_Contents_Left">LRN</text:p>
          </table:table-cell>
        </table:table-row>
        <table:table-row>
          <table:table-cell office:value-type="string">
            <text:p text:style-name="Table_20_Contents_Left">4.1.5.15, 4.1.5.18</text:p>
          </table:table-cell>
          <table:table-cell office:value-type="string">
            <text:p text:style-name="Table_20_Contents_Left">TNO DV of Defensie, laatstgenoemde voor zover het betreft uitsluitend voor de krijgsmacht bestemde munitie </text:p>
          </table:table-cell>
        </table:table-row>
        <table:table-row>
          <table:table-cell office:value-type="string">
            <text:p text:style-name="Table_20_Contents_Left">4.1.7.2.2</text:p>
          </table:table-cell>
          <table:table-cell office:value-type="string">
            <text:p text:style-name="Table_20_Contents_Left">TNO DV</text:p>
          </table:table-cell>
        </table:table-row>
        <table:table-row>
          <table:table-cell office:value-type="string">
            <text:p text:style-name="Table_20_Contents_Left">4.1.8.7</text:p>
          </table:table-cell>
          <table:table-cell office:value-type="string">
            <text:p text:style-name="Table_20_Contents_Left">EL&amp;I of VWS</text:p>
          </table:table-cell>
        </table:table-row>
        <table:table-row>
          <table:table-cell office:value-type="string">
            <text:p text:style-name="Table_20_Contents_Left">4.1.10.4, MP21</text:p>
          </table:table-cell>
          <table:table-cell office:value-type="string">
            <text:p text:style-name="Table_20_Contents_Left">TNO DV of Defensie, laatstgenoemde voor zover het betreft uitsluitend voor de krijgsmacht bestemde munitie </text:p>
          </table:table-cell>
        </table:table-row>
        <table:table-row>
          <table:table-cell office:value-type="string">
            <text:p text:style-name="Table_20_Contents_Left">4.2.1.7, 4.2.1.9.1</text:p>
          </table:table-cell>
          <table:table-cell office:value-type="string">
            <text:p text:style-name="Table_20_Contents_Left">LRR/LRN/klassenbureau</text:p>
          </table:table-cell>
        </table:table-row>
        <table:table-row>
          <table:table-cell office:value-type="string">
            <text:p text:style-name="Table_20_Contents_Left">4.2.1.13.1, 4.2.1.13.3</text:p>
          </table:table-cell>
          <table:table-cell office:value-type="string">
            <text:p text:style-name="Table_20_Contents_Left">LRR in overeenstemming met TNO DV</text:p>
          </table:table-cell>
        </table:table-row>
        <table:table-row>
          <table:table-cell office:value-type="string">
            <text:p text:style-name="Table_20_Contents_Left">4.2.3.7.1, 4.2.5.1.1</text:p>
          </table:table-cell>
          <table:table-cell office:value-type="string">
            <text:p text:style-name="Table_20_Contents_Left">LRR/LRN</text:p>
          </table:table-cell>
        </table:table-row>
        <table:table-row>
          <table:table-cell office:value-type="string">
            <text:p text:style-name="Table_20_Contents_Left">4.2.5.3  TP4, TP9, TP10, TP16, TP24</text:p>
          </table:table-cell>
          <table:table-cell office:value-type="string">
            <text:p text:style-name="Table_20_Contents_Left">LRR/LRN/klassenbureau</text:p>
          </table:table-cell>
        </table:table-row>
        <table:table-row>
          <table:table-cell office:value-type="string">
            <text:p text:style-name="Table_20_Contents_Left">4.3.2.1.5, voetnoot 2</text:p>
          </table:table-cell>
          <table:table-cell office:value-type="string">
            <text:p text:style-name="Table_20_Contents_Left">LRR/LRN</text:p>
          </table:table-cell>
        </table:table-row>
        <table:table-row>
          <table:table-cell office:value-type="string">
            <text:p text:style-name="Table_20_Contents_Left">4.3.2.1.7</text:p>
          </table:table-cell>
          <table:table-cell office:value-type="string">
            <text:p text:style-name="Table_20_Contents_Left">LRR/LRN/klassenbureau </text:p>
          </table:table-cell>
        </table:table-row>
        <table:table-row>
          <table:table-cell office:value-type="string">
            <text:p text:style-name="Table_20_Contents_Left">4.3.3.2.5</text:p>
          </table:table-cell>
          <table:table-cell office:value-type="string">
            <text:p text:style-name="Table_20_Contents_Left">LRR/LRN </text:p>
          </table:table-cell>
        </table:table-row>
        <table:table-row>
          <table:table-cell office:value-type="string">
            <text:p text:style-name="Table_20_Contents_Left">4.3.5, TU39</text:p>
          </table:table-cell>
          <table:table-cell office:value-type="string">
            <text:p text:style-name="Table_20_Contents_Left">LRR in overeenstemming met TNO DV</text:p>
          </table:table-cell>
        </table:table-row>
        <table:table-row>
          <table:table-cell office:value-type="string">
            <text:p text:style-name="Table_20_Contents_Left">5.2.2.1.9</text:p>
          </table:table-cell>
          <table:table-cell office:value-type="string">
            <text:p text:style-name="Table_20_Contents_Left">TNO DV</text:p>
          </table:table-cell>
        </table:table-row>
        <table:table-row>
          <table:table-cell office:value-type="string">
            <text:p text:style-name="Table_20_Contents_Left">6.1.1.2, 6.1.1.4</text:p>
          </table:table-cell>
          <table:table-cell office:value-type="string">
            <text:p text:style-name="Table_20_Contents_Left">TNO C  in overeenstemming met DGMo</text:p>
          </table:table-cell>
        </table:table-row>
        <table:table-row>
          <table:table-cell office:value-type="string">
            <text:p text:style-name="Table_20_Contents_Left">6.1.3.1, 6.1.3.8</text:p>
          </table:table-cell>
          <table:table-cell office:value-type="string">
            <text:p text:style-name="Table_20_Contents_Left">TNO C </text:p>
          </table:table-cell>
        </table:table-row>
        <table:table-row>
          <table:table-cell office:value-type="string">
            <text:p text:style-name="Table_20_Contents_Left">6.1.4.8.8, 6.1.4.13.7</text:p>
          </table:table-cell>
          <table:table-cell office:value-type="string">
            <text:p text:style-name="Table_20_Contents_Left">TNO C  in overeenstemming met DGMo</text:p>
          </table:table-cell>
        </table:table-row>
        <table:table-row>
          <table:table-cell office:value-type="string">
            <text:p text:style-name="Table_20_Contents_Left">6.1.5.1.1, 6.1.5.1.3, 6.1.5.1.5, 6.1.5.1.10,  6.1.5.2.5, 6.1.5.8.2 </text:p>
          </table:table-cell>
          <table:table-cell office:value-type="string">
            <text:p text:style-name="Table_20_Contents_Left">TNO C </text:p>
          </table:table-cell>
        </table:table-row>
        <table:table-row>
          <table:table-cell office:value-type="string">
            <text:p text:style-name="Table_20_Contents_Left">6.2.1.4.1, 6.2.1.4.2,  6.2.1.5.1 g),  6.2.1.6.1, 6.2.1.7.2, 6.2.2.1.1, Opmerking 2, 6.2.2.5.2, 6.2.2.5.3, 6.2.2.5.4, 6.2.2.5.5,
                              6.2.2.6.2, 6.2.2.6.3, 6.2.2.6.4, 6.2.2.7.2 d), 6.2.2.7.4, 6.2.2.7.7, 6.2.2.7.8, 6.2.2.9.2, 6.2.2.9.4, 6.2.2.10, 6.2.3.4.2,
                              6.2.3.5, 6.2.3.6.1, 6.2.5.4.2, 6.2.6.3.2.2, 6.2.6.3.3
                           </text:p>
          </table:table-cell>
          <table:table-cell office:value-type="string">
            <text:p text:style-name="Table_20_Contents_Left">LRN</text:p>
          </table:table-cell>
        </table:table-row>
        <table:table-row>
          <table:table-cell office:value-type="string">
            <text:p text:style-name="Table_20_Contents_Left">6.3.2.1, 6.3.2.2</text:p>
          </table:table-cell>
          <table:table-cell office:value-type="string">
            <text:p text:style-name="Table_20_Contents_Left">TNO C in overeenstemming met DGMo</text:p>
          </table:table-cell>
        </table:table-row>
        <table:table-row>
          <table:table-cell office:value-type="string">
            <text:p text:style-name="Table_20_Contents_Left">6.3.4.2, 6.3.4.3, 6.3.5.1.1, 6.3.5.1.3, 6.3.5.1.5, 6.3.5.1.7, 6.3.5.1.8, 6.3.5.5.2</text:p>
          </table:table-cell>
          <table:table-cell office:value-type="string">
            <text:p text:style-name="Table_20_Contents_Left">TNO C</text:p>
          </table:table-cell>
        </table:table-row>
        <table:table-row>
          <table:table-cell office:value-type="string">
            <text:p text:style-name="Table_20_Contents_Left">6.5.1.1.2</text:p>
          </table:table-cell>
          <table:table-cell office:value-type="string">
            <text:p text:style-name="Table_20_Contents_Left">TNO C  in overeenstemming met DGMo</text:p>
          </table:table-cell>
        </table:table-row>
        <table:table-row>
          <table:table-cell office:value-type="string">
            <text:p text:style-name="Table_20_Contents_Left">6.5.1.1.3</text:p>
          </table:table-cell>
          <table:table-cell office:value-type="string">
            <text:p text:style-name="Table_20_Contents_Left">TNO C </text:p>
          </table:table-cell>
        </table:table-row>
        <table:table-row>
          <table:table-cell office:value-type="string">
            <text:p text:style-name="Table_20_Contents_Left">6.5.4.1</text:p>
          </table:table-cell>
          <table:table-cell office:value-type="string">
            <text:p text:style-name="Table_20_Contents_Left">TNO C  in overeenstemming met DGMo</text:p>
          </table:table-cell>
        </table:table-row>
        <table:table-row>
          <table:table-cell office:value-type="string">
            <text:p text:style-name="Table_20_Contents_Left">6.5.2.1.1, 6.5.2.2.5, 6.5.4.4.1, 6.5.6.1.1, 6.5.6.2.1, 6.5.6.2.3, 6.5.6.3.4, 6.5.6.14.2.</text:p>
          </table:table-cell>
          <table:table-cell office:value-type="string">
            <text:p text:style-name="Table_20_Contents_Left">TNO C </text:p>
          </table:table-cell>
        </table:table-row>
        <table:table-row>
          <table:table-cell office:value-type="string">
            <text:p text:style-name="Table_20_Contents_Left">6.6.1.2, 6.6.1.3</text:p>
          </table:table-cell>
          <table:table-cell office:value-type="string">
            <text:p text:style-name="Table_20_Contents_Left">TNO C  in overeenstemming met DGMo</text:p>
          </table:table-cell>
        </table:table-row>
        <table:table-row>
          <table:table-cell office:value-type="string">
            <text:p text:style-name="Table_20_Contents_Left">6.6.3.1, 6.6.5.1.1, 6.6.5.1.3, 6.6.5.1.5, 6.6.5.1.7, 6.6.5.1.8, 6.6.5.4.3</text:p>
          </table:table-cell>
          <table:table-cell office:value-type="string">
            <text:p text:style-name="Table_20_Contents_Left">TNO C </text:p>
          </table:table-cell>
        </table:table-row>
        <table:table-row>
          <table:table-cell office:value-type="string">
            <text:p text:style-name="Table_20_Contents_Left">6.7.1.2</text:p>
          </table:table-cell>
          <table:table-cell office:value-type="string">
            <text:p text:style-name="Table_20_Contents_Left">LRR/LRN</text:p>
          </table:table-cell>
        </table:table-row>
        <table:table-row>
          <table:table-cell office:value-type="string">
            <text:p text:style-name="Table_20_Contents_Left">6.7.2.2.1, 6.7.2.2.10, 6.7.2.2.14</text:p>
          </table:table-cell>
          <table:table-cell office:value-type="string">
            <text:p text:style-name="Table_20_Contents_Left">LRR/LRN/klassenbureau</text:p>
          </table:table-cell>
        </table:table-row>
        <table:table-row>
          <table:table-cell office:value-type="string">
            <text:p text:style-name="Table_20_Contents_Left">6.7.2.3.1, 6.7.2.3.3.1</text:p>
          </table:table-cell>
          <table:table-cell office:value-type="string">
            <text:p text:style-name="Table_20_Contents_Left">LRR/LRN</text:p>
          </table:table-cell>
        </table:table-row>
        <table:table-row>
          <table:table-cell office:value-type="string">
            <text:p text:style-name="Table_20_Contents_Left">6.7.2.4.3, 6.7.2.6.2, 6.7.2.6.3, 6.7.2.6.4, 6.7.2.7.1, 6.7.2.8.3, 6.7.2.10.1, 6.7.2.12.2.4, 6.7.2.18.1, 6.7.2.19.5, 6.7.2.19.9,
                              6.7.2.19.10
                           </text:p>
          </table:table-cell>
          <table:table-cell office:value-type="string">
            <text:p text:style-name="Table_20_Contents_Left">LRR/LRN/klassenbureau</text:p>
          </table:table-cell>
        </table:table-row>
        <table:table-row>
          <table:table-cell office:value-type="string">
            <text:p text:style-name="Table_20_Contents_Left">6.7.3.2.1, 6.7.3.2.11, 6.7.3.3.3.1, 6.7.3.7.3, 6.7.3.8.1.2, 6.7.3.14.1, 6.7.3.15.3, 6.7.3.15.5, 6.7.3.15.9, 6.7.3.15.10, 6.7.4.2.1,
                              6.7.4.2.8.1, 6.7.4.2.8.2, 6.7.4.2.14, 6.7.4.3.3.1, 6.7.4.5.10
                           </text:p>
            <text:p text:style-name="Table_20_Contents_Left">6.7.4.6.4, 6.7.4.7.4, 6.7.4.13.1, 6.7.4.14.3, 6.7.4.14.6 b)</text:p>
          </table:table-cell>
          <table:table-cell office:value-type="string">
            <text:p text:style-name="Table_20_Contents_Left">LRR/LRN</text:p>
          </table:table-cell>
        </table:table-row>
        <table:table-row>
          <table:table-cell office:value-type="string">
            <text:p text:style-name="Table_20_Contents_Left">6.7.4.14.10, 6.7.4.14.11</text:p>
          </table:table-cell>
          <table:table-cell office:value-type="string">
            <text:p text:style-name="Table_20_Contents_Left">LRR/LRN/klassenbureau</text:p>
          </table:table-cell>
        </table:table-row>
        <table:table-row>
          <table:table-cell office:value-type="string">
            <text:p text:style-name="Table_20_Contents_Left">6.7.5.2.9, 6.7.5.4.1, 6.7.5.4.3, 6.7.5.11.1</text:p>
          </table:table-cell>
          <table:table-cell office:value-type="string">
            <text:p text:style-name="Table_20_Contents_Left">LRR/LRN</text:p>
          </table:table-cell>
        </table:table-row>
        <table:table-row>
          <table:table-cell office:value-type="string">
            <text:p text:style-name="Table_20_Contents_Left">6.7.5.12.3, 6.7.5.12.7</text:p>
          </table:table-cell>
          <table:table-cell office:value-type="string">
            <text:p text:style-name="Table_20_Contents_Left">LRR/LRN/klassenbureau</text:p>
          </table:table-cell>
        </table:table-row>
        <table:table-row>
          <table:table-cell office:value-type="string">
            <text:p text:style-name="Table_20_Contents_Left">6.8.2.1.4, 6.8.2.1.16, 6.8.2.1.19</text:p>
          </table:table-cell>
          <table:table-cell office:value-type="string">
            <text:p text:style-name="Table_20_Contents_Left">LRR/LRN/klassenbureau</text:p>
          </table:table-cell>
        </table:table-row>
        <table:table-row>
          <table:table-cell office:value-type="string">
            <text:p text:style-name="Table_20_Contents_Left">6.8.2.1.20 </text:p>
          </table:table-cell>
          <table:table-cell office:value-type="string">
            <text:p text:style-name="Table_20_Contents_Left">LRR/LRN</text:p>
          </table:table-cell>
        </table:table-row>
        <table:table-row>
          <table:table-cell office:value-type="string">
            <text:p text:style-name="Table_20_Contents_Left">6.8.2.1.23, 6.8.2.2.2</text:p>
          </table:table-cell>
          <table:table-cell office:value-type="string">
            <text:p text:style-name="Table_20_Contents_Left">LRR/LRN/klassenbureau</text:p>
          </table:table-cell>
        </table:table-row>
        <table:table-row>
          <table:table-cell office:value-type="string">
            <text:p text:style-name="Table_20_Contents_Left">6.8.2.2.10</text:p>
          </table:table-cell>
          <table:table-cell office:value-type="string">
            <text:p text:style-name="Table_20_Contents_Left">LRR</text:p>
          </table:table-cell>
        </table:table-row>
        <table:table-row>
          <table:table-cell office:value-type="string">
            <text:p text:style-name="Table_20_Contents_Left">6.8.2.3.1, 6.8.2.3.3, 6.8.2.4.1 voetnoot 9, 6.8.2.4.2 voetnoot 9, 6.8.2.4.5</text:p>
          </table:table-cell>
          <table:table-cell office:value-type="string">
            <text:p text:style-name="Table_20_Contents_Left">LRR/LRN/klassenbureau</text:p>
          </table:table-cell>
        </table:table-row>
        <table:table-row>
          <table:table-cell office:value-type="string">
            <text:p text:style-name="Table_20_Contents_Left">6.8.2.4.6</text:p>
          </table:table-cell>
          <table:table-cell office:value-type="string">
            <text:p text:style-name="Table_20_Contents_Left">LRR, voor zover het betreft de deskundige in de zin van 6.8.2.4.5</text:p>
          </table:table-cell>
        </table:table-row>
        <table:table-row>
          <table:table-cell office:value-type="string">
            <text:p text:style-name="Table_20_Contents_Left">6.8.2.7</text:p>
          </table:table-cell>
          <table:table-cell office:value-type="string">
            <text:p text:style-name="Table_20_Contents_Left">LRR/LRN/klassenbureau</text:p>
          </table:table-cell>
        </table:table-row>
        <table:table-row>
          <table:table-cell office:value-type="string">
            <text:p text:style-name="Table_20_Contents_Left">6.8.3.2.16, 6.8.3.2.26, 6.8.3.4.4</text:p>
          </table:table-cell>
          <table:table-cell office:value-type="string">
            <text:p text:style-name="Table_20_Contents_Left">LRR/LRN</text:p>
          </table:table-cell>
        </table:table-row>
        <table:table-row>
          <table:table-cell office:value-type="string">
            <text:p text:style-name="Table_20_Contents_Left">6.8.3.4.6 b)</text:p>
          </table:table-cell>
          <table:table-cell office:value-type="string">
            <text:p text:style-name="Table_20_Contents_Left">LRR/LRN/klassenbureau</text:p>
          </table:table-cell>
        </table:table-row>
        <table:table-row>
          <table:table-cell office:value-type="string">
            <text:p text:style-name="Table_20_Contents_Left">6.8.3.4.12, 6.8.3.4.16, 6.8.3.7</text:p>
          </table:table-cell>
          <table:table-cell office:value-type="string">
            <text:p text:style-name="Table_20_Contents_Left">LRR/LRN</text:p>
          </table:table-cell>
        </table:table-row>
        <table:table-row>
          <table:table-cell office:value-type="string">
            <text:p text:style-name="Table_20_Contents_Left">6.8.4 TA4, TT2, TT7, TT9</text:p>
          </table:table-cell>
          <table:table-cell office:value-type="string">
            <text:p text:style-name="Table_20_Contents_Left">LRR</text:p>
          </table:table-cell>
        </table:table-row>
        <table:table-row>
          <table:table-cell office:value-type="string">
            <text:p text:style-name="Table_20_Contents_Left">6.8.4 TA2 </text:p>
          </table:table-cell>
          <table:table-cell office:value-type="string">
            <text:p text:style-name="Table_20_Contents_Left">LRR in overeenstemming met TNO DV</text:p>
          </table:table-cell>
        </table:table-row>
        <table:table-row>
          <table:table-cell office:value-type="string">
            <text:p text:style-name="Table_20_Contents_Left">6.8.5.2.2</text:p>
          </table:table-cell>
          <table:table-cell office:value-type="string">
            <text:p text:style-name="Table_20_Contents_Left">LRR/LRN</text:p>
          </table:table-cell>
        </table:table-row>
        <table:table-row>
          <table:table-cell office:value-type="string">
            <text:p text:style-name="Table_20_Contents_Left">6.9.1.1, 6.9.2.1, 6.9.2.5, 6.9.2.13, 6.9.2.14.4, 6.9.2.14.5, 6.9.4.2.4, 6.9.4.4.1, 6.9.5.3</text:p>
          </table:table-cell>
          <table:table-cell office:value-type="string">
            <text:p text:style-name="Table_20_Contents_Left">LRR</text:p>
          </table:table-cell>
        </table:table-row>
        <table:table-row>
          <table:table-cell office:value-type="string">
            <text:p text:style-name="Table_20_Contents_Left">6.11.2.4, 6.11.4.4 (Code BK1)</text:p>
          </table:table-cell>
          <table:table-cell office:value-type="string">
            <text:p text:style-name="Table_20_Contents_Left">LRR</text:p>
          </table:table-cell>
        </table:table-row>
        <table:table-row>
          <table:table-cell office:value-type="string">
            <text:p text:style-name="Table_20_Contents_Left">7.3.2.6.2</text:p>
          </table:table-cell>
          <table:table-cell office:value-type="string">
            <text:p text:style-name="Table_20_Contents_Left">IVW</text:p>
          </table:table-cell>
        </table:table-row>
        <table:table-row>
          <table:table-cell office:value-type="string">
            <text:p text:style-name="Table_20_Contents_Left">7.3.3, VW12, VW13</text:p>
          </table:table-cell>
          <table:table-cell office:value-type="string">
            <text:p text:style-name="Table_20_Contents_Left">LRR</text:p>
          </table:table-cell>
        </table:table-row>
        <table:table-row>
          <table:table-cell office:value-type="string">
            <text:p text:style-name="Table_20_Contents_Left">7.5.2.2 voetnoot a)</text:p>
          </table:table-cell>
          <table:table-cell office:value-type="string">
            <text:p text:style-name="Table_20_Contents_Left">LRR</text:p>
          </table:table-cell>
        </table:table-row>
        <table:table-row>
          <table:table-cell office:value-type="string">
            <text:p text:style-name="Table_20_Contents_Left">7.7 d)</text:p>
          </table:table-cell>
          <table:table-cell office:value-type="string">
            <text:p text:style-name="Table_20_Contents_Left">brandweer of politie</text:p>
          </table:table-cell>
        </table:table-row>
      </table:table>
      <text:p/>
      <text:h text:outline-level="5" text:style-name="divisiekop3">Artikel 2
               </text:h>
      <text:p text:style-name="bijlage">In de tabel in artikel 1 wordt verstaan onder:</text:p>
      <text:p text:style-name="definition.term">brandweer:</text:p>
      <text:p text:style-name="definition.description"> brandweerdiensten, met uitzondering van de bedrijfsbrandweer als bedoeld in het Besluit bedrijfsbrandweren;</text:p>
      <text:p text:style-name="definition.term">CBR:</text:p>
      <text:p text:style-name="definition.description"> Stichting Centraal Bureau Rijvaardigheidsbewijzen;</text:p>
      <text:p text:style-name="definition.term">Defensie:</text:p>
      <text:p text:style-name="definition.description"> Minister van Defensie, namens deze de Militaire Commissie Gevaarlijke Stoffen;</text:p>
      <text:p text:style-name="definition.term">DGMo:</text:p>
      <text:p text:style-name="definition.description"> Minister, namens deze de directeur-generaal Mobiliteit;</text:p>
      <text:p text:style-name="definition.term">EL&amp;I:</text:p>
      <text:p text:style-name="definition.description"> Minister van Economische Zaken, Landbouw en Innovatie;</text:p>
      <text:p text:style-name="definition.term">IVW:</text:p>
      <text:p text:style-name="definition.description"> Minister, namens deze de Inspecteur-Generaal Verkeer en Waterstaat;</text:p>
      <text:p text:style-name="definition.term">klassenbureau:</text:p>
      <text:p text:style-name="definition.description"> privaatrechtelijke organisatie die keuringen van tankcontainers of transporttanks uitvoert in opdracht van de fabrikant,
                        de eigenaar of de gebruiker van tankcontainers of transporttanks en die is erkend overeenkomstig artikel 3 van deze bijlage;
                     </text:p>
      <text:p text:style-name="definition.term">LRN:</text:p>
      <text:p text:style-name="definition.description"> Lloyd’s Register Nederland B.V.;</text:p>
      <text:p text:style-name="definition.term">LRR:</text:p>
      <text:p text:style-name="definition.description"> Lloyd’s Register Rail Europe B.V.;</text:p>
      <text:p text:style-name="definition.term">LRR/LRN:</text:p>
      <text:list text:style-name="list-style-2">
        <text:list-item text:start-value="1">
          <text:p text:style-name="list.start">Lloyds’s Register Rail Europe B.V., of
                           </text:p>
        </text:list-item>
        <text:list-item text:start-value="2">
          <text:p text:style-name="list.end">inzake reservoirs voor gassen (RID-klasse 2): Lloyd’s Register Nederland B.V.;
                           </text:p>
        </text:list-item>
      </text:list>
      <text:p text:style-name="definition.term">LRR/LRN/klassenbureau:</text:p>
      <text:list text:style-name="list-style-3">
        <text:list-item text:start-value="1">
          <text:p text:style-name="list.start">Lloyd’s Register Rail Europe B.V.;
                           </text:p>
        </text:list-item>
        <text:list-item text:start-value="2">
          <text:p text:style-name="list.cont">inzake reservoirs voor gassen (RID-klasse 2): Lloyd’s Register Nederland B.V., of
                           </text:p>
        </text:list-item>
        <text:list-item text:start-value="3">
          <text:p text:style-name="list.end">klassenbureau, voor zover het betreft tankcontainers of transporttanks voor gevaarlijke stoffen, met uitzondering van gassen
                              van klasse 2 (behoudens de dichtheidsproef);
                           </text:p>
        </text:list-item>
      </text:list>
      <text:p text:style-name="definition.term">politie:</text:p>
      <text:p text:style-name="definition.description"> Korps landelijke politiediensten dan wel de regiopolitie in de desbetreffende regio;</text:p>
      <text:p text:style-name="definition.term">TNO DV:</text:p>
      <text:p text:style-name="definition.description"> kerngebied Defensie en Veiligheid van de Nederlandse Organisatie voor toegepast-natuurwetenschappelijk onderzoek;</text:p>
      <text:p text:style-name="definition.term">TNO C:</text:p>
      <text:p text:style-name="definition.description"> TNO Certification B.V. van de Nederlandse Organisatie voor toegepast-natuurwetenschappelijk onderzoek;</text:p>
      <text:p text:style-name="definition.term">VWS:</text:p>
      <text:p text:style-name="definition.description"> Minister van Volksgezondheid, Welzijn en Sport.</text:p>
      <text:h text:outline-level="5" text:style-name="divisiekop3">Artikel 3. Erkenningsvoorwaarden
               </text:h>
      <text:list text:style-name="list-style-4">
        <text:list-item text:start-value="1">
          <text:p text:style-name="list.start">Een in artikel 1 erkende instantie, met uitzondering van bij de Staat der Nederlanden behorende organen, de politie en de
                        brandweer, bedoeld in artikel 2:
                     </text:p>
          <text:list>
            <text:list-item text:start-value="1">
              <text:p text:style-name="list.start">heeft rechtspersoonlijkheid;
                           </text:p>
            </text:list-item>
            <text:list-item text:start-value="2">
              <text:p text:style-name="list.cont">is redelijkerwijs onafhankelijk van de betrokken opdrachtgever;
                           </text:p>
            </text:list-item>
            <text:list-item text:start-value="3">
              <text:p text:style-name="list.cont">beschikt over voldoende vakbekwaamheid voor de desbetreffende taak op ten minste MBO-niveau;
                           </text:p>
            </text:list-item>
            <text:list-item text:start-value="4">
              <text:p text:style-name="list.cont">beschikt over een geschikt kwaliteitsborgingssysteem, en
                           </text:p>
            </text:list-item>
            <text:list-item text:start-value="5">
              <text:p text:style-name="list.cont">voldoet aan andere door de Minister met het oog op het behoorlijk uitvoeren van de desbetreffende taak te stellen nadere voorschriften.
                           </text:p>
            </text:list-item>
          </text:list>
        </text:list-item>
        <text:list-item text:start-value="2">
          <text:p text:style-name="list.cont">De Minister kan een erkenning intrekken of schorsen, indien naar zijn oordeel niet wordt voldaan aan het eerste, derde of
                        vierde lid.
                     </text:p>
        </text:list-item>
        <text:list-item text:start-value="3">
          <text:p text:style-name="list.cont">De erkende instantie, bedoeld in het eerste lid, verstrekt de Minister binnen zes maanden na afloop van het kalenderjaar een
                        overzicht van de in dat jaar verrichte keuringen, bevattende goedkeuringen, weigeringen tot goedkeuring, alsmede de redenen
                        voor weigeringen tot goedkeuring.
                     </text:p>
        </text:list-item>
        <text:list-item text:start-value="4">
          <text:p text:style-name="list.end">De erkende instantie, bedoeld in het eerste lid, verstrekt alle inlichtingen die namens de Minister verlangd worden door de
                        Inspecteur-Generaal Verkeer en Waterstaat en die betrekking hebben op het eerste lid voor zover betreffende handelingen met
                        betrekking tot wagens en tanks als bedoeld in bijlage 1.
                     </text:p>
        </text:list-item>
      </text:list>
      <text:h text:outline-level="2" text:style-name="nota-toelichting_kop">TOELICHTING
               </text:h>
      <text:h text:outline-level="3" text:style-name="divisiekop1">Aanleiding
               </text:h>
      <text:p text:style-name="nota-toelichting">Deze regeling strekt tot wijziging van de Regeling vervoer over de spoorweg van gevaarlijke stoffen (VSG) in verband met de
                  implementatie van de tweejaarlijkse revisie van het Reglement betreffende het internationale spoorwegvervoer van gevaarlijke
                  goederen (RID). Dit RID maakt deel uit van het in pan-Europees verband opgesteld verdrag (COTIF: Convention concerning Internationale
                  Carriage by Rail) waar Nederland partij bij is. Daarnaast is dit RID als bijlage opgenomen in de richtlijn 2008/68/EG van
                  het Europees Parlement en de Raad betreffende het vervoer van gevaarlijke goederen over land. De voorliggende regeling strekt
                  daarom eveneens tot implementatie van richtlijn nr. 2010/61/EU van de Europese Commissie van 2 september 2010 tot eerste aanpassing
                  van de bijlagen bij Richtlijn 2008/68/EG aan de wetenschappelijke en technische vooruitgang (PbEU L 233).
               </text:p>
      <text:p text:style-name="nota-toelichting">De technische voorschriften van het RID zijn in het Nederlands vertaald opgenomen in bijlage 1 bij de VSG. De revisie van
                  het RID heeft daarom ook aanpassing van deze bijlage tot gevolg. Gezien de omvang van die bijlage is er voor gekozen deze
                  niet in de Staatscourant te publiceren. In het slotformulier is, zoals gebruikelijk, bepaald dat bijlage 1 bij deze regeling
                  wordt bekendgemaakt door terinzagelegging. Terinzagelegging vindt plaats in de bibliotheek van de Hoofddirectie Juridische
                  Zaken van het Ministerie van Infrastructuur en Milieu, Koningskade 4, 2500 EX Den Haag. Ook is de bijlage te raadplegen via
                  de internetsite van de Inspectie Verkeer en Waterstaat, www.ivw.nl.
               </text:p>
      <text:p text:style-name="nota-toelichting">Van deze gelegenheid is voorts gebruik gemaakt om de VSG, inclusief bijlagen, aan te passen aan het Koninklijk Besluit van
                  14 oktober 2010 (Stcrt. 2010, 16525) tot opheffing van de ministeries van Verkeer en Waterstaat en Volkshuisvestiging, Ruimtelijke Ordening en Milieubeheer en
                  het instellen van een Ministerie van Infrastructuur en Milieu. Voorts zijn bij Koninklijk Besluit van eveneens 14 oktober
                  2010 (Stcrt. 2010, 16584) de ministeries van Economische Zaken en die van Landbouw, Natuur en Voedselkwaliteit opgeheven en is een nieuw ministerie
                  van Economische Zaken, Landbouw en Innovatie ingesteld.
               </text:p>
      <text:h text:outline-level="3" text:style-name="divisiekop1">Wijzigingen in de technische voorschriften
               </text:h>
      <text:p text:style-name="nota-toelichting">De wijzigingen van het RID (bijlage 1 bij deze regeling) houden onder meer verband met de per december 2008 vastgestelde wijzigingen
                  van de mondiale VN-Aanbevelingen voor het vervoer van gevaarlijke stoffen gericht op een multimodale harmonisatie van voorschriften.
                  Zo zijn de voorschriften voor het Europese vervoer van verpakkingen met gelimiteerde hoeveelheden grotendeels in lijn gebracht
                  met die van de mondiale VN-Aanbevelingen. Met name op het gebied van hoeveelheden die per binnenverpakking zijn toegelaten
                  en de kenmerking van buitenverpakkingen. Ook moeten vervoermiddelen waarin grote hoeveelheden van dit soort kleine verpakkingen
                  worden vervoerd, aanvullend worden gekenmerkt.
               </text:p>
      <text:p text:style-name="nota-toelichting">Voorts is het hoofdstuk ten aanzien van gegaste ladingen aangepast teneinde de risico’s voor het personeel, dat belast is
                  met ontgassing, te verlagen. En zijn de voorschriften voor het vervoer van vloeistoffen die zeer giftig zijn bij inademen
                  aangescherpt, vanwege hun buitengewone giftigheidsgevaar in vergelijking tot andere giftige stoffen.
               </text:p>
      <text:p text:style-name="nota-toelichting">Daarnaast zijn de regels voor het gecombineerde rail/wegvervoer vereenvoudigd en zijn de voorschriften voor het vervoer van
                  gevaarlijke stoffen in hand- en reisbagage verduidelijkt. Ook is – in navolging van de verplichting voor de chauffeur in het
                  wegvervoer – verplicht gesteld dat de machinist schriftelijke instructies (gevarenkaart) bij zich heeft met betrekking tot
                  de handelwijze bij ongevallen of incidenten met gevaarlijke stoffen.
               </text:p>
      <text:p text:style-name="nota-toelichting">In de met deze regeling vervangen bijlage 3 bij de VSG zijn de instanties opgenomen die bevoegd worden geacht om de taken
                  en bevoegdheden,  zoals deze zijn opgenomen in de internationale voorschriften, uit te voeren respectievelijk uit te oefenen.
               </text:p>
      <text:h text:outline-level="3" text:style-name="divisiekop1">Administratieve lasten
               </text:h>
      <text:p text:style-name="nota-toelichting">De wijzigingen van bijlage 1 noch van het VSG anderszins brengen nieuwe informatieverplichtingen met zich. Nu de wijziging
                  van de VSG bovenden rechtstreeks verband houdt met de wijzigingen van internationale voorschriften en de implementatie van
                  richtlijn nr. 2010/61/EG is de ontwerpregeling niet voorgelegd aan het Adviescollege voor de toetsing van administratieve
                  lasten.
               </text:p>
      <text:h text:outline-level="3" text:style-name="divisiekop1">Artikelsgewijs
               </text:h>
      <text:h text:outline-level="4" text:style-name="divisiekop2">Artikel I
               </text:h>
      <text:h text:outline-level="5" text:style-name="divisiekop3">A
               </text:h>
      <text:p text:style-name="nota-toelichting">Met het Koninklijk Besluit van 14 oktober 2010 (Stcrt. 2010, 16525) is het ministerie van Verkeer en Waterstaat opgeheven en het ministerie van Infrastructuur en Milieu ingesteld. Voorts zijn
                  de taken en bevoegdheden t.a.v radioactieve stoffen die voorheen bij de Minister van Volkshuisvesting, Ruimtelijke Ordening
                  en Milieubeheer lagen,  thans belegd bij het Ministerie van Economiscshe Zaken, Landbouw en Innovatie. Deze begripsbepaling
                  is dienovereenkomstig deze wijzigingen aangepast.
               </text:p>
      <text:h text:outline-level="5" text:style-name="divisiekop3">B
               </text:h>
      <text:p text:style-name="nota-toelichting">Deze wijziging houdt verband met de inwerkingtreding op 1 december 2009 van het Verdrag van Lissabon tot wijziging van het
                  Verdrag betreffende de Europese Unie en het Verdrag tot oprichting van de Europese Gemeenschap (PbEU C307).
               </text:p>
      <text:h text:outline-level="5" text:style-name="divisiekop3">C
               </text:h>
      <text:p text:style-name="nota-toelichting">Bijlage 1 bij de VSG wordt gewijzigd conform de wijzigingen die zijn opgenomen in bijlage 1 bij deze regeling en volgen de
                  internationale wijzigingen. De omvang van de wijzigingen is dusdanig dat zij evenals voorheen ter inzage worden gelegd bij
                  het Ministerie van Infrastructuur en Milieu.
               </text:p>
      <text:h text:outline-level="5" text:style-name="divisiekop3">D
               </text:h>
      <text:p text:style-name="nota-toelichting">De randnummers 1.3.3. en 1.10.2.4, als opgenomen in bijlage 1 bij de VSG, bevatten reeds de verplichting voor de werkgever
                  om informatie over de gevolge opleidingen en trainingen van zijn werknemers te bewaren. Aan de verplichting was geen termijn
                  verbonden.
               </text:p>
      <text:p text:style-name="nota-toelichting">Door de wijziging van de randnummers dient de bevoegde autoriteit alsnog een termijn te bepalen gedurende welke de werkgever
                  de opleidingsdossiers van zijn werknemers dient te bewaren. Met dit nieuwe artikel 4 in bijlage 2 bij de VSG wordt daar invulling
                  aan gegeven. Aangezien ook voor deze wijziging reeds werd beoogd dat de dossiers zo lang mogelijk bewaard bleven, is er voor
                  gekozen om de termijn gelijk te stellen met de gehele periode dat er tussen de werkgever en de werknemer die de opleidingen
                  heeft genoten een arbeidsrelatie bestaat. Op die manier kan gedurende die gehele periode inzicht in het totale opleidingsdossier
                  worden verkregen. Tegelijkertijd wordt op deze manier niet de werkgever belast om ook na het beëindigen van de werkrelatie
                  het dossier te bewaren.
               </text:p>
      <text:h text:outline-level="5" text:style-name="divisiekop3">E
               </text:h>
      <text:p text:style-name="nota-toelichting">De wijzigingen in tabel 1 van bijlage 3 bij de VSG zijn conform de wijzigingen in het RID en brengen geen inhoudelijke wijzigingen
                  in bevoegdheden met zich.
               </text:p>
      <text:p text:style-name="nota-toelichting">Wel brengt de wijziging van randnummer 1.1.3.1 d) als opgenomen in bijlage 1 bij de VSG een zodanige aanscherping met zich
                  dat een nadere invulling van de aldaar genoemde bevoegdheid wenselijk is. In deze randnummers gaat het om de bevoegdheid om,
                  in geval van calamiteiten of een ongeval, aanwijzingen te geven of het vervoer te dirigeren. In internationaal verband is
                  afgesproken dat deze bevoegdheden enkel voor hulpverlenende overheidsdiensten zijn bedoeld. En niet voor privaatrechtelijke
                  hulpverlenende instanties. Om dit ook voor de Nederlandse situatie te verduidelijken zijn in bijlage 3 bij de VSG de brandweer
                  en de politie expliciet als bevoegde instantie in de zin van randnummer 1.1.3.1 d) aangemerkt. Dit sluit aan bij de bestaande
                  praktijk.
               </text:p>
      <text:p text:style-name="nota-toelichting">Daarnaast is artikel 3 van bijlage 3 bij de VSG aangepast in verband met de op 1 april 2010 in werking getreden Regeling erkende
                  instanties vervoer gevaarlijke stoffen (Stcrt. 2009, 19721). Ondernemingen als bedoeld in die Regeling worden geacht op grond van die Regeling een aanvraag in te dienen om erkend te
                  worden. Zodra de aanvraag is ingewilligd of zodra de overgangsperiode in die Regeling is verstreken, vervalt de erkenning
                  van deze ondernemingen op grond van bijlage 3 bij de VSG. Artikel 3 van bijlage 3 bij de VSG heeft betrekking op instanties
                  die (nog) op grond van die bijlage zijn erkend, met uitzondering van de Rijksorganen, de politie en de brandweer.
               </text:p>
      <text:h text:outline-level="4" text:style-name="divisiekop2">Artikel II
               </text:h>
      <text:p text:style-name="nota-toelichting">Deze wijziging treedt op 1 januari 2011 in werking. Dit is conform het tijdstip waarop de wijzigingen van het RID van toepassing
                  zijn ingevolge de vaststelling daarvan in COTIF-verband. In de wijzigingen van het RID, als opgenomen in bijlage 1 bij deze
                  regeling, is voorts bepaald dat tot 1 juli 2011 nog de tot en met 31 december 2010 geldende voorschriften mogen worden toegepast,
                  tenzij anders is vermeld.
               </text:p>
      <text:p text:style-name="nota-toelichting">Met betrekking tot het kabinetsbesluit tot instelling van Vaste Verandermomenten wordt het volgende opgemerkt. Ingevolge dat
                  besluit dient een regeling minimaal twee maanden voor inwerkingtreding te worden gepubliceerd. Met deze regeling wordt evenwel
                  voldaan aan de Nederlandse verdragverplichting om het RID uiterlijk 1 januari 2011 te implementeren. Implementatie van Europese
                  of internationale regelgeving is één van de uitzonderingsgronden met betrekking tot het beleid ten aanzien van de vaste verandermomenten
                  van regelgeving. Ten behoeve van tijdige implementatie van de internationale voorschriften is dan ook besloten af te wijken
                  van deze minimale invoeringstermijn. Daarbij is in aanmerking genomen dat de branche nauw betrokken is bij het de wijzigingen
                  van de internationale voorschriften en deze over het algemeen reeds bij de gebruiker van deze regeling bekend zijn.
               </text:p>
      <text:p text:style-name="ondertekening">
                     De Minister van Infastructuur en Milieu,
                  </text:p>
      <text:p text:style-name="ondertekening.end">M.H. Schultz van Hae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