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35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4400*"/>
    </style:style>
    <style:style style:family="table-column" style:name="table.2.col3">
      <style:table-column-properties style:rel-column-width="1700*"/>
    </style:style>
    <style:style style:family="table-column" style:name="table.2.col4">
      <style:table-column-properties style:rel-column-width="2600*"/>
    </style:style>
  </office:automatic-styles>
  <office:body>
    <office:text>
      <text:p text:style-name="publicatie-titel">Staatscourant 2010, 20335</text:p>
      <text:p text:style-name="publicatie-titel.end">22 december 2010</text:p>
      <text:h text:outline-level="1" text:style-name="staatscourant_kop">Regeling tot wijziging van de Regeling vervoer over de binnenwateren van gevaarlijke stoffen in verband met het opheffen van
            het ADNR, de tweejaarlijkse revisie van het ADN en ter implementatie van de richtlijn nr. 2010/61/EU
         </text:h>
      <text:p text:style-name="context_al">10 december 2010</text:p>
      <text:p text:style-name="context_al">Nr. VENW/BSK-2010/151840</text:p>
      <text:p text:style-name="context_al.end">Hoofddirectie Juridische Zaken</text:p>
      <text:p text:style-name="wie">De Minister van Infrastructuur en Milieu,</text:p>
      <text:p text:style-name="considerans.al">Gelet op richtlijn nr. 2010/61/EU van de Europese Commissie van 2 september 2010 tot eerste aanpassing van de bijlagen bij
                  Richtlijn 2008/68/EG van het Europees Parlement en de Raad betreffende het vervoer van gevaarlijke goederen over land aan
                  de wetenschappelijke en technische vooruitgang (PbEU L 233), artikel 10a van de Wet vervoer gevaarlijke stoffen en artikel 2
                  van het Besluit vervoer gevaarlijke stoffen;
               </text:p>
      <text:p text:style-name="afkondiging">Besluit:</text:p>
      <text:h text:outline-level="3" text:style-name="wijzig-artikel_kop">ARTIKEL I
               </text:h>
      <text:p text:style-name="wat">De regeling vervoer over de binnenwateren van gevaarlijke stoffen wordt als volgt gewijzigd:</text:p>
      <text:p text:style-name="lid"><text:span text:style-name="lidnr">A<text:tab/></text:span></text:p>
      <text:p text:style-name="wat">Artikel 1 wordt als volgt gewijzigd:</text:p>
      <text:p text:style-name="wat-labeled">1. Onderdeel a van het eerste lid komt te luiden:
                     </text:p>
      <text:section text:name="artikeltekst.d13703e305" text:style-name="wijziging.block">
        <text:p text:style-name="definition.term">a. Minister:
                           </text:p>
        <text:p text:style-name="definition.description">Minister van Infrastructuur en Milieu;</text:p>
      </text:section>
      <text:p text:style-name="wat-labeled">2. Onder vervangen van de puntkomma aan het slot van onderdeel c door een punt, vervallen de onderdelen d en e van het eerste
                        lid.
                     </text:p>
      <text:p text:style-name="wat-labeled">3. Het tweede lid vervalt. Het derde lid wordt vernummerd tot tweede lid.
                     </text:p>
      <text:p text:style-name="wat-labeled">4. Het tweede lid (nieuw) komt te luiden:
                     </text:p>
      <text:section text:name="artikeltekst.d13703e347" text:style-name="wijziging.block">
        <text:list text:style-name="list-style-1">
          <text:list-item text:start-value="2">
            <text:p text:style-name="list.single"> De in bijlage 1a opgenomen begripsbepalingen zijn van toepassing op de bijlagen 2, 3 en 4, voor zover daarin niet anders
                                 is bepaald.
                              </text:p>
          </text:list-item>
        </text:list>
      </text:section>
      <text:p text:style-name="lid"><text:span text:style-name="lidnr">B<text:tab/></text:span></text:p>
      <text:p text:style-name="wat">Artikel 2 komt te luiden:</text:p>
      <text:section text:name="artikel.d13703e374" text:style-name="wijziging.block">
        <text:h text:outline-level="4" text:style-name="artikel_kop">Artikel 2
                        </text:h>
        <text:list text:style-name="list-style-2">
          <text:list-item text:start-value="1">
            <text:p text:style-name="list.start"> Bij deze regeling behoren de volgende bijlagen:
                              </text:p>
            <text:list>
              <text:list-item text:start-value="1">
                <text:p text:style-name="list.start">bijlage 1a: voorschriften betreffende het vervoer van gevaarlijke stoffen over de binnenwateren, zijnde de Nederlandse vertaling
                                       van het ADN en de daarvan deel uitmakende bijlagen;
                                    </text:p>
              </text:list-item>
              <text:list-item text:start-value="2">
                <text:p text:style-name="list.cont">bijlage 2: Regeling vervoer gevaarlijke stoffen met zeeschepen;
                                    </text:p>
              </text:list-item>
              <text:list-item text:start-value="3">
                <text:p text:style-name="list.cont">bijlage 3: voorschriften in aanvulling op bijlage 1a;
                                    </text:p>
              </text:list-item>
              <text:list-item text:start-value="4">
                <text:p text:style-name="list.cont">bijlage 4: erkende instanties, bedoeld in artikel 1, eerste lid, onderdeel b, 2°.
                                    </text:p>
              </text:list-item>
            </text:list>
          </text:list-item>
          <text:list-item text:start-value="2">
            <text:p text:style-name="list.cont"> Bijlage 1a is van toepassing op de binnenwateren, voor zover bijlage 2 niet van toepassing is.
                              </text:p>
          </text:list-item>
          <text:list-item text:start-value="3">
            <text:p text:style-name="list.end"> De bijlagen 1a en 2 zijn niet van toepassing op handelingen, genoemd in artikel 3B.1, eerste lid, van het Vuurwerkbesluit.
                              </text:p>
          </text:list-item>
        </text:list>
      </text:section>
      <text:p text:style-name="lid"><text:span text:style-name="lidnr">C<text:tab/></text:span></text:p>
      <text:p text:style-name="wat">In artikel 3 vervalt het eerste lid alsmede de aanduiding ‘2.’ voor het tweede lid.</text:p>
      <text:p text:style-name="lid"><text:span text:style-name="lidnr">D<text:tab/></text:span></text:p>
      <text:p text:style-name="wat">Artikel 4 vervalt.</text:p>
      <text:p text:style-name="lid"><text:span text:style-name="lidnr">E<text:tab/></text:span></text:p>
      <text:p text:style-name="wat">Artikel 5 wordt als volgt gewijzigd:</text:p>
      <text:p text:style-name="wat-labeled">1. In het eerste en tweede lid wordt ‘bijlagen 1 tot en met 3’ telkens vervangen door: bijlagen 1a tot en met 3.
                     </text:p>
      <text:p text:style-name="wat-labeled">2. Het derde lid vervalt.
                     </text:p>
      <text:p text:style-name="lid"><text:span text:style-name="lidnr">F<text:tab/></text:span></text:p>
      <text:p text:style-name="wat">Bijlage 1 vervalt.</text:p>
      <text:p text:style-name="lid"><text:span text:style-name="lidnr">G<text:tab/></text:span></text:p>
      <text:p text:style-name="wat">Bijlage 1a wordt gewijzigd overeenkomstig de wijzigingen in bijlage 1 bij deze regeling.</text:p>
      <text:p text:style-name="lid"><text:span text:style-name="lidnr">H<text:tab/></text:span></text:p>
      <text:p text:style-name="wat">Bijlage 3 wordt als volgt gewijzigd:</text:p>
      <text:p text:style-name="wat-labeled">1. Artikel 1 komt te luiden:
                     </text:p>
      <text:section text:name="artikel.d13703e528" text:style-name="wijziging.block">
        <text:h text:outline-level="4" text:style-name="artikel_kop">Artikel 1
                        </text:h>
        <text:p text:style-name="artikel">De bepalingen van deze bijlage zijn van toepassing op vervoer van gevaarlijke stoffen over de binnenwateren en hebben voorrang
                           boven de bepalingen van bijlage 1a.
                        </text:p>
      </text:section>
      <text:p text:style-name="wat-labeled">2. Na artikel 1 wordt een nieuw artikel ingevoegd, luidende:
                     </text:p>
      <text:section text:name="artikel.d13703e546" text:style-name="wijziging.block">
        <text:h text:outline-level="4" text:style-name="artikel_kop">Artikel 1a. Multilaterale overeenkomsten
                        </text:h>
        <text:list text:style-name="list-style-3">
          <text:list-item text:start-value="1">
            <text:p text:style-name="list.start"> Niet-grensoverschrijdend vervoer mag plaatsvinden overeenkomstig multilaterale overeenkomsten als bedoeld in randnummer 1.5.1.1
                                 van bijlage 1a, die door Nederland zijn ondertekend.
                              </text:p>
          </text:list-item>
          <text:list-item text:start-value="2">
            <text:p text:style-name="list.end"> Bij het vervoer dat voldoet aan de in het eerste lid bedoelde multilaterale overeenkomsten worden de voorschriften met betrekking
                                 tot het vervoer in acht genomen die in deze overeenkomst zijn opgenomen.
                              </text:p>
          </text:list-item>
        </text:list>
      </text:section>
      <text:p text:style-name="wat-labeled">3. In artikel 2 wordt de zinsnede ‘In afwijking van randnummer 7.2.4.25.5 van bijlage 1 en’ vervangen door: In aanvulling op.
                     </text:p>
      <text:p text:style-name="wat-labeled">4. In artikel 3, tweede lid, onderdeel b wordt ‘het ADNR’ vervangen door: het ADN.
                     </text:p>
      <text:p text:style-name="wat-labeled">5. Artikel 5 komt te luiden:
                     </text:p>
      <text:section text:name="artikel.d13703e597" text:style-name="wijziging.block">
        <text:h text:outline-level="4" text:style-name="artikel_kop">Artikel 5. Beperkingen vervoer met duwstellen rn. 7.1.5.1.1 en 7.1.5.1.2
                        </text:h>
        <text:list text:style-name="list-style-4">
          <text:list-item text:start-value="1">
            <text:p text:style-name="list.start"> Duwstellen, waarvan de afmetingen 195 • 24 meter overschrijden, mogen geen tankschepen bevatten, die gevaarlijke goederen
                                 vervoeren of niet ontgast zijn.
                              </text:p>
          </text:list-item>
          <text:list-item text:start-value="2">
            <text:p text:style-name="list.end"> Stoffen of voorwerpen, bedoeld in randnummer 7.1.5.1.2 van bijlage 1a mogen slechts dan met duwstellen of gekoppelde samenstellen
                                 worden vervoerd indien de afmetingen ervan niet groter zijn dan 195 • 24 meter. Tijdelijk voorspan is echter toegestaan.
                              </text:p>
          </text:list-item>
        </text:list>
      </text:section>
      <text:p text:style-name="wat-labeled">6. Na artikel 5 wordt een nieuw artikel ingevoegd, luidende:
                     </text:p>
      <text:section text:name="artikel.d13703e631" text:style-name="wijziging.block">
        <text:h text:outline-level="4" text:style-name="artikel_kop">Artikel 6. Bewaartermijn opleidingsdossiers
                        </text:h>
        <text:p text:style-name="artikel">De werkgever bewaart de dossiers, bedoeld in randnummers 1.3.3 en 1.10.2.4 van bijlage 1a gedurende de arbeidsrelatie met
                           de werknemer, die de opleiding heeft genoten.
                        </text:p>
      </text:section>
      <text:p text:style-name="wat-labeled">7. Na artikel 6 (nieuw) wordt een nieuw artikel ingevoegd, luidende:
                     </text:p>
      <text:section text:name="artikel.d13703e649" text:style-name="wijziging.block">
        <text:h text:outline-level="4" text:style-name="artikel_kop">Artikel 7. Vervoerdocument
                        </text:h>
        <text:p text:style-name="artikel">In geval het vervoer van gevaarlijke stoffen uitsluitend binnen Nederland plaatsvindt, is het toegestaan dat de voorgeschreven
                           aanduidingen van het in randnummer 5.4.1.4 van bijlage 1a bedoelde vervoerdocument uitsluitend zijn gesteld in de Nederlandse
                           taal.
                        </text:p>
      </text:section>
      <text:p text:style-name="lid"><text:span text:style-name="lidnr">I<text:tab/></text:span></text:p>
      <text:p text:style-name="wat">Bijlage 4 wordt vervangen door bijlage 2 bij deze regeling.</text:p>
      <text:h text:outline-level="3" text:style-name="artikel_kop">ARTIKEL II
                  </text:h>
      <text:p text:style-name="artikel">Deze regeling treedt in werking met ingang van 1 januari 2011.</text:p>
      <text:p text:style-name="slotformulering">Deze regeling zal met de toelichting in de Staatscourant worden geplaatst, met uitzondering van bijlage 1, die ter inzage
                     wordt gelegd bij het Ministerie van Infrastructuur en Milieu.
                  </text:p>
      <text:p text:style-name="ondertekening">
                     De Minister van Infastructuur en Milieu,
                  </text:p>
      <text:p text:style-name="ondertekening.end">M.H. Schultz van Haegen. </text:p>
      <text:h text:outline-level="2" text:style-name="bijlage_kop">BIJLAGE 1
               </text:h>
      <text:h text:outline-level="3" text:style-name="divisiekop1">(Wijzigingen van de Europese Overeenkomst betreffende het internationale vervoer van gevaarlijke goederen over de binnenwateren
                  (het ADN), versie 2011)
               </text:h>
      <text:p text:style-name="bijlage">Deze bijlage behoort bij de Regeling vervoer over de binnenwateren van gevaarlijke stoffen in verband met het opheffen van
                  het ADNR, de tweejaarlijkse revisie van het ADN en ter implementatie van de richtlijn nr. 2010/61/EU.
               </text:p>
      <text:h text:outline-level="2" text:style-name="bijlage_kop">BIJLAGE 2
               </text:h>
      <text:h text:outline-level="3" text:style-name="divisiekop1">Bijlage 4 als bedoeld in artikel 2, onderdeel d, van de Regeling vervoer over de binnenwateren van gevaarlijke stoffen
               </text:h>
      <text:h text:outline-level="4" text:style-name="divisiekop2">Erkende instanties
               </text:h>
      <text:h text:outline-level="5" text:style-name="divisiekop3">Artikel 1
               </text:h>
      <text:p text:style-name="bijlage">In de onderstaande tabel zijn de erkende instanties opgenomen met betrekking tot de uitvoering van de voorschriften in de
                  vermelde randnummers van bijlage 1a voor zover bedoelde handelingen worden uitgevoerd door Nederlandse instanties.
               </text:p>
      <text:p text:style-name="Caption">Tabel 1</text:p>
      <text:p text:style-name="table.fix"/>
      <table:table table:name="table.1" table:style-name="table.1">
        <table:table-column table:style-name="table.1.col1"/>
        <table:table-column table:style-name="table.1.col2"/>
        <table:table-header-rows>
          <table:table-row>
            <table:table-cell office:value-type="string">
              <text:p text:style-name="Table_20_Heading_Left">ADN-randnummer</text:p>
            </table:table-cell>
            <table:table-cell office:value-type="string">
              <text:p text:style-name="Table_20_Heading_Left">Bevoegde autoriteit</text:p>
            </table:table-cell>
          </table:table-row>
        </table:table-header-rows>
        <table:table-row>
          <table:table-cell office:value-type="string">
            <text:p text:style-name="Table_20_Contents_Left">1.2.1 Monstername</text:p>
          </table:table-cell>
          <table:table-cell office:value-type="string">
            <text:p text:style-name="Table_20_Contents_Left">IVW</text:p>
          </table:table-cell>
        </table:table-row>
        <table:table-row>
          <table:table-cell office:value-type="string">
            <text:p text:style-name="Table_20_Contents_Left">1.2.1 Erkende veilige elektrische inrichting</text:p>
          </table:table-cell>
          <table:table-cell office:value-type="string">
            <text:p text:style-name="Table_20_Contents_Left">IVW</text:p>
          </table:table-cell>
        </table:table-row>
        <table:table-row>
          <table:table-cell office:value-type="string">
            <text:p text:style-name="Table_20_Contents_Left">1.2.1 Openingsdruk</text:p>
          </table:table-cell>
          <table:table-cell office:value-type="string">
            <text:p text:style-name="Table_20_Contents_Left">IVW/Classificatiebureau</text:p>
          </table:table-cell>
        </table:table-row>
        <table:table-row>
          <table:table-cell office:value-type="string">
            <text:p text:style-name="Table_20_Contents_Left">1.5.1.1; 1.5.1.2; 1.5.2.1</text:p>
          </table:table-cell>
          <table:table-cell office:value-type="string">
            <text:p text:style-name="Table_20_Contents_Left">DGMo</text:p>
          </table:table-cell>
        </table:table-row>
        <table:table-row>
          <table:table-cell office:value-type="string">
            <text:p text:style-name="Table_20_Contents_Left">1.5.3.1; 1.5.3.2; 1.6.7.2.2</text:p>
          </table:table-cell>
          <table:table-cell office:value-type="string">
            <text:p text:style-name="Table_20_Contents_Left">IVW</text:p>
          </table:table-cell>
        </table:table-row>
        <table:table-row>
          <table:table-cell office:value-type="string">
            <text:p text:style-name="Table_20_Contents_Left">1.8.1.1; 1.8.1.2</text:p>
          </table:table-cell>
          <table:table-cell office:value-type="string">
            <text:p text:style-name="Table_20_Contents_Left">IVW</text:p>
          </table:table-cell>
        </table:table-row>
        <table:table-row>
          <table:table-cell office:value-type="string">
            <text:p text:style-name="Table_20_Contents_Left">1.8.1.3</text:p>
          </table:table-cell>
          <table:table-cell office:value-type="string">
            <text:p text:style-name="Table_20_Contents_Left">In havens: havenmeester Buiten havens: HID-RWS</text:p>
          </table:table-cell>
        </table:table-row>
        <table:table-row>
          <table:table-cell office:value-type="string">
            <text:p text:style-name="Table_20_Contents_Left">1.8.3.7; 1.8.3.8; 1.8.3.10; 1.8.3.14; 1.8.3.16;</text:p>
          </table:table-cell>
          <table:table-cell office:value-type="string">
            <text:p text:style-name="Table_20_Contents_Left">CBR</text:p>
          </table:table-cell>
        </table:table-row>
        <table:table-row>
          <table:table-cell office:value-type="string">
            <text:p text:style-name="Table_20_Contents_Left">1.9.4</text:p>
          </table:table-cell>
          <table:table-cell office:value-type="string">
            <text:p text:style-name="Table_20_Contents_Left">DGMo</text:p>
          </table:table-cell>
        </table:table-row>
        <table:table-row>
          <table:table-cell office:value-type="string">
            <text:p text:style-name="Table_20_Contents_Left">1.10.1.6</text:p>
          </table:table-cell>
          <table:table-cell office:value-type="string">
            <text:p text:style-name="Table_20_Contents_Left">CBR</text:p>
          </table:table-cell>
        </table:table-row>
        <table:table-row>
          <table:table-cell office:value-type="string">
            <text:p text:style-name="Table_20_Contents_Left">1.10.2.4, eerste volzin</text:p>
          </table:table-cell>
          <table:table-cell office:value-type="string">
            <text:p text:style-name="Table_20_Contents_Left">IVW</text:p>
          </table:table-cell>
        </table:table-row>
        <table:table-row>
          <table:table-cell office:value-type="string">
            <text:p text:style-name="Table_20_Contents_Left">1.10.3.2.2, Opmerking</text:p>
          </table:table-cell>
          <table:table-cell office:value-type="string">
            <text:p text:style-name="Table_20_Contents_Left">politie</text:p>
          </table:table-cell>
        </table:table-row>
        <table:table-row>
          <table:table-cell office:value-type="string">
            <text:p text:style-name="Table_20_Contents_Left">1.16.2</text:p>
          </table:table-cell>
          <table:table-cell office:value-type="string">
            <text:p text:style-name="Table_20_Contents_Left">IVW</text:p>
          </table:table-cell>
        </table:table-row>
        <table:table-row>
          <table:table-cell office:value-type="string">
            <text:p text:style-name="Table_20_Contents_Left">2.2.1.1, voor zover het betreft de autoriteit in het Handboek beproevingen en criteria</text:p>
          </table:table-cell>
          <table:table-cell office:value-type="string">
            <text:p text:style-name="Table_20_Contents_Left">TNO DV</text:p>
          </table:table-cell>
        </table:table-row>
        <table:table-row>
          <table:table-cell office:value-type="string">
            <text:p text:style-name="Table_20_Contents_Left">2.2.1.1.3; 2.2.1.3; Opmerking bij UN-nummer 0190</text:p>
          </table:table-cell>
          <table:table-cell office:value-type="string">
            <text:p text:style-name="Table_20_Contents_Left">TNO DV of Defensie, laatstgenoemde voor zover het betreft classificatie van uitsluitend voor de krijgsmacht bestemde munitie
                              en toelating van de verpakking ervan
                           </text:p>
          </table:table-cell>
        </table:table-row>
        <table:table-row>
          <table:table-cell office:value-type="string">
            <text:p text:style-name="Table_20_Contents_Left">2.2.1.1.7.2</text:p>
          </table:table-cell>
          <table:table-cell office:value-type="string">
            <text:p text:style-name="Table_20_Contents_Left">IVW</text:p>
          </table:table-cell>
        </table:table-row>
        <table:table-row>
          <table:table-cell office:value-type="string">
            <text:p text:style-name="Table_20_Contents_Left">2.2.41.1, voor zover het betreft de autoriteit in het Handboek beproevingen en criteria</text:p>
            <text:p text:style-name="Table_20_Contents_Left">2.2.41.13</text:p>
            <text:p text:style-name="Table_20_Contents_Left">2.2.51.1, voor zover het betreft de autoriteit in het Handboek beproevingen en criteria</text:p>
            <text:p text:style-name="Table_20_Contents_Left">2.2.52.1.8</text:p>
          </table:table-cell>
          <table:table-cell office:value-type="string">
            <text:p text:style-name="Table_20_Contents_Left">TNO DV </text:p>
          </table:table-cell>
        </table:table-row>
        <table:table-row>
          <table:table-cell office:value-type="string">
            <text:p text:style-name="Table_20_Contents_Left">2.2.62.1.9, Opmerking, 2.2.62.1.12</text:p>
          </table:table-cell>
          <table:table-cell office:value-type="string">
            <text:p text:style-name="Table_20_Contents_Left">EL&amp;I of VWS</text:p>
          </table:table-cell>
        </table:table-row>
        <table:table-row>
          <table:table-cell office:value-type="string">
            <text:p text:style-name="Table_20_Contents_Left">2.2.9.1.11, opmerking 3</text:p>
          </table:table-cell>
          <table:table-cell office:value-type="string">
            <text:p text:style-name="Table_20_Contents_Left">EL&amp;I</text:p>
          </table:table-cell>
        </table:table-row>
        <table:table-row>
          <table:table-cell office:value-type="string">
            <text:p text:style-name="Table_20_Contents_Left">3.1.2.6</text:p>
          </table:table-cell>
          <table:table-cell office:value-type="string">
            <text:p text:style-name="Table_20_Contents_Left">LR</text:p>
          </table:table-cell>
        </table:table-row>
        <table:table-row>
          <table:table-cell office:value-type="string">
            <text:p text:style-name="Table_20_Contents_Left">3.3.1, bijzondere bepaling 16 en 178</text:p>
          </table:table-cell>
          <table:table-cell office:value-type="string">
            <text:p text:style-name="Table_20_Contents_Left">TNO DV of Defensie, laatstgenoemde voor zover het betreftclassificatie van uitsluitend voor de krijgsmacht bestemde munitie
                              en toelating van de verpakking ervan
                           </text:p>
          </table:table-cell>
        </table:table-row>
        <table:table-row>
          <table:table-cell office:value-type="string">
            <text:p text:style-name="Table_20_Contents_Left">3.3.1, bijzondere bepaling 181, 237, 266, 271, 272 en 278</text:p>
          </table:table-cell>
          <table:table-cell office:value-type="string">
            <text:p text:style-name="Table_20_Contents_Left">TNO DV</text:p>
          </table:table-cell>
        </table:table-row>
        <table:table-row>
          <table:table-cell office:value-type="string">
            <text:p text:style-name="Table_20_Contents_Left">3.3.1, bijzondere bepaling 239</text:p>
          </table:table-cell>
          <table:table-cell office:value-type="string">
            <text:p text:style-name="Table_20_Contents_Left">IVW</text:p>
          </table:table-cell>
        </table:table-row>
        <table:table-row>
          <table:table-cell office:value-type="string">
            <text:p text:style-name="Table_20_Contents_Left">3.3.1, bijzondere bepaling 283</text:p>
          </table:table-cell>
          <table:table-cell office:value-type="string">
            <text:p text:style-name="Table_20_Contents_Left">LR</text:p>
          </table:table-cell>
        </table:table-row>
        <table:table-row>
          <table:table-cell office:value-type="string">
            <text:p text:style-name="Table_20_Contents_Left">3.3.1, bijzondere bepaling 288, 309 en 311</text:p>
          </table:table-cell>
          <table:table-cell office:value-type="string">
            <text:p text:style-name="Table_20_Contents_Left">TNO DV</text:p>
          </table:table-cell>
        </table:table-row>
        <table:table-row>
          <table:table-cell office:value-type="string">
            <text:p text:style-name="Table_20_Contents_Left">3.3.1, bijzondere bepaling 637</text:p>
          </table:table-cell>
          <table:table-cell office:value-type="string">
            <text:p text:style-name="Table_20_Contents_Left">Minister</text:p>
          </table:table-cell>
        </table:table-row>
        <table:table-row>
          <table:table-cell office:value-type="string">
            <text:p text:style-name="Table_20_Contents_Left">3.3.1, bijzondere bepaling 645</text:p>
          </table:table-cell>
          <table:table-cell office:value-type="string">
            <text:p text:style-name="Table_20_Contents_Left">IVW</text:p>
          </table:table-cell>
        </table:table-row>
        <table:table-row>
          <table:table-cell office:value-type="string">
            <text:p text:style-name="Table_20_Contents_Left">3.2.3, kolom 20, aantekening 12, onder p) en q)</text:p>
          </table:table-cell>
          <table:table-cell office:value-type="string">
            <text:p text:style-name="Table_20_Contents_Left">IVW</text:p>
          </table:table-cell>
        </table:table-row>
        <table:table-row>
          <table:table-cell office:value-type="string">
            <text:p text:style-name="Table_20_Contents_Left">3.2.3, kolom 20, aantekening 28, onder b)</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5.2.2.1.9</text:p>
          </table:table-cell>
          <table:table-cell office:value-type="string">
            <text:p text:style-name="Table_20_Contents_Left">TNO DV </text:p>
          </table:table-cell>
        </table:table-row>
        <table:table-row>
          <table:table-cell office:value-type="string">
            <text:p text:style-name="Table_20_Contents_Left">7.1.4.3.5</text:p>
          </table:table-cell>
          <table:table-cell office:value-type="string">
            <text:p text:style-name="Table_20_Contents_Left">EL&amp;I</text:p>
            <text:p text:style-name="Table_20_Contents_Left">SZW</text:p>
          </table:table-cell>
        </table:table-row>
        <table:table-row>
          <table:table-cell office:value-type="string">
            <text:p text:style-name="Table_20_Contents_Left">7.1.4.3.6</text:p>
          </table:table-cell>
          <table:table-cell office:value-type="string">
            <text:p text:style-name="Table_20_Contents_Left">EL&amp;I</text:p>
            <text:p text:style-name="Table_20_Contents_Left">SZW</text:p>
          </table:table-cell>
        </table:table-row>
        <table:table-row>
          <table:table-cell office:value-type="string">
            <text:p text:style-name="Table_20_Contents_Left">7.1.4.7</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7.1.4.8</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7.1.4.9</text:p>
          </table:table-cell>
          <table:table-cell office:value-type="string">
            <text:p text:style-name="Table_20_Contents_Left">IVW</text:p>
          </table:table-cell>
        </table:table-row>
        <table:table-row>
          <table:table-cell office:value-type="string">
            <text:p text:style-name="Table_20_Contents_Left">7.1.4.14.7.3.2; 7.1.4.14.7.3.7; 7.1.4.14.7.5.1; 7.1.4.14.7.6.2; 7.1.4.14.7.7</text:p>
          </table:table-cell>
          <table:table-cell office:value-type="string">
            <text:p text:style-name="Table_20_Contents_Left">EL&amp;I</text:p>
            <text:p text:style-name="Table_20_Contents_Left">SZW</text:p>
          </table:table-cell>
        </table:table-row>
        <table:table-row>
          <table:table-cell office:value-type="string">
            <text:p text:style-name="Table_20_Contents_Left">7.1.4.16</text:p>
          </table:table-cell>
          <table:table-cell office:value-type="string">
            <text:p text:style-name="Table_20_Contents_Left">IVW</text:p>
          </table:table-cell>
        </table:table-row>
        <table:table-row>
          <table:table-cell office:value-type="string">
            <text:p text:style-name="Table_20_Contents_Left">7.1.5.1</text:p>
          </table:table-cell>
          <table:table-cell office:value-type="string">
            <text:p text:style-name="Table_20_Contents_Left">DGMo</text:p>
          </table:table-cell>
        </table:table-row>
        <table:table-row>
          <table:table-cell office:value-type="string">
            <text:p text:style-name="Table_20_Contents_Left">7.1.5.4.2</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7.1.5.4.3; 7.1.5.4.4; 7.1.5.5; 7.1.6.14 voor HA06</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7.2.2.6</text:p>
          </table:table-cell>
          <table:table-cell office:value-type="string">
            <text:p text:style-name="Table_20_Contents_Left">IVW</text:p>
          </table:table-cell>
        </table:table-row>
        <table:table-row>
          <table:table-cell office:value-type="string">
            <text:p text:style-name="Table_20_Contents_Left">7.2.3.7.1; 7.2.3.7.3; 7.2.3.7.6</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7.2.4.2</text:p>
          </table:table-cell>
          <table:table-cell office:value-type="string">
            <text:p text:style-name="Table_20_Contents_Left">Voor 7.2.4.2.1: IVW</text:p>
            <text:p text:style-name="Table_20_Contents_Left">Voor 7.2.4.2.2 en 7.2.4.2.3:</text:p>
            <text:p text:style-name="Table_20_Contents_Left">in havens: havenmeester</text:p>
            <text:p text:style-name="Table_20_Contents_Left">Buiten havens: HID-RWS</text:p>
          </table:table-cell>
        </table:table-row>
        <table:table-row>
          <table:table-cell office:value-type="string">
            <text:p text:style-name="Table_20_Contents_Left">7.2.4.7.1</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7.2.4.9; 7.2.4.10.1</text:p>
          </table:table-cell>
          <table:table-cell office:value-type="string">
            <text:p text:style-name="Table_20_Contents_Left">IVW</text:p>
          </table:table-cell>
        </table:table-row>
        <table:table-row>
          <table:table-cell office:value-type="string">
            <text:p text:style-name="Table_20_Contents_Left">7.2.4.24; 7.2.5.4.2; 7.2.5.4.3; 7.2.5.4.4, 7.2.5.1</text:p>
          </table:table-cell>
          <table:table-cell office:value-type="string">
            <text:p text:style-name="Table_20_Contents_Left">In havens: havenmeester</text:p>
            <text:p text:style-name="Table_20_Contents_Left">Buiten havens: HID/RWS</text:p>
          </table:table-cell>
        </table:table-row>
        <table:table-row>
          <table:table-cell office:value-type="string">
            <text:p text:style-name="Table_20_Contents_Left">8.1.2.6; 8.1.6.1; 8.1.6.2; 8.1.6.3; 8.1.7; 8.1.8.3; 8.1.8.7; 8.1.8.8; 8.1.8.9; 8.1.9.1; 8.1.10</text:p>
          </table:table-cell>
          <table:table-cell office:value-type="string">
            <text:p text:style-name="Table_20_Contents_Left">IVW</text:p>
          </table:table-cell>
        </table:table-row>
        <table:table-row>
          <table:table-cell office:value-type="string">
            <text:p text:style-name="Table_20_Contents_Left">8.2.1.2</text:p>
          </table:table-cell>
          <table:table-cell office:value-type="string">
            <text:p text:style-name="Table_20_Contents_Left">DGMo</text:p>
          </table:table-cell>
        </table:table-row>
        <table:table-row>
          <table:table-cell office:value-type="string">
            <text:p text:style-name="Table_20_Contents_Left">8.2.1.2; 8.2.1.3; 8.2.1.4</text:p>
          </table:table-cell>
          <table:table-cell office:value-type="string">
            <text:p text:style-name="Table_20_Contents_Left">CBR</text:p>
          </table:table-cell>
        </table:table-row>
        <table:table-row>
          <table:table-cell office:value-type="string">
            <text:p text:style-name="Table_20_Contents_Left">8.2.1.5; 8.2.1.6; 8.2.1.7; 8.2.1.8</text:p>
          </table:table-cell>
          <table:table-cell office:value-type="string">
            <text:p text:style-name="Table_20_Contents_Left">CBR</text:p>
          </table:table-cell>
        </table:table-row>
        <table:table-row>
          <table:table-cell office:value-type="string">
            <text:p text:style-name="Table_20_Contents_Left">8.2.1.9; 8.2.1.10</text:p>
          </table:table-cell>
          <table:table-cell office:value-type="string">
            <text:p text:style-name="Table_20_Contents_Left">IVW</text:p>
          </table:table-cell>
        </table:table-row>
        <table:table-row>
          <table:table-cell office:value-type="string">
            <text:p text:style-name="Table_20_Contents_Left">8.2.2.6.1; 8.2.2.6.4; 8.2.2.6.5; 8.2.2.6.7; 8.2.2.7; 8.2.2.8</text:p>
          </table:table-cell>
          <table:table-cell office:value-type="string">
            <text:p text:style-name="Table_20_Contents_Left">CBR</text:p>
          </table:table-cell>
        </table:table-row>
        <table:table-row>
          <table:table-cell office:value-type="string">
            <text:p text:style-name="Table_20_Contents_Left">8.3.5</text:p>
          </table:table-cell>
          <table:table-cell office:value-type="string">
            <text:p text:style-name="Table_20_Contents_Left">IVW</text:p>
          </table:table-cell>
        </table:table-row>
        <table:table-row>
          <table:table-cell office:value-type="string">
            <text:p text:style-name="Table_20_Contents_Left">8.6.3</text:p>
          </table:table-cell>
          <table:table-cell office:value-type="string">
            <text:p text:style-name="Table_20_Contents_Left">IVW</text:p>
          </table:table-cell>
        </table:table-row>
        <table:table-row>
          <table:table-cell office:value-type="string">
            <text:p text:style-name="Table_20_Contents_Left">9.1.0.40.2.7 ; 9.2.0.94.4 </text:p>
          </table:table-cell>
          <table:table-cell office:value-type="string">
            <text:p text:style-name="Table_20_Contents_Left">IVW</text:p>
          </table:table-cell>
        </table:table-row>
        <table:table-row>
          <table:table-cell office:value-type="string">
            <text:p text:style-name="Table_20_Contents_Left">9.3.1.23.1;</text:p>
          </table:table-cell>
          <table:table-cell office:value-type="string">
            <text:p text:style-name="Table_20_Contents_Left">LR/Classificatiebureau</text:p>
          </table:table-cell>
        </table:table-row>
        <table:table-row>
          <table:table-cell office:value-type="string">
            <text:p text:style-name="Table_20_Contents_Left">9.3.1.50.2; 9.3.2.12.7</text:p>
          </table:table-cell>
          <table:table-cell office:value-type="string">
            <text:p text:style-name="Table_20_Contents_Left">IVW</text:p>
          </table:table-cell>
        </table:table-row>
        <table:table-row>
          <table:table-cell office:value-type="string">
            <text:p text:style-name="Table_20_Contents_Left">9.3.2.23.5; 9.3.2.50.2; 9.3.3.12.7;</text:p>
          </table:table-cell>
          <table:table-cell office:value-type="string">
            <text:p text:style-name="Table_20_Contents_Left">IVW</text:p>
          </table:table-cell>
        </table:table-row>
        <table:table-row>
          <table:table-cell office:value-type="string">
            <text:p text:style-name="Table_20_Contents_Left">9.3.3.23.5;  9.3.3.50.2</text:p>
          </table:table-cell>
          <table:table-cell office:value-type="string">
            <text:p text:style-name="Table_20_Contents_Left">IVW</text:p>
          </table:table-cell>
        </table:table-row>
        <table:table-row>
          <table:table-cell office:value-type="string">
            <text:p text:style-name="Table_20_Contents_Left">9.3.4.1.4; 9.3.4.1.5</text:p>
          </table:table-cell>
          <table:table-cell office:value-type="string">
            <text:p text:style-name="Table_20_Contents_Left">IVW</text:p>
          </table:table-cell>
        </table:table-row>
      </table:table>
      <text:p/>
      <text:h text:outline-level="5" text:style-name="divisiekop3">Artikel 2
               </text:h>
      <text:list text:style-name="list-style-5">
        <text:list-item text:start-value="1">
          <text:p text:style-name="list.start">In tabel 1 wordt verstaan onder:
                     </text:p>
          <text:p text:style-name="definition.term">CBR:</text:p>
          <text:p text:style-name="definition.description">Stichting Centraal Bureau Rijvaardigheidsbewijzen;</text:p>
          <text:p text:style-name="definition.term">Defensie:</text:p>
          <text:p text:style-name="definition.description">Minister van Defensie;</text:p>
          <text:p text:style-name="definition.term">DGMo:</text:p>
          <text:p text:style-name="definition.description">Minister, namens deze, de Directeur-Generaal Mobiliteit;</text:p>
          <text:p text:style-name="definition.term">EL&amp;I:</text:p>
          <text:p text:style-name="definition.description">Minister van Economische Zaken, Landbouw en Innovatie;</text:p>
          <text:p text:style-name="definition.term">HID-RWS:</text:p>
          <text:p text:style-name="definition.description">Minister, namens deze de betrokken hoofdingenieur-directeur van het Directoraat-Generaal Rijkswaterstaat;</text:p>
          <text:p text:style-name="definition.term">IVW:</text:p>
          <text:p text:style-name="definition.description">Minister, namens deze de Inspecteur-Generaal van de Inspectie Verkeer en Waterstaat;</text:p>
          <text:p text:style-name="definition.term">LR:</text:p>
          <text:p text:style-name="definition.description">Lloyds Register Nederland B.V.;</text:p>
          <text:p text:style-name="definition.term">SZW:</text:p>
          <text:p text:style-name="definition.description">Minister van Sociale Zaken en Werkgelegenheid;</text:p>
          <text:p text:style-name="definition.term">politie:</text:p>
          <text:p text:style-name="definition.description">Korps landelijke politiediensten dan wel de regiopolitie in de desbetreffende regio;</text:p>
          <text:p text:style-name="definition.term">TNO DV:</text:p>
          <text:p text:style-name="definition.description">kerngebied Defensie en Veiligheid van de Nederlandse Organisatie voor toegepast-natuurwetenschappelijk onderzoek;</text:p>
          <text:p text:style-name="definition.term">VWS:</text:p>
          <text:p text:style-name="definition.description">Minister van Volksgezondheid, Welzijn en Sport.</text:p>
        </text:list-item>
      </text:list>
      <text:h text:outline-level="5" text:style-name="divisiekop3">Artikel 3
               </text:h>
      <text:list text:style-name="list-style-6">
        <text:list-item text:start-value="1">
          <text:p text:style-name="list.start">In dit artikel wordt verstaan onder:
                        </text:p>
          <text:p text:style-name="definition.term">a. overeenstemming vooraf:
                           </text:p>
          <text:p text:style-name="definition.description">het CBR doet schriftelijk een voorstel aan de Minister, die, indien akkoord, instemt;</text:p>
          <text:p text:style-name="definition.term">b. informatie achteraf:
                           </text:p>
          <text:p text:style-name="definition.description">het CBR informeert schriftelijk achteraf de Minister door toezending van een jaarlijks verslag, houdende:</text:p>
          <text:list text:style-name="list-style-7">
            <text:list-item text:start-value="1">
              <text:p text:style-name="list.start">aantallen examens;
                                    </text:p>
            </text:list-item>
            <text:list-item text:start-value="2">
              <text:p text:style-name="list.cont">aantallen geslaagden aan wie een verklaring als bedoeld in bijlage 1a is verstrekt; en
                                    </text:p>
            </text:list-item>
            <text:list-item text:start-value="3">
              <text:p text:style-name="list.cont">een evaluatie van het in onderdeel a en b genoemde.
                                    </text:p>
            </text:list-item>
          </text:list>
        </text:list-item>
        <text:list-item text:start-value="2">
          <text:p text:style-name="list.end">Bij het uitoefenen van zijn bevoegdheden, bedoeld in artikel 1 van deze bijlage, geeft het CBR toepassing aan tabel 2.
                        </text:p>
        </text:list-item>
      </text:list>
      <text:p text:style-name="Caption">Tabel 2  Specifieke bevoegdheden CB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ummer ADN</text:p>
            </table:table-cell>
            <table:table-cell office:value-type="string">
              <text:p text:style-name="Table_20_Heading_Left">Bevoegdheid van CBR</text:p>
            </table:table-cell>
            <table:table-cell office:value-type="string">
              <text:p text:style-name="Table_20_Heading_Left">Overeenstemming vooraf</text:p>
            </table:table-cell>
            <table:table-cell office:value-type="string">
              <text:p text:style-name="Table_20_Heading_Left">Informatie achteraf</text:p>
            </table:table-cell>
          </table:table-row>
        </table:table-header-rows>
        <table:table-row>
          <table:table-cell office:value-type="string">
            <text:p text:style-name="Table_20_Contents_Left">8.2.1.2</text:p>
          </table:table-cell>
          <table:table-cell office:value-type="string">
            <text:p text:style-name="Table_20_Contents_Left">Afgifte verklaring deskundige</text:p>
          </table:table-cell>
          <table:table-cell office:value-type="string"/>
          <table:table-cell office:value-type="string">
            <text:p text:style-name="Table_20_Contents_Left">X</text:p>
          </table:table-cell>
        </table:table-row>
        <table:table-row>
          <table:table-cell office:value-type="string">
            <text:p text:style-name="Table_20_Contents_Left">8.2.1.6</text:p>
          </table:table-cell>
          <table:table-cell office:value-type="string">
            <text:p text:style-name="Table_20_Contents_Left">Aantekening herhalingscursus deskundige</text:p>
          </table:table-cell>
          <table:table-cell office:value-type="string"/>
          <table:table-cell office:value-type="string">
            <text:p text:style-name="Table_20_Contents_Left">X</text:p>
          </table:table-cell>
        </table:table-row>
        <table:table-row>
          <table:table-cell office:value-type="string">
            <text:p text:style-name="Table_20_Contents_Left">8.2.1.4 of 8.2.1.5</text:p>
          </table:table-cell>
          <table:table-cell office:value-type="string">
            <text:p text:style-name="Table_20_Contents_Left">Aantekening vervolgcursus Gas of Chemie</text:p>
          </table:table-cell>
          <table:table-cell office:value-type="string"/>
          <table:table-cell office:value-type="string">
            <text:p text:style-name="Table_20_Contents_Left">X</text:p>
          </table:table-cell>
        </table:table-row>
        <table:table-row>
          <table:table-cell office:value-type="string">
            <text:p text:style-name="Table_20_Contents_Left">8.2.1.7 of 8.2.1.8</text:p>
          </table:table-cell>
          <table:table-cell office:value-type="string">
            <text:p text:style-name="Table_20_Contents_Left">Aantekening verlenging Gas of Chemie</text:p>
          </table:table-cell>
          <table:table-cell office:value-type="string"/>
          <table:table-cell office:value-type="string">
            <text:p text:style-name="Table_20_Contents_Left">X</text:p>
          </table:table-cell>
        </table:table-row>
        <table:table-row>
          <table:table-cell office:value-type="string">
            <text:p text:style-name="Table_20_Contents_Left">8.2.2.6</text:p>
          </table:table-cell>
          <table:table-cell office:value-type="string">
            <text:p text:style-name="Table_20_Contents_Left">Erkenning opleidingen:</text:p>
          </table:table-cell>
          <table:table-cell office:value-type="string"/>
          <table:table-cell office:value-type="string"/>
        </table:table-row>
        <table:table-row>
          <table:table-cell office:value-type="string"/>
          <table:table-cell office:value-type="string">
            <text:p text:style-name="Table_20_Contents_Left">– vaststellen erkenningsrichtlijn</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 feitelijke erkenning opleidingen</text:p>
          </table:table-cell>
          <table:table-cell office:value-type="string"/>
          <table:table-cell office:value-type="string">
            <text:p text:style-name="Table_20_Contents_Left">X</text:p>
          </table:table-cell>
        </table:table-row>
        <table:table-row>
          <table:table-cell office:value-type="string">
            <text:p text:style-name="Table_20_Contents_Left">8.2.2.7</text:p>
          </table:table-cell>
          <table:table-cell office:value-type="string">
            <text:p text:style-name="Table_20_Contents_Left">Vaststellen verloop van de examens:</text:p>
          </table:table-cell>
          <table:table-cell office:value-type="string"/>
          <table:table-cell office:value-type="string"/>
        </table:table-row>
        <table:table-row>
          <table:table-cell office:value-type="string"/>
          <table:table-cell office:value-type="string">
            <text:p text:style-name="Table_20_Contents_Left">– opstellen examenreglement</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 benoeming examen commissie</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Vaststellen inhoud van de examens:</text:p>
          </table:table-cell>
          <table:table-cell office:value-type="string"/>
          <table:table-cell office:value-type="string"/>
        </table:table-row>
        <table:table-row>
          <table:table-cell office:value-type="string"/>
          <table:table-cell office:value-type="string">
            <text:p text:style-name="Table_20_Contents_Left">–  vaststellen nationale examenprogramma</text:p>
          </table:table-cell>
          <table:table-cell office:value-type="string">
            <text:p text:style-name="Table_20_Contents_Left">X</text:p>
          </table:table-cell>
          <table:table-cell office:value-type="string"/>
        </table:table-row>
      </table:table>
      <text:p/>
      <text:h text:outline-level="2" text:style-name="nota-toelichting_kop">TOELICHTING
               </text:h>
      <text:h text:outline-level="3" text:style-name="divisiekop1">Aanleiding
               </text:h>
      <text:p text:style-name="nota-toelichting">Deze regeling strekt tot wijziging van de Regeling vervoer over de binnenwateren van gevaarlijke stoffen (VBG) in verband
                  met de implementatie van de tweejaarlijkse revisie van de Europese Overeenkomst betreffende het internationale vervoer van
                  gevaarlijke goederen over de binnenwateren (ADN). Daarnaast dient deze wijziging ter implementatie van richtlijn nr. 2010/61/EU
                  van de Europese Commissie van 2 september 2010 tot eerste aanpassing van de bijlagen bij richtlijn nr. 2008/68/EG van het
                  Europees Parlement en de Raad betreffende het vervoer van gevaarlijke goederen over land aan de wetenschappelijke en technische
                  vooruitgang (PbEU L 233).
               </text:p>
      <text:p text:style-name="nota-toelichting">In belangrijke mate houdt deze wijziging tevens verband met het besluit van 3 december 2009 van de Centrale Commissie voor
                  de Rijnvaart (CCR)<text:note text:id="n1" text:note-class="footnote"><text:note-citation text:label="1">1</text:note-citation><text:note-body><text:p>Protocol 20 van de najaarszitting van 3 december 2009 van het CCR, CC/R (09) 2 FINAL.</text:p></text:note-body></text:note> om de door hen op grond van de Akte van Mannheim vastgestelde voorschriften van het Reglement voor het vervoer gevaarlijke
                  stoffen over de Rijn (het ADNR) op te heffen. In plaats daarvan worden de voorschriften van het ADN van toepassing geacht
                  op het vervoer van gevaarlijke stoffen op de zogeheten Aktewateren - in Nederland de Rijn met in begrip van de Waal en de
                  Lek. Voor de overige Nederlandse binnenwateren gelden de voorschriften van het ADN reeds sinds 1 maart 2009 op grond van het
                  in UNECE verband gesloten ADN-verdrag en de richtlijn nr. 2008/68/EG. Nu de CCR heeft besloten dat de voorschriften van het
                  ADNR vervangen worden door de voorschriften van het ADN is het niet langer nodig een onderscheid te maken tussen de Aktewateren
                  en de overige Nederlandse binnenwateren. De VBG is dienovereenkomstig aangepast. Als gevolg daarvan komt bijlage 1 bij de
                  VBG, de Nederlandse vertaling van het ADNR, te vervallen.
               </text:p>
      <text:p text:style-name="nota-toelichting">Van deze gelegenheid is voorts gebruik gemaakt om de VBG, inclusief bijlagen, aan te passen aan het Koninklijk Besluit van
                  14 oktober 2010 (Stcrt. 2010, 16525) tot opheffing van de ministeries van Verkeer en Waterstaat en Volkshuisvestiging, Ruimtelijke Ordening en Milieubeheer en
                  het instellen van een Ministerie van Infrastructuur en Milieu. Voorts zijn bij Koninklijk Besluit van 14 oktober 2010 (Stcrt. 2010, 16584) de ministeries van Economische Zaken en die van Landbouw, Natuur en Voedselkwaliteit opgeheven en is een nieuw ministerie
                  van Economische Zaken, Landbouw en Innovatie ingesteld.
               </text:p>
      <text:h text:outline-level="3" text:style-name="divisiekop1">De bijlagen
               </text:h>
      <text:p text:style-name="nota-toelichting">De technische voorschriften van het ADN zijn in het Nederlands vertaald opgenomen in bijlage 1a bij de VBG. De revisie van
                  het ADN heeft daarom ook aanpassing van deze bijlage tot gevolg. Gezien de omvang van die wijzigingen is er voor gekozen deze
                  niet in de Staatscourant te publiceren. In het slotformulier is, zoals gebruikelijk, bepaald dat bijlage 1 bij deze regeling
                  wordt bekendgemaakt door terinzagelegging. Terinzagelegging vindt plaats in de bibliotheek van de Hoofddirectie Juridische
                  Zaken van het Ministerie van Infrastructuur en Milieu, Koningskade 4, 2500 EX Den Haag. Ook is de bijlage te raadplegen via
                  de internetsite van de Inspectie Verkeer en Waterstaat, www.ivw.nl.
               </text:p>
      <text:p text:style-name="nota-toelichting">Bijlage 2 bij de VBG bevat de Regeling voor het vervoer van gevaarlijke stoffen met zeeschepen. Deze Regeling is laatstelijk
                  gewijzigd op 24 november 2008 (Stcrt. 2008, 235). In bijlage 3 bij de VBG zijn voorschriften opgenomen ter invulling van of in aanvulling op de voorschriften van het ADN.
                  In bijlage 4 bij de VBG zijn de instanties opgenomen die als erkende instantie zijn aangewezen om de taken en bevoegdheden,
                  zoals deze zijn opgenomen in de internationale voorschriften, uit te voeren respectievelijk uit te oefenen. Ook de bijlagen
                  3 en 4 bij de VBG zijn aangepast aan de situatie dat de voorschriften van het ADNR zijn komen te vervallen.
               </text:p>
      <text:h text:outline-level="3" text:style-name="divisiekop1">Wijziging van internationale voorschriften
               </text:h>
      <text:p text:style-name="nota-toelichting">De wijzigingen van bijlage 1a houden onder meer verband met de per december 2008 vastgestelde wijzigingen van de mondiale
                  VN-Aanbevelingen voor het vervoer van gevaarlijke stoffen gericht op een multimodale harmonisatie van voorschriften. Zo zijn
                  de voorschriften voor het Europese vervoer van verpakkingen met gelimiteerde hoeveelheden grotendeels in lijn gebracht met
                  die van de mondiale VN-Aanbevelingen, met name op het gebied van hoeveelheden die per binnenverpakking zijn toegelaten en
                  de kenmerking van buitenverpakkingen. Ook moeten vervoermiddelen waarin grote hoeveelheden van dit soort kleine verpakkingen
                  worden vervoerd, aanvullend worden gekenmerkt.
               </text:p>
      <text:p text:style-name="nota-toelichting">Voorts zijn met de wijziging van het ADN alle overgangsbepalingen voor binnenvaarttankers en droge lading schepen die zijn
                  gebouwd vóór 1995 voorzien van een einddatum. Dat betekent dat ook deze schepen op die aldus bepaalde momenten aan de voorschriften
                  zullen moeten voldoen, zodat deze schepen nog gebruikt kunnen worden voor het vervoer van gevaarlijke stoffen.
               </text:p>
      <text:p text:style-name="nota-toelichting">Ook is het hoofdstuk ten aanzien van gegaste ladingen aangepast teneinde de risico’s voor het personeel, dat belast is met
                  ontgassing, te verlagen. En zijn de voorschriften voor het vervoer van bij inademing zeer giftige vloeistoffen aangescherpt,
                  vanwege hun buitengewone giftigheidsgevaar in vergelijking tot andere giftige stoffen.
               </text:p>
      <text:p text:style-name="nota-toelichting">Daarnaast is met de wijziging van het ADN het gebruik van stalen trossen bij grote bunkerboten (&gt;300 ton) niet langer verplicht.
                  Vanwege hun omvang deze grote schepen niet onder de definitie van bunkerboten, waardoor het gebruik van stalen trossen voor
                  deze grote bunkerboten verplicht werd. Stalen trossen zijn namelijk voor tankschepen verplicht in verband met brandgevaar.
                  Het vlampunt van bunkervloeistoffen is evenwel hoog en daarmee het brandgevaar gering. Kunststof trossen zijn daarom voor
                  bunkerboten toegestaan. Nu bovendien het verplichte gebruik van stalen trossen bij bunkerboten niet past bij op grond van
                  de Arbeidsomstandighedenwet geldende regels, is de ADN zodanig aangepast dat ook de grote bunkerboten gebruik mogen maken
                  van kunststof trossen.
               </text:p>
      <text:h text:outline-level="3" text:style-name="divisiekop1">Administratieve lasten
               </text:h>
      <text:p text:style-name="nota-toelichting">De wijzigingen van bijlage 1a van de VBG noch van het VBG anderszins brengen nieuwe informatieverplichtingen met zich. Nu
                  de wijziging van de VBG bovendien rechtstreeks verband houdt met de wijzigingen van internationale voorschriften en de implementatie
                  van richtlijn nr. 2010/61/EG is de ontwerpregeling niet voorgelegd aan het Adviescollege voor de toetsing van administratieve
                  lasten.
               </text:p>
      <text:h text:outline-level="3" text:style-name="divisiekop1">Artikelsgewijs
               </text:h>
      <text:h text:outline-level="4" text:style-name="divisiekop2">A tot en met F
               </text:h>
      <text:p text:style-name="nota-toelichting">Deze artikelen houden verband met de opheffing van het ADNR. Als gevolg daarvan vervalt bijlage 1 bij de VBG. Alle artikelen
                  die naar deze bijlage verwijzen, dienen derhalve aangepast te worden. Maar ook is niet langer een onderscheid in de bepalingen
                  noodzakelijk tussen het verover over de Aktewateren en de overige binnenwateren.
               </text:p>
      <text:h text:outline-level="4" text:style-name="divisiekop2">G
               </text:h>
      <text:p text:style-name="nota-toelichting">Bijlage 1a bij de VBG wordt gewijzigd conform de wijzigingen die zijn opgenomen in bijlage 1 bij deze regeling en deze zijn
                  overeenkomstig de internationale wijzigingen van het ADN. De omvang van de wijzigingen is dusdanig dat zij evenals voorheen
                  ter inzage worden gelegd bij het Ministerie van Infrastructuur en Milieu.
               </text:p>
      <text:h text:outline-level="4" text:style-name="divisiekop2">H
               </text:h>
      <text:p text:style-name="nota-toelichting">Ook deze wijzigingen in bijlage 3 bij de VBG houden grotendeels verband met het van kracht worden van het ADN op het vervoer
                  van gevaarlijke stoffen over alle binnenwateren. Zo biedt het ADN de mogelijkheid aan Partijen om tijdelijke afwijkingen af
                  te spreken in multilaterale overeenkomsten. Met het nieuwe artikel 1a in bijlage 3 wordt geregeld dat de door Nederland gemaakte
                  afspraken rechtstreeks doorwerken en van toepassing zijn op het vervoer van gevaarlijke stoffen op de Nederlandse binnenwateren.
               </text:p>
      <text:p text:style-name="nota-toelichting">De wijziging van artikel 2 dient ter verduidelijking. Ingevolge randnummer 7.2.4.25.5 moeten de dampen van de stoffen die
                  in een gesloten schip vervoerd worden, teruggevoerd worden naar de wal. Met artikel 2 van bijlage 3 is beoogd daar een nadere
                  aanvulling aan te geven. De huidige formulering wekte in de praktijk evenwel de indruk dat, in afwijking van randnummer 7.2.4.25.5,
                  álle dampen van álle stoffen naar de wal moeten worden teruggevoerd. Om dit misverstand in de toekomst te voorkomen, is met
                  de wijziging verduidelijkt dat het artikel een aanvulling op en geen afwijking van randnummer 7.2.4.25.5 betreft.
               </text:p>
      <text:p text:style-name="nota-toelichting">De wijziging van artikel 5 is gelegen in het opheffen van het ADNR. Bij de laatste wijzigingen van de VBG zijn de beperkingen
                  die op grond van het ADNR golden voor het vervoer met bepaalde duwstellen over de Aktewateren van overeenkomstige toepassing
                  verklaard voor het vervoer op de overige binnenwateren. Nu het ADNR is opgeheven en het ADN geldt voor alle binnenwateren,
                  kan niet langer worden verwezen naar het ADNR. De beperkingen voor het vervoer met bepaalde duwstellen zijn daarom expliciet
                  in deze bijlage opgenomen.
               </text:p>
      <text:p text:style-name="nota-toelichting">Het nieuwe artikel 6 houdt verband met een wijziging van de randnummers 1.3.3 en 1.10.2.4, als opgenomen in bijlage 1a. Deze
                  bevatten reeds de verplichting voor de werkgever om informatie over de gevolge opleidingen en trainingen van zijn werknemers
                  te bewaren. Aan de verplichting was geen termijn verbonden.
               </text:p>
      <text:p text:style-name="nota-toelichting">Door de wijziging van de randnummers dient de bevoegde autoriteit alsnog een termijn te bepalen gedurende welke de werkgever
                  de opleidingsdossiers van zijn werknemers dient te bewaren. Met dit nieuwe artikel wordt daar invulling aan gegeven. Aangezien
                  ook voor deze wijziging reeds werd beoogd dat de dossiers zo lang mogelijk bewaard bleven, is er voor gekozen om de termijn
                  gelijk te stellen met de gehele periode dat er tussen de werkgever en de werknemer die de opleidingen heeft genoten een arbeidsrelatie
                  bestaat. Op die manier kan gedurende die gehele periode inzicht in het totale opleidingsdossier worden verkregen. Tegelijkertijd
                  wordt op deze manier niet de werkgever belast om ook na het beëindigen van de werkrelatie het dossier te bewaren.
               </text:p>
      <text:p text:style-name="nota-toelichting">Het nieuwe artikel 7 van bijlage 3 bij de VBG is opgenomen, zodat in geval van uitsluitend binnenlands vervoer het niet noodzakelijk
                  is om het vervoerdocument in minimaal twee talen op te stellen. Richtlijn nr. 2008/68/EG biedt lidstaten hiertoe expliciet
                  de bevoegdheid en dit nieuwe artikel sluit bovendien aan bij hetgeen hieromtrent reeds in de regels met betrekking tot het
                  vervoer van gevaarlijke stoffen over land is opgenomen.
               </text:p>
      <text:h text:outline-level="4" text:style-name="divisiekop2">I
               </text:h>
      <text:p text:style-name="alineagroep">Wegens het opheffen van het ADNR zijn ook de taken en bevoegdheden die voortvloeien uit het ADNR waarvoor een instantie moet
                     worden aangewezen komen te vervallen. De kolom met de ADNR-randnummers is daarom verwijderd.
                  </text:p>
      <text:p text:style-name="alineagroep.end">De overige wijzigingen in tabel 1 van bijlage 4 bij de VBG zijn conform de wijzigingen in het ADN en brengen geen inhoudelijke
                     wijzigingen in bevoegdheden met zich.
                  </text:p>
      <text:h text:outline-level="4" text:style-name="divisiekop2">Artikel II
               </text:h>
      <text:p text:style-name="nota-toelichting">Deze wijziging treedt op 1 januari 2011 in werking. Dit is conform het tijdstip waarop de wijzigingen van het ADN van toepassing
                  zijn ingevolge de vaststelling daarvan in UNECE-verband. In de wijzigingen van het ADN, als opgenomen in bijlage 1 bij deze
                  regeling, is voorts bepaald dat tot 1 juli 2011 nog de tot en met 31 december 2010 geldende voorschriften mogen worden toegepast,
                  tenzij anders is vermeld.
               </text:p>
      <text:p text:style-name="nota-toelichting">Met betrekking tot het kabinetsbesluit tot instelling van Vaste Verandermomenten wordt het volgende opgemerkt. Ingevolge dat
                  besluit dient een regeling minimaal twee maanden voor inwerkingtreding te worden gepubliceerd. Met deze regeling wordt evenwel
                  voldaan aan de Nederlandse verdragverplichting om het ADN uiterlijk 1 januari 2011 te implementeren. Implementatie van Europese
                  of internationale regelgeving is één van de uitzonderingsgronden met betrekking tot het beleid ten aanzien van de vaste verandermomenten
                  van regelgeving. Ten behoeve van tijdige implementatie van de internationale voorschriften is dan ook besloten af te wijken
                  van deze minimale invoeringstermijn. Daarbij is in aanmerking genomen dat de branche betrokken is bij het de wijzigingen van
                  de internationale voorschriften en deze over het algemeen reeds bij de gebruiker van deze regeling bekend zijn.
               </text:p>
      <text:p text:style-name="ondertekening">
                     De Minister van Inf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