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3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3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office:automatic-styles>
  <office:body>
    <office:text>
      <text:p text:style-name="publicatie-titel">Staatscourant 2010, 20329</text:p>
      <text:p text:style-name="publicatie-titel.end">24 december 2010</text:p>
      <text:h text:outline-level="1" text:style-name="staatscourant_kop">Regeling van de Minister van Economische Zaken, Landbouw en Innovatie van 13 december 2010, nr. 171481, houdende bepalingen
            ten aanzien van de aanvullende bijdrage voor praktijkleren, voor implementatie van vernieuwing op het vlak van kennisverspreiding,
            professionalisering van leerkrachten en internationalisering van groen onderwijs en versterking van primaire opleidingen in
            de land- en tuinbouw, en bepalingen ten aanzien van subsidies voor investeringen in nieuwe voorzieningen voor praktijkleren
            en voor de implementatie van onderwijsbeleid door instellingen en vertegenwoordigende organisaties (Regeling praktijkleren
            en Groene plus)
         </text:h>
      <text:p text:style-name="wie">De Minister van Economische Zaken, Landbouw en Innovatie,</text:p>
      <text:p text:style-name="considerans.al">Gelet op artikelen 85a, eerste lid, 89, eerste lid en artikel 96d, tweede lid, van de Wet op het voortgezet onderwijs, 2.2.3,
                  tweede lid, en 2.5.3, tweede lid, van de Wet educatie en beroepsonderwijs, artikel 4.10, onderdeel a, en artikel 4.19, onderdeel
                  a, van het Uitvoeringsbesluit Wet op het hoger onderwijs en wetenschappelijk onderzoek 2008 en artikel 2 van de Kaderwet LNV-subsidies;
               </text:p>
      <text:p text:style-name="afkondiging">Besluit:</text:p>
      <text:h text:outline-level="3" text:style-name="paragraaf_kop">Paragraaf 1. Algemeen
                  </text:h>
      <text:h text:outline-level="4" text:style-name="artikel_kop">Artikel 1
                     </text:h>
      <text:p text:style-name="artikel">In deze regeling wordt verstaan onder:</text:p>
      <text:p text:style-name="definition.term">a. Minister:
                        </text:p>
      <text:p text:style-name="definition.description">Minister van Economische Zaken, Landbouw en Innovatie;</text:p>
      <text:p text:style-name="definition.term">b. afdeling:
                        </text:p>
      <text:p text:style-name="definition.description">afdeling Landbouw en natuurlijke omgeving als bedoeld in artikel 10c van de Wet op het voortgezet onderwijs, verbonden aan
                              een school of scholengemeenschap voor voortgezet onderwijs;
                           </text:p>
      <text:p text:style-name="definition.term">c. agrarisch opleidingscentrum:
                        </text:p>
      <text:p text:style-name="definition.description">instelling als bedoeld in artikel 1.3.3 van de Wet educatie en beroepsonderwijs;</text:p>
      <text:p text:style-name="definition.term">d. hogeschool:
                        </text:p>
      <text:p text:style-name="definition.description">instelling als bedoeld in artikel 1.8 van de Wet op het hoger onderwijs en wetenschappelijk onderzoek, die onderwijs verzorgt
                              op het gebied van landbouw en natuurlijke omgeving, met uitzondering van Wageningen Universiteit;
                           </text:p>
      <text:p text:style-name="definition.term">e. instelling:
                        </text:p>
      <text:p text:style-name="definition.description">school in de zin van artikel 1 van de Wet op het voortgezet onderwijs, instelling in de zin van artikel 1.1.1, onderdeel b,
                              van de Wet educatie en beroepsonderwijs, of instelling in de zin van artikel 1.1, onderdeel f, van de Wet op het hoger onderwijs
                              en wetenschappelijk onderzoek;
                           </text:p>
      <text:p text:style-name="definition.term">f. organisatie:
                        </text:p>
      <text:p text:style-name="definition.description">een door de Minister erkende organisatie die de belangen behartigt van instellingen bedoeld onder b, c dan wel d en die voor
                              deze instellingen als penvoerder kan optreden voor activiteiten in het kader van het onderwijsbeleid;
                           </text:p>
      <text:p text:style-name="definition.term">g. Groene kenniscoöperatie:
                        </text:p>
      <text:p text:style-name="definition.description">de instellingen, bedoeld in onderdeel b, c, d en Wageningen Universiteit en Research centrum die samenwerken met het oog op
                              de verspreiding van kennis en op innovatie door het groen onderwijs, en die daarover afspraken maken met de Minister;
                           </text:p>
      <text:p text:style-name="definition.term">h. praktijkleren:
                        </text:p>
      <text:p text:style-name="definition.description">onderwijsleeractiviteiten en toetsen in het kader van examens binnen door de Minister bekostigde opleidingen, die plaatsvinden
                              binnen daartoe specifiek ingerichte situaties buiten de instelling waar de praktijk van het beroep wordt gesimuleerd en waar
                              gerichte instructie in, oefening van en beoordeling van praktijkvaardigheden plaatsvinden;
                           </text:p>
      <text:p text:style-name="definition.term">i. voorziening voor praktijkleren:
                        </text:p>
      <text:p text:style-name="definition.description">situatie die specifiek buiten een instelling is ingericht voor praktijkleren;</text:p>
      <text:p text:style-name="definition.term">j. implementatie van vernieuwing op het vlak van kennisverspreiding:
                        </text:p>
      <text:p text:style-name="definition.description">de implementatie van vernieuwingen die voortkomen uit jaarlijkse afspraken tussen de Minister en de Groene kenniscoöperatie
                              over de stimulering van kennisontsluiting, -verspreiding en -benutting binnen het beleidsterrein van de Minister;
                           </text:p>
      <text:p text:style-name="definition.term">k. professionalisering van leerkrachten:
                        </text:p>
      <text:p text:style-name="definition.description">vernieuwingen die de professionalisering beogen van aan de instelling ten dienste van het door de Minister bekostigd beroepsonderwijs
                              verbonden leerkrachten;
                           </text:p>
      <text:p text:style-name="definition.term">l. internationalisering groen onderwijs:
                        </text:p>
      <text:p text:style-name="definition.description">vernieuwingen die de oriëntatie van beroepsopleidingen en de daaraan verbonden deelnemers en studenten op internationale ontwikkelingen
                              en de internationale mobiliteit van deelnemers en studenten beogen, volgens jaarlijkse afspraken hierover tussen de Minister
                              en de Groene kenniscoöperatie;
                           </text:p>
      <text:p text:style-name="definition.term">m. onderwijsbeleid:
                        </text:p>
      <text:p text:style-name="definition.description">het beleid van de Minister gericht op behoud en versterking van de kwaliteit en toegankelijkheid van het onderwijs, voorzover
                              de Minister daarover afspraken maakt met de Groene kenniscoöperatie dan wel één of meer organisaties;
                           </text:p>
      <text:p text:style-name="definition.term">n. primaire opleidingen:
                        </text:p>
      <text:p text:style-name="definition.description">opleidingen voor beroepen en ondernemerschap in de landbouw, tuinbouw en veeteelt en voor beroepen die dienstverlenend zijn
                              aan de uitoefening van de landbouw, tuinbouw en veeteelt, die zijn opgenomen in de bijlage bij deze regeling;
                           </text:p>
      <text:p text:style-name="definition.term">o. Dienst Regelingen:
                        </text:p>
      <text:p text:style-name="definition.description">Dienst Regelingen van het Ministerie van Economische Zaken, Landbouw en Innovatie.</text:p>
      <text:h text:outline-level="3" text:style-name="paragraaf_kop">Paragraaf 2. Aanvullende bijdragen voor praktijkleren en groene impuls
                  </text:h>
      <text:h text:outline-level="4" text:style-name="artikel_kop">Artikel 2
                     </text:h>
      <text:p text:style-name="artikel">De Minister stelt jaarlijks aan het bevoegd gezag van de afdelingen, de agrarische opleidingscentra, de hogescholen, Wageningen
                        Universiteit en de Universiteit Utrecht aanvullende bijdragen ter beschikking voor de bekostiging van praktijkleren.
                     </text:p>
      <text:h text:outline-level="4" text:style-name="artikel_kop">Artikel 3
                     </text:h>
      <text:p text:style-name="artikel">De Minister stelt jaarlijks aan het bevoegd gezag van de agrarische opleidingscentra en van de hogescholen aanvullende bijdragen
                        ter beschikking voor de bekostiging van de implementatie van vernieuwing op het vlak van kennisverspreiding, voor de professionalisering
                        van leerkrachten en voor de internationalisering van groen beroepsonderwijs.
                     </text:p>
      <text:h text:outline-level="4" text:style-name="artikel_kop">Artikel 4
                     </text:h>
      <text:list text:style-name="list-style-1">
        <text:list-item text:start-value="1">
          <text:p text:style-name="list.start"> De aanvullende bijdragen, bedoeld in artikel 2, bedragen:
                           </text:p>
          <text:list>
            <text:list-item text:start-value="1">
              <text:p text:style-name="list.start">voor de afdelingen voor het jaar 2010 € 290.000,–, voor het jaar 2011 € 420.000,– en voor het jaar 2012 en verdere jaren € 600.000,–;
                                 </text:p>
            </text:list-item>
            <text:list-item text:start-value="2">
              <text:p text:style-name="list.cont">voor de agrarische opleidingscentra jaarlijks € 8.500.000,–;
                                 </text:p>
            </text:list-item>
            <text:list-item text:start-value="3">
              <text:p text:style-name="list.cont">voor de hogescholen voor het jaar 2010 € 2.180.000,–, voor het jaar 2011 € 2.340.000,– en voor het jaar 2012 en verdere jaren
                                    € 2.500.000,–;
                                 </text:p>
            </text:list-item>
            <text:list-item text:start-value="4">
              <text:p text:style-name="list.cont">voor Wageningen Universiteit voor het jaar 2010 € 200.000,–, voor het jaar 2011 € 280.000,– en voor het jaar 2012 en verdere
                                    jaren € 460.000,–;
                                 </text:p>
            </text:list-item>
            <text:list-item text:start-value="5">
              <text:p text:style-name="list.cont">voor de Universiteit Utrecht, voor wat betreft de faculteit diergeneeskunde, voor het jaar 2010 € 22.500,−, voor het jaar
                                    2011 € 45.000,−, en voor het jaar 2012 en verdere jaren € 75.000,−.
                                 </text:p>
            </text:list-item>
          </text:list>
        </text:list-item>
        <text:list-item text:start-value="2">
          <text:p text:style-name="list.end"> De bedragen, bedoeld in het eerste lid, worden ieder jaar verhoogd met het voor dat kalenderjaar geldende hoge BTW-tarief.
                           </text:p>
        </text:list-item>
      </text:list>
      <text:h text:outline-level="4" text:style-name="artikel_kop">Artikel 5
                     </text:h>
      <text:p text:style-name="artikel">De aanvullende bijdragen, bedoeld in artikel 3, bedragen:</text:p>
      <text:list text:style-name="list-style-2">
        <text:list-item text:start-value="1">
          <text:p text:style-name="list.start">voor de agrarische opleidingscentra voor het jaar 2010 en volgende jaren voor de implementatie van vernieuwing op het vlak
                              van kennisverspreiding € 2.500.000,–, voor professionalisering van leerkrachten € 600.000,– en voor internationalisering groen
                              onderwijs € 450.000,–;
                           </text:p>
        </text:list-item>
        <text:list-item text:start-value="2">
          <text:p text:style-name="list.end">voor de hogescholen voor het jaar 2010 en volgende jaren voor de implementatie van vernieuwing op het vlak van kennisverspreiding
                              € 2.500.000,–, voor professionalisering van leerkrachten € 600.000,– en voor internationalisering groen onderwijs € 450.000,–.
                           </text:p>
        </text:list-item>
      </text:list>
      <text:h text:outline-level="4" text:style-name="artikel_kop">Artikel 6
                     </text:h>
      <text:p text:style-name="artikel">De scholen en scholengemeenschappen waaraan een afdeling is verbonden, ontvangen de aanvullende bijdrage, bedoeld in artikel 2,
                        jaarlijks als aanvullende bekostiging van de personeels- en exploitatiekosten specifiek ten behoeve van deze afdeling. De
                        aanvullende bijdrage is het aandeel in het bedrag, bedoeld in artikel 4, eerste lid, onderdeel a, berekend op basis van het
                        aantal leerlingen in het derde en het vierde leerjaar van de afdeling op 1 oktober van het jaar voorafgaand aan het jaar waarvoor
                        de aanvullende bekostiging wordt verstrekt, waarbij de leerlingen worden meegeteld die ingeschreven waren in een aan de afdeling
                        verbonden experimentele leergang VMBO-MBO2 als bedoeld in de Tijdelijke regeling subsidiëring experimenten leergang VMBO-MBO2
                        2008-2013, voor zover het bevoegd gezag van deze afdeling de aanvrager is in de zin van artikel 4, onderdeel a, van deze Tijdelijke
                        regeling.
                     </text:p>
      <text:h text:outline-level="4" text:style-name="artikel_kop">Artikel 7
                     </text:h>
      <text:p text:style-name="artikel">De agrarische opleidingscentra ontvangen de aanvullende bijdragen, bedoeld in artikel 2 en 3, jaarlijks als aanvullende rijksbijdrage.
                        De aanvullende rijksbijdrage is het aandeel in het bedrag, bedoeld in artikel 4, eerste lid, onderdeel b, en artikel 5, onderdeel
                        a, overeenkomend met het aandeel van ieder agrarisch opleidingscentrum in het landelijk beschikbaar budget, bedoeld in artikel 2.2.1
                        van het Uitvoeringsbesluit Wet educatie en beroepsonderwijs, berekend op basis van artikel 2.2.2 van dit besluit, waarbij
                        leerlingen die op 1 oktober van het tweede kalenderjaar, voorafgaand aan het jaar waarvoor de aanvullende bekostiging wordt
                        verstrekt, waren ingeschreven aan een aan het agrarisch opleidingscentrum verbonden experimentele leergang VMBO-MBO2 worden
                        meegeteld als deelnemer van dit agrarisch opleidingscentrum, voor zover het bevoegd gezag van dit agrarisch opleidingscentrum
                        de aanvrager is in de zin van artikel 4, onderdeel c, van deze Tijdelijke regeling.
                     </text:p>
      <text:h text:outline-level="4" text:style-name="artikel_kop">Artikel 8
                     </text:h>
      <text:p text:style-name="artikel">De hogescholen ontvangen de aanvullende bijdragen, bedoeld in artikel 2 en 3, jaarlijks als onderwijsopslag, bedoeld in artikel 4.11,
                        eerste lid, van het Uitvoeringsbesluit WHW 2008. De onderwijsopslag is het aandeel in het bedrag, bedoeld in artikel 4, eerste
                        lid, onderdeel c, en artikel 5, onderdeel b, overeenkomend met het aandeel van iedere hogeschool in de landelijk beschikbare
                        rijksbijdrage, bedoeld in artikel 4.1, vierde lid, onderdeel b, van dit besluit.
                     </text:p>
      <text:h text:outline-level="4" text:style-name="artikel_kop">Artikel 9
                     </text:h>
      <text:p text:style-name="artikel">Wageningen Universiteit ontvangt de aanvullende bijdrage, bedoeld in artikel 2, jaarlijks als onderwijsopslag als bedoeld
                        in artikel 4.11, eerste lid, van het Uitvoeringsbesluit WHW 2008, welke voor praktijkleren gelijk is aan het bedrag, bedoeld
                        in artikel 4, eerste lid, onderdeel d.
                     </text:p>
      <text:h text:outline-level="4" text:style-name="artikel_kop">Artikel 10
                     </text:h>
      <text:p text:style-name="artikel">De Universiteit Utrecht ontvangt de aanvullende bijdrage, bedoeld in artikel 2, jaarlijks als onderwijsopslag als bedoeld
                        in artikel 4.11, eerste lid, van het Uitvoeringsbesluit WHW 2008, welke voor praktijkleren gelijk is aan het bedrag, bedoeld
                        in artikel 4, eerste lid, onderdeel e.
                     </text:p>
      <text:h text:outline-level="3" text:style-name="paragraaf_kop">Paragraaf 3. Aanvullende bijdragen voor de primaire opleidingen
                  </text:h>
      <text:h text:outline-level="4" text:style-name="artikel_kop">Artikel 11
                     </text:h>
      <text:p text:style-name="artikel">De Minister stelt jaarlijks aan het bevoegd gezag van de agrarische opleidingscentra en aan de hogescholen aanvullende bijdragen
                        ter beschikking voor de exploitatie van primaire opleidingen en voor praktijkleren in het kader van deze opleidingen.
                     </text:p>
      <text:h text:outline-level="4" text:style-name="artikel_kop">Artikel 12
                     </text:h>
      <text:list text:style-name="list-style-3">
        <text:list-item text:start-value="1">
          <text:p text:style-name="list.start"> De aanvullende bijdragen, bedoeld in artikel 11, bedragen
                           </text:p>
          <text:list>
            <text:list-item text:start-value="1">
              <text:p text:style-name="list.start">voor de agrarische opleidingscentra jaarlijks € 4.000.000,–;
                                 </text:p>
            </text:list-item>
            <text:list-item text:start-value="2">
              <text:p text:style-name="list.cont">voor de hogescholen voor het jaar 2010 € 450.000,–, voor het jaar 2011 € 590.000,– en voor het jaar 2012 en verdere jaren
                                    € 1.000.000,–.
                                 </text:p>
            </text:list-item>
          </text:list>
        </text:list-item>
        <text:list-item text:start-value="2">
          <text:p text:style-name="list.end"> De bedragen, bedoeld in het eerste lid, worden ieder jaar verhoogd met de helft van het voor dat kalenderjaar geldende hoge
                              BTW-tarief.
                           </text:p>
        </text:list-item>
      </text:list>
      <text:h text:outline-level="4" text:style-name="artikel_kop">Artikel 13
                     </text:h>
      <text:p text:style-name="artikel">De agrarische opleidingscentra ontvangen de aanvullende bijdrage, bedoeld in artikel 11, jaarlijks als aanvullende rijksbijdrage.
                        De aanvullende rijksbijdrage is het aandeel in het bedrag, bedoeld in artikel 12, eerste lid, onderdeel a, overeenkomend met
                        het aandeel van ieder agrarisch opleidingscentrum in het landelijk beschikbaar budget, bedoeld in artikel 2.2.1 van het Uitvoeringsbesluit
                        Wet educatie en beroepsonderwijs, berekend op basis van artikel 2.2.2 van dit besluit, met dien verstande dat dit aandeel
                        uitsluitend wordt bepaald op basis van de maatstaf ingeschreven deelnemers, bedoeld in artikel 2.2.3 van dit besluit, waarbij
                        alleen deelnemers aan de opleidingen, genoemd in de bijlage bij deze regeling, worden meegeteld.
                     </text:p>
      <text:h text:outline-level="4" text:style-name="artikel_kop">Artikel 14
                     </text:h>
      <text:p text:style-name="artikel">De hogescholen ontvangen de aanvullende bijdrage, bedoeld in artikel 11, jaarlijks als onderwijsopslag. De onderwijsopslag
                        is het aandeel in het bedrag, bedoeld in artikel 12, eerste lid, onderdeel b, overeenkomend met het aandeel van iedere hogeschool
                        in de landelijk beschikbare rijksbijdrage, bedoeld in artikel 4.1, vierde lid, onderdeel b, van het Uitvoeringsbesluit WHW
                        2008, met dien verstande dat dit aandeel uitsluitend wordt bepaald op basis van het aantal bekostigde inschrijvingen, als
                        bedoeld in artikel 4.10, eerste lid, onderdeel a, van dit besluit, waarbij alleen studenten aan de opleidingen, genoemd in
                        de bijlage bij deze regeling, worden meegeteld.
                     </text:p>
      <text:h text:outline-level="3" text:style-name="paragraaf_kop">Paragraaf 4. Verplichtingen voor de ontvanger van aanvullende bijdragen
                  </text:h>
      <text:h text:outline-level="4" text:style-name="artikel_kop">Artikel 15
                     </text:h>
      <text:list text:style-name="list-style-4">
        <text:list-item text:start-value="1">
          <text:p text:style-name="list.start"> De school of scholengemeenschap waaraan een afdeling is verbonden, het agrarisch opleidingscentrum, de hogeschool, Wageningen
                              Universiteit en de Universiteit Utrecht die de aanvullende bijdragen, bedoeld in artikel 2, 3 en 11, ontvangt, besteedt die
                              bijdragen uitsluitend ten behoeve van het doel, genoemd in die artikelen.
                           </text:p>
        </text:list-item>
        <text:list-item text:start-value="2">
          <text:p text:style-name="list.end"> Het agrarisch opleidingscentrum of de hogeschool die de middelen, bedoeld in artikel 3, ontvangt, besteedt die bijdragen
                              binnen het doel, genoemd in artikel 3, overeenkomstig de afspraken tussen de Minister en de Groene kenniscoöperatie en in
                              voorkomende gevallen de organisaties.
                           </text:p>
        </text:list-item>
      </text:list>
      <text:h text:outline-level="4" text:style-name="artikel_kop">Artikel 16
                     </text:h>
      <text:list text:style-name="list-style-5">
        <text:list-item text:start-value="1">
          <text:p text:style-name="list.start"> De school of scholengemeenschap waaraan een afdeling is verbonden, het agrarisch opleidingscentrum, de hogeschool, Wageningen
                              Universiteit en de Universiteit Utrecht verantwoorden de bestemming en besteding van de aanvullende bijdragen, gespecificeerd
                              naar het doel, bedoeld in de artikelen 2, 3 en 11, in en bij de jaarrekening. De Minister kan nadere aanwijzingen geven voor
                              deze verantwoording.
                           </text:p>
        </text:list-item>
        <text:list-item text:start-value="2">
          <text:p text:style-name="list.cont"> Indien een deel van de ontvangen aanvullende bijdrage in enig jaar niet is besteed aan het doel, bedoeld in de artikelen
                              2, 3 dan wel artikel 11, mag dit deel binnen dat doel worden besteed in navolgende jaren.
                           </text:p>
        </text:list-item>
        <text:list-item text:start-value="3">
          <text:p text:style-name="list.end"> Voor de verantwoording van de bestemming en besteding van de aanvullende bijdragen, bedoeld in artikel 3, kan de Minister
                              een model voorschrijven.
                           </text:p>
        </text:list-item>
      </text:list>
      <text:h text:outline-level="3" text:style-name="paragraaf_kop">Paragraaf 5. Subsidie voor investeringen in voorzieningen voor praktijkleren
                  </text:h>
      <text:h text:outline-level="4" text:style-name="artikel_kop">Artikel 17
                     </text:h>
      <text:list text:style-name="list-style-6">
        <text:list-item text:start-value="1">
          <text:p text:style-name="list.start"> De Minister kan op aanvraag subsidie verstrekken aan een agrarisch opleidingscentrum, een hogeschool of aan Wageningen Universiteit
                              voor het, in samenwerking met tenminste één bedrijf, tot stand brengen van een voorziening voor praktijkleren.
                           </text:p>
        </text:list-item>
        <text:list-item text:start-value="2">
          <text:p text:style-name="list.cont"> Subsidie wordt uitsluitend verstrekt voor investering in een voorziening die aanvullend is ten opzichte van reeds bestaande
                              voorzieningen.
                           </text:p>
        </text:list-item>
        <text:list-item text:start-value="3">
          <text:p text:style-name="list.end"> Een voorziening die met inzet van subsidie uit deze regeling tot stand komt biedt diensten voor praktijkleren aan tegen marktconforme
                              tarieven aan alle afdelingen, agrarische opleidingscentra, hogescholen en Wageningen Universiteit.
                           </text:p>
        </text:list-item>
      </text:list>
      <text:h text:outline-level="4" text:style-name="artikel_kop">Artikel 18
                     </text:h>
      <text:p text:style-name="artikel">Het subsidieplafond bedraagt:</text:p>
      <text:list text:style-name="list-style-7">
        <text:list-item text:start-value="1">
          <text:p text:style-name="list.start">in het jaar 2011 € 4.430.000,–;
                           </text:p>
        </text:list-item>
        <text:list-item text:start-value="2">
          <text:p text:style-name="list.end">in het jaar 2012 en de daaropvolgende jaren € 4.440.000,–.
                           </text:p>
        </text:list-item>
      </text:list>
      <text:h text:outline-level="4" text:style-name="artikel_kop">Artikel 19
                     </text:h>
      <text:p text:style-name="artikel">Aanvragen tot subsidieverlening kunnen jaarlijks tot 1 mei van elk jaar worden gedaan.</text:p>
      <text:h text:outline-level="4" text:style-name="artikel_kop">Artikel 20
                     </text:h>
      <text:list text:style-name="list-style-8">
        <text:list-item text:start-value="1">
          <text:p text:style-name="list.start"> Een aanvraag tot verlening van subsidie wordt ingediend bij Dienst Regelingen, in de vorm van een investeringsplan volgens
                              een daartoe door deze Dienst vastgesteld formulier.
                           </text:p>
        </text:list-item>
        <text:list-item text:start-value="2">
          <text:p text:style-name="list.cont"> De aanvraag, bedoeld in het eerste lid, wordt ingediend door
                           </text:p>
          <text:list>
            <text:list-item text:start-value="1">
              <text:p text:style-name="list.cont">het bevoegd gezag van een agrarisch opleidingscentrum, een hogeschool of Wageningen Universiteit, of
                                 </text:p>
            </text:list-item>
            <text:list-item text:start-value="2">
              <text:p text:style-name="list.cont">meer dan één agrarisch opleidingscentrum of hogeschool, of door een combinatie van een agrarisch opleidingscentrum, een hogeschool
                                    en, onderscheidenlijk of, Wageningen Universiteit. In dit geval treedt één instelling op als penvoerder en ontvanger van de
                                    subsidie. Het bevoegd gezag van deze instelling wordt hier verder de aanvrager genoemd.
                                 </text:p>
            </text:list-item>
          </text:list>
        </text:list-item>
        <text:list-item text:start-value="3">
          <text:p text:style-name="list.cont"> De aanvraag wordt mede gedaan door tenminste één bedrijf. Onder bedrijf kan mede worden verstaan een praktijkbedrijf voor
                              landbouwkundig onderzoek.
                           </text:p>
        </text:list-item>
        <text:list-item text:start-value="4">
          <text:p text:style-name="list.cont"> Bij de aanvraag wordt een samenwerkingsovereenkomst gevoegd die is ondertekend door de aanvrager, en in de gevallen bedoeld
                              in het tweede lid, onderdeel b, door de aanvrager en de instellingen die mede-aanvrager zijn, en door het bedrijf of de bedrijven
                              die mede-aanvrager zijn. De samenwerkingsovereenkomst omvat tenminste de informatie overeenkomstig een daartoe door Dienst
                              Regelingen vastgesteld model.
                           </text:p>
        </text:list-item>
        <text:list-item text:start-value="5">
          <text:p text:style-name="list.cont"> Het investeringsplan, bedoeld in het eerste lid, omvat tenminste de volgende onderdelen:
                           </text:p>
          <text:list>
            <text:list-item text:start-value="1">
              <text:p text:style-name="list.cont">de verklaring door de aanvrager, bedoeld in het tweede lid, onderdeel a of b, dat de aanvraag is afgestemd binnen de Groene
                                    kenniscoöperatie, en de uitkomsten van deze afstemming.
                                 </text:p>
            </text:list-item>
            <text:list-item text:start-value="2">
              <text:p text:style-name="list.cont">gegevens waaruit blijkt dat de voorziening aanvullend is op bestaande voorzieningen voor praktijkleren, gebaseerd op een analyse
                                    van het aanbod en de regionale spreiding van bestaande voorzieningen voor praktijkleren die overeenkomen met de aangevraagde
                                    voorziening en van het gebruik van die voorzieningen;
                                 </text:p>
            </text:list-item>
            <text:list-item text:start-value="3">
              <text:p text:style-name="list.cont">gegevens waaruit de vraag naar de voorziening blijkt, gebaseerd op een analyse van de aantallen potentiële gebruikers, in
                                    relatie tot het mogelijk gebruik van bestaande voorzieningen;
                                 </text:p>
            </text:list-item>
            <text:list-item text:start-value="4">
              <text:p text:style-name="list.cont">het doel van de voorziening, waaronder het soort opleiding waarvoor deze is bedoeld en de verbeteringen ten opzichte van de
                                    bestaande voorzieningen voor praktijkleren die door de aangevraagde voorziening worden gerealiseerd;
                                 </text:p>
            </text:list-item>
            <text:list-item text:start-value="5">
              <text:p text:style-name="list.cont">de vorm waarin praktijkleren in deze voorziening wordt gerealiseerd en de overwegingen daartoe, ondermeer in relatie tot ontwikkelingen
                                    en vernieuwingen in de bedrijven waar het te oefenen beroep wordt uitgeoefend;
                                 </text:p>
            </text:list-item>
            <text:list-item text:start-value="6">
              <text:p text:style-name="list.cont">de beoogde organisatie van de voorziening en de rol die de ondertekenaars van de samenwerkingsovereenkomst in deze organisatie
                                    zullen hebben;
                                 </text:p>
            </text:list-item>
            <text:list-item text:start-value="7">
              <text:p text:style-name="list.cont">een begroting voor het tot stand brengen van de voorziening en voor de exploitatie van de voorziening, waaruit de kosten voor
                                    het tot stand brengen van de voorziening, het aangevraagde subsidiebedrag en het aandeel van de ondertekenaars van de samenwerkingsovereenkomst
                                    in de financiering van de investering en in de exploitatie blijken; het aandeel van het bedrijf of van de bedrijven in de
                                    begroting kan geheel of ten dele bestaan uit de kapitalisatie van inzet van bedrijfsmiddelen of inzet van arbeid; de begroting
                                    wordt opgesteld overeenkomstig een door Dienst Regelingen vastgesteld model;
                                 </text:p>
            </text:list-item>
            <text:list-item text:start-value="8">
              <text:p text:style-name="list.cont">een analyse van de verhouding tussen kosten en baten van investering en exploitatie van de aangevraagde voorziening, in vergelijking
                                    met de kosten en baten van het gebruik van overeenkomstige bestaande voorzieningen;
                                 </text:p>
            </text:list-item>
            <text:list-item text:start-value="9">
              <text:p text:style-name="list.cont">in voorkomende gevallen toont de aanvrager de meerwaarde van de voorziening, bedoeld in artikel 17, eerste lid, aan voor een
                                    programma of project waarvoor op basis van de Regeling kennisverspreiding en innovatie groen onderwijs subsidie is ontvangen;
                                 </text:p>
            </text:list-item>
            <text:list-item text:start-value="10">
              <text:p text:style-name="list.cont">een verklaring dat de voorziening beschikbaar zal zijn voor de afdelingen en voor agrarische opleidingscentra, hogescholen
                                    en Wageningen Universiteit, voor zover deze de samenwerkingsovereenkomst niet hebben ondertekend, en het gaat om opleidingen
                                    waarvoor de aangevraagde voorziening is bedoeld, en gegevens waaruit blijkt dat het gebruik van de voorziening door deze instellingen
                                    ook feitelijk mogelijk zal zijn.
                                 </text:p>
            </text:list-item>
          </text:list>
        </text:list-item>
        <text:list-item text:start-value="6">
          <text:p text:style-name="list.cont"> In de begroting zijn geen kosten opgenomen die uit andere hoofde zijn of worden gefinancierd van overheidswege.
                           </text:p>
        </text:list-item>
        <text:list-item text:start-value="7">
          <text:p text:style-name="list.cont"> In de begroting is geen debetrente opgenomen.
                           </text:p>
        </text:list-item>
        <text:list-item text:start-value="8">
          <text:p text:style-name="list.end"> In de begroting voor het tot stand brengen van de voorziening, bedoeld in het vijfde lid, onderdeel g, is naast het gevraagde
                              subsidiebedrag een aandeel in de financiering van iedere ondertekenaar van de samenwerkingsovereenkomst, bedoeld in het vierde
                              lid, opgenomen. Dit aandeel kan voor iedere ondertekenaar verschillend zijn. De aanvraag wordt alleen goedgekeurd als de Minister
                              het aangevraagde subsidiebedrag redelijk acht in verhouding tot het gezamenlijke aandeel van de ondertekenaars van de samenwerkingsovereenkomst.
                           </text:p>
        </text:list-item>
      </text:list>
      <text:h text:outline-level="4" text:style-name="artikel_kop">Artikel 21
                     </text:h>
      <text:list text:style-name="list-style-9">
        <text:list-item text:start-value="1">
          <text:p text:style-name="list.start"> De Minister rangschikt aanvragen tot subsidieverlening die in een zelfde aanvraagperiode zijn ingediend, waarbij een aanvraag
                              hoger wordt gerangschikt naarmate
                           </text:p>
          <text:list>
            <text:list-item text:start-value="1">
              <text:p text:style-name="list.start">de lacune in de mogelijkheden voor praktijkleren die de voorziening opvult, in relatie tot de aangetoonde vraag, ernstiger
                                    is, blijkend uit de analyses in het investeringsplan, bedoeld in artikel 20, vijfde lid, onderdeel b en c;
                                 </text:p>
            </text:list-item>
            <text:list-item text:start-value="2">
              <text:p text:style-name="list.cont">de voorziening meer een innovatief karakter heeft in relatie tot innovaties van bedrijven waar het te oefenen beroep wordt
                                    uitgeoefend, blijkend uit het onderdeel van het investeringsplan, bedoeld in artikel 20, vijfde lid, onderdeel e;
                                 </text:p>
            </text:list-item>
            <text:list-item text:start-value="3">
              <text:p text:style-name="list.cont">de verhouding tussen kosten en baten gunstiger is, blijkend uit de analyse in het investeringsplan, bedoeld in artikel 20,
                                    vijfde lid, onderdeel h;
                                 </text:p>
            </text:list-item>
            <text:list-item text:start-value="4">
              <text:p text:style-name="list.cont">de mate waarin de voorziening meerwaarde oplevert bij een goedgekeurd project in het kader van een programma als bedoeld in
                                    artikel 2, tweede lid, van de Regeling kennisverspreiding en innovatie groen onderwijs, blijkend uit het onderdeel van het
                                    investeringsplan, bedoeld in artikel 20, vijfde lid, onderdeel i;
                                 </text:p>
            </text:list-item>
            <text:list-item text:start-value="5">
              <text:p text:style-name="list.cont">het aantal agrarische opleidingscentra, hogescholen en, onderscheidenlijk of, Wageningen Universiteit in de samenwerkingsovereenkomst,
                                    bedoeld in artikel 20, vierde lid, groter is;
                                 </text:p>
            </text:list-item>
            <text:list-item text:start-value="6">
              <text:p text:style-name="list.cont">de samenwerkingsovereenkomst zowel is getekend door één of meer agrarische opleidingscentra als door één of meer hogescholen
                                    en, onderscheidenlijk of, Wageningen Universiteit;
                                 </text:p>
            </text:list-item>
            <text:list-item text:start-value="7">
              <text:p text:style-name="list.cont">het aandeel cofinanciering door het bedrijf of de bedrijven die de samenwerkingsovereenkomst ondertekend hebben, in de begroting
                                    voor het tot stand brengen van de voorziening, bedoeld in artikel 20, vijfde lid, onderdeel g, groter is.
                                 </text:p>
            </text:list-item>
          </text:list>
        </text:list-item>
        <text:list-item text:start-value="2">
          <text:p text:style-name="list.cont"> Volgens de rangschikking, bedoeld in het eerste lid, komt de hoogst gerangschikte aanvraag het eerst voor subsidie in aanmerking.
                           </text:p>
        </text:list-item>
        <text:list-item text:start-value="3">
          <text:p text:style-name="list.end"> Indien het totaal van de aanvragen, dat naar het oordeel van de Minister passen in het doel van de subsidie en voldoen aan
                              de voorwaarden in artikel 17 en 20, in enig jaar het subsidieplafond, bedoeld in artikel 18, overschrijdt wijst de Minister
                              op basis van de rangschikking, bedoeld in het eerste lid, één of meer aanvragen af.
                           </text:p>
        </text:list-item>
      </text:list>
      <text:h text:outline-level="4" text:style-name="artikel_kop">Artikel 22
                     </text:h>
      <text:p text:style-name="artikel">De Minister beslist uiterlijk op 1 augustus van elk jaar op de aanvraag. De Minister kan zijn besluit mede baseren op het
                        oordeel van door hem aan te wijzen onafhankelijke deskundigen.
                     </text:p>
      <text:h text:outline-level="4" text:style-name="artikel_kop">Artikel 23
                     </text:h>
      <text:p text:style-name="artikel">Als subsidiabele kosten worden uitsluitend in aanmerking genomen:</text:p>
      <text:list text:style-name="list-style-10">
        <text:list-item text:start-value="1">
          <text:p text:style-name="list.start">de kosten van het personeel van de instelling of van de instellingen in de samenwerkingsovereenkomst dat voor het realiseren
                              van de voorziening is ingezet;
                           </text:p>
        </text:list-item>
        <text:list-item text:start-value="2">
          <text:p text:style-name="list.cont">de kosten die aantoonbaar noodzakelijk zijn en daadwerkelijk zijn betaald voor het realiseren van de voorziening en die gemaakt
                              zijn voor het bouwen en, onderscheidenlijk of, het inhuren van bedrijven voor ontwerp, bouwbegeleiding en controle van uitgevoerde
                              werken;
                           </text:p>
        </text:list-item>
        <text:list-item text:start-value="3">
          <text:p text:style-name="list.end">andere materiële kosten die aantoonbaar noodzakelijk zijn en daadwerkelijk door de instelling of instellingen in de samenwerkingsovereenkomst
                              zijn betaald voor het tot stand brengen van de voorziening voor praktijkleren.
                           </text:p>
        </text:list-item>
      </text:list>
      <text:h text:outline-level="4" text:style-name="artikel_kop">Artikel 24
                     </text:h>
      <text:p text:style-name="artikel">De subsidie bedraagt ten hoogste 100% van de subsidiabele kosten.</text:p>
      <text:h text:outline-level="4" text:style-name="artikel_kop">Artikel 25
                     </text:h>
      <text:list text:style-name="list-style-11">
        <text:list-item text:start-value="1">
          <text:p text:style-name="list.start"> Het verleende subsidiebedrag mag door de subsidieontvanger worden besteed gedurende een periode van één of meerdere jaren.
                              Deze periode wordt in de beschikking bepaald op basis van het jaar of de jaren waarvoor in de begroting uitgaven zijn voorzien.
                           </text:p>
        </text:list-item>
        <text:list-item text:start-value="2">
          <text:p text:style-name="list.cont"> De Minister verstrekt bij goedkeuring van de aanvraag een eerste voorschot op de subsidie van 20% van het te verstrekken
                              subsidiebedrag. Volgende voorschotten worden verstrekt op basis van een aanvraag, vergezeld van een korte voortgangsrapportage
                              en een overzicht van de liquiditeitsbehoefte. Aanvragen kunnen worden gedaan gedurende de periode, bedoeld in het eerste lid.
                              Indien aan het eind van deze periode de voorziening overeenkomstig de aanvraag nog niet is voltooid, kan de aanvrager een
                              gemotiveerd en onderbouwd verzoek tot verlenging van de periode en verdere voorschotverstrekking indienen.
                           </text:p>
        </text:list-item>
        <text:list-item text:start-value="3">
          <text:p text:style-name="list.end"> Het totaal aan voorschotten is ten hoogste 80% van het te verstrekken subsidiebedrag.
                           </text:p>
        </text:list-item>
      </text:list>
      <text:h text:outline-level="4" text:style-name="artikel_kop">Artikel 26
                     </text:h>
      <text:list text:style-name="list-style-12">
        <text:list-item text:start-value="1">
          <text:p text:style-name="list.start"> De ontvanger van de subsidie brengt de voorziening voor praktijkleren tot stand overeenkomstig het investeringsplan, bedoeld
                              in artikel 20. De Minister kan goedkeuring verlenen aan een tussentijdse, gemotiveerde en onderbouwde wijziging van het investeringsplan,
                              tenzij de wijziging verhoging van het bedrag van de subsidie of het bedrag waarop de subsidie overeenkomstig de beschikking
                              tot subsidieverlening ten hoogste kan worden vastgesteld, tot gevolg heeft.
                           </text:p>
        </text:list-item>
        <text:list-item text:start-value="2">
          <text:p text:style-name="list.cont"> De ontvanger van de subsidie, bedoeld in artikel artikel 20, tweede lid, dient binnen vier maanden na afronding van de activiteiten
                              waarvoor subsidie is verstrekt, of, indien de activiteiten niet zijn uitgevoerd of niet zijn afgerond, binnen vier maanden
                              na afloop van de periode, bedoeld in artikel 25, eerste en tweede lid, de aanvraag voor de vaststelling van de subsidie met
                              een financieel verslag, vergezeld van een rapportage omtrent de bestemming en besteding van de subsidie, in bij Dienst Regelingen.
                           </text:p>
        </text:list-item>
        <text:list-item text:start-value="3">
          <text:p text:style-name="list.cont"> De rapportage, bedoeld in het tweede lid, omvat tenminste:
                           </text:p>
          <text:list>
            <text:list-item text:start-value="1">
              <text:p text:style-name="list.cont">de bestemming en besteding van het subsidiebedrag in relatie tot de cofinanciering;
                                 </text:p>
            </text:list-item>
            <text:list-item text:start-value="2">
              <text:p text:style-name="list.cont">de mate van realisatie van de voorziening waarvoor de subsidie is aangevraagd;
                                 </text:p>
            </text:list-item>
            <text:list-item text:start-value="3">
              <text:p text:style-name="list.cont">de mate van realisatie van de beoogde samenwerking tussen de ondertekenaars van de samenwerkingsovereenkomst, bedoeld in artikel 20,
                                    vierde lid;
                                 </text:p>
            </text:list-item>
            <text:list-item text:start-value="4">
              <text:p text:style-name="list.cont">een evaluatie van de mate waarin de realisatie heeft bijgedragen aan het doel van de investering;
                                 </text:p>
            </text:list-item>
            <text:list-item text:start-value="5">
              <text:p text:style-name="list.cont">de verwachtingen ten aanzien van de exploitatie van de voorziening.
                                 </text:p>
            </text:list-item>
          </text:list>
        </text:list-item>
        <text:list-item text:start-value="4">
          <text:p text:style-name="list.cont"> Bij goedkeuring van de rapportage wordt de subsidie vastgesteld op de werkelijk gemaakte en betaalde kosten tot ten hoogste
                              het verleende subsidiebedrag.
                           </text:p>
        </text:list-item>
        <text:list-item text:start-value="5">
          <text:p text:style-name="list.end"> Indien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
                           </text:p>
        </text:list-item>
      </text:list>
      <text:h text:outline-level="3" text:style-name="paragraaf_kop">Paragraaf 6 Subsidies voor de implementatie van onderwijsbeleid
                  </text:h>
      <text:h text:outline-level="4" text:style-name="artikel_kop">Artikel 27
                     </text:h>
      <text:list text:style-name="list-style-13">
        <text:list-item text:start-value="1">
          <text:p text:style-name="list.start"> De Minister kan op aanvraag subsidie verstrekken aan een afdeling, een agrarisch opleidingscentrum, een hogeschool of aan
                              Wageningen Universiteit voor activiteiten in verband met de implementatie van zijn onderwijsbeleid.
                           </text:p>
        </text:list-item>
        <text:list-item text:start-value="2">
          <text:p text:style-name="list.end"> De Minister kan op aanvraag subsidie verstrekken aan een organisatie, bedoeld in artikel 1, onderdeel f, voor activiteiten
                              in verband met de implementatie van zijn onderwijsbeleid.
                           </text:p>
        </text:list-item>
      </text:list>
      <text:h text:outline-level="4" text:style-name="artikel_kop">Artikel 28
                     </text:h>
      <text:list text:style-name="list-style-14">
        <text:list-item text:start-value="1">
          <text:p text:style-name="list.start"> Jaarlijks per 1 januari maakt de Minister, met in achtneming van de afspraken hierover met de Groene kenniscoöperatie en
                              de organisaties, de activiteiten en het doel van deze activiteiten bekend waarvoor subsidie kan worden aangevraagd, alsmede
                              per activiteit of groep van activiteiten het subsidieplafond, de subsidiabele kosten en eventuele nadere voorwaarden voor
                              de aanvrager.
                           </text:p>
        </text:list-item>
        <text:list-item text:start-value="2">
          <text:p text:style-name="list.end"> De Minister kan in het besluit, bedoeld in het eerste lid, activiteiten opnemen waarvoor reeds eerder bij beschikking subsidie
                              is verleend. Deze activiteiten worden verder beschouwd als een activiteit in de zin van artikel 27. De artikelen 29 tot en
                              met 33 zijn niet van toepassing op deze activiteiten.
                           </text:p>
        </text:list-item>
      </text:list>
      <text:h text:outline-level="4" text:style-name="artikel_kop">Artikel 29
                     </text:h>
      <text:p text:style-name="artikel">Aanvragen tot subsidieverlening kunnen tot 1 april van elk jaar worden ingediend. De Minister kan om dwingende redenen toestaan
                        dat een aanvraag na 1 april wordt gedaan.
                     </text:p>
      <text:h text:outline-level="4" text:style-name="artikel_kop">Artikel 30
                     </text:h>
      <text:list text:style-name="list-style-15">
        <text:list-item text:start-value="1">
          <text:p text:style-name="list.start"> Een aanvraag tot verlening van subsidie wordt ingediend bij Dienst Regelingen volgens een door die dienst vast te stellen
                              formulier.
                           </text:p>
        </text:list-item>
        <text:list-item text:start-value="2">
          <text:p text:style-name="list.cont"> De aanvraag omvat tenminste de volgende onderdelen:
                           </text:p>
          <text:list>
            <text:list-item text:start-value="1">
              <text:p text:style-name="list.cont">het soort activiteit, zoals bedoeld in artikel 28, waarvoor subsidie wordt gevraagd;
                                 </text:p>
            </text:list-item>
            <text:list-item text:start-value="2">
              <text:p text:style-name="list.cont">het doel van deze activiteit, zoals bedoeld in artikel 28;
                                 </text:p>
            </text:list-item>
            <text:list-item text:start-value="3">
              <text:p text:style-name="list.cont">de aansluiting op de afspraken hierover met de Groene kenniscoöperatie en, onderscheidenlijk of, één of meer organisaties;
                                 </text:p>
            </text:list-item>
            <text:list-item text:start-value="4">
              <text:p text:style-name="list.cont">een plan voor de uitvoering van de beoogde activiteit, waaronder begrepen een tijdpad;
                                 </text:p>
            </text:list-item>
            <text:list-item text:start-value="5">
              <text:p text:style-name="list.cont">indien de uitvoering geschiedt door meer dan één partij: de beoogde samenwerking bij de uitvoering van de activiteit en de
                                    rol van iedere partij in deze samenwerking;
                                 </text:p>
            </text:list-item>
            <text:list-item text:start-value="6">
              <text:p text:style-name="list.cont">de beoogde uitkomsten van de activiteit;
                                 </text:p>
            </text:list-item>
            <text:list-item text:start-value="7">
              <text:p text:style-name="list.cont">bij iedere van deze uitkomsten één of meer indicatoren die zullen worden gemeten om te bepalen of de uitkomst is bereikt;
                                 </text:p>
            </text:list-item>
            <text:list-item text:start-value="8">
              <text:p text:style-name="list.end">een begroting van de uitvoering, waaruit de subsidiabele kosten, het gevraagde subsidiebedrag en de eigen bijdrage van de
                                    aanvrager, en in voorkomende gevallen de eigen bijdragen van de partijen in de samenwerking, blijken.
                                 </text:p>
            </text:list-item>
          </text:list>
        </text:list-item>
      </text:list>
      <text:h text:outline-level="4" text:style-name="artikel_kop">Artikel 31
                     </text:h>
      <text:list text:style-name="list-style-16">
        <text:list-item text:start-value="1">
          <text:p text:style-name="list.start"> De Minister beslist uiterlijk op 1 juni van elk jaar op de aanvragen op grond van de voorwaarden, bedoeld in artikel 28 en
                              artikel 30, tweede lid, en van de kwaliteit van de aanvraag. De Minister kan om dwingende redenen afwijken van deze datum.
                           </text:p>
        </text:list-item>
        <text:list-item text:start-value="2">
          <text:p text:style-name="list.cont"> Indien een aanvraag voor een activiteit of groep van activiteiten het subsidieplafond, bedoeld in artikel 28, eerste lid,
                              overschrijdt kan de Minister besluiten deze aanvraag niet te honoreren dan wel het subsidiebedrag van de aanvraag te verlagen.
                           </text:p>
        </text:list-item>
        <text:list-item text:start-value="3">
          <text:p text:style-name="list.end"> Indien voor een activiteit of groep van activiteiten meerdere aanvragen zijn ingediend en het aangevraagd subsidiebedrag
                              van deze aanvragen het subsidieplafond, bedoeld in artikel 28, eerste lid, overschrijdt rangschikt de Minister de aanvragen
                              die naar zijn oordeel voldoen aan de voorwaarden in artikel 28 en artikel 30, waarbij een aanvraag hoger wordt gerangschikt
                              naar mate deze het doel van de betreffende activiteit of groep van activiteiten beter realiseert en de kwaliteit van de aanvraag
                              naar het oordeel van de Minister beter is. De Minister wijst op basis van deze rangschikking één of meer aanvragen af, dan
                              wel verlaagt het aangevraagd subsidiebedrag van één of meer aanvragen, zodanig dat de resterende aanvragen binnen het subsidieplafond
                              kunnen worden goedgekeurd.
                           </text:p>
        </text:list-item>
      </text:list>
      <text:h text:outline-level="4" text:style-name="artikel_kop">Artikel 32
                     </text:h>
      <text:list text:style-name="list-style-17">
        <text:list-item text:start-value="1">
          <text:p text:style-name="list.start"> De subsidie bedraagt ten hoogste 100% van de subsidiabele kosten.
                           </text:p>
        </text:list-item>
        <text:list-item text:start-value="2">
          <text:p text:style-name="list.cont"> Het verleende subsidiebedrag mag door de subsidieontvanger worden besteed gedurende een periode van één of meerdere jaren.
                              Deze periode wordt in de beschikking bepaald op basis van het jaar of de jaren waarvoor in de begroting, bedoeld in artikel
                              30, tweede lid onder h, uitgaven zijn voorzien.
                           </text:p>
        </text:list-item>
        <text:list-item text:start-value="3">
          <text:p text:style-name="list.cont"> De Minister verstrekt bij goedkeuring van de aanvraag een eerste voorschot op de subsidie van tenminste 20% en ten hoogste
                              80% van het te verstrekken subsidiebedrag. Indien het voorschot minder is dan 80% worden volgende voorschotten verstrekt op
                              basis van een aanvraag, vergezeld van een korte voortgangsrapportage en een overzicht van de liquiditeitsbehoefte. Aanvragen
                              kunnen worden gedaan gedurende de periode, bedoeld in het tweede lid. Indien aan het eind van deze periode de activiteit nog
                              niet overeenkomstig de aanvraag is voltooid, kan de aanvrager een gemotiveerd en onderbouwd verzoek tot verlenging van de
                              periode en verdere voorschotverstrekking indienen.
                           </text:p>
        </text:list-item>
        <text:list-item text:start-value="4">
          <text:p text:style-name="list.end"> Het totaal aan voorschotten is ten hoogste 80% van het te verstrekken subsidiebedrag.
                           </text:p>
        </text:list-item>
      </text:list>
      <text:h text:outline-level="4" text:style-name="artikel_kop">Artikel 33
                     </text:h>
      <text:list text:style-name="list-style-18">
        <text:list-item text:start-value="1">
          <text:p text:style-name="list.start"> De ontvanger van de subsidie dient binnen vier maanden na afronding van de activiteiten waarvoor subsidie is verstrekt, of,
                              indien de activiteiten niet zijn uitgevoerd of niet zijn afgerond, binnen vier maanden na afloop van de periode, bedoeld in
                              artikel 32, tweede lid, bij Dienst Regelingen de aanvraag in voor de vaststelling van de subsidie met een financieel verslag,
                              vergezeld van een activiteitenverslag.
                           </text:p>
        </text:list-item>
        <text:list-item text:start-value="2">
          <text:p text:style-name="list.cont"> Indien de ontvanger een instelling is neemt hij de bestemming en besteding van de subsidie tevens op in de jaarrekening,
                              gespecificeerd naar het doel waarvoor deze is verstrekt.
                           </text:p>
        </text:list-item>
        <text:list-item text:start-value="3">
          <text:p text:style-name="list.cont"> het activiteitenverslag, bedoeld in het eerste lid, omvat tenminste:
                           </text:p>
          <text:list>
            <text:list-item text:start-value="1">
              <text:p text:style-name="list.cont">de bestemming en besteding van het subsidiebedrag in relatie tot de cofinanciering;
                                 </text:p>
            </text:list-item>
            <text:list-item text:start-value="2">
              <text:p text:style-name="list.cont">de mate waarin het doel, bedoeld in artikel 30, tweede lid, onderdeel b, is gehaald;
                                 </text:p>
            </text:list-item>
            <text:list-item text:start-value="3">
              <text:p text:style-name="list.cont">de mate van realisatie van de uitkomsten, bedoeld in artikel 30, tweede lid, onderdeel f, op basis van de indicatoren, bedoeld
                                    in artikel 30, tweede lid, onderdeel g;
                                 </text:p>
            </text:list-item>
            <text:list-item text:start-value="4">
              <text:p text:style-name="list.cont">een evaluatie van de mate waarin de realisatie heeft bijgedragen aan het bereiken van de afspraken, bedoeld in artikel 30,
                                    tweede lid, onderdeel c.
                                 </text:p>
            </text:list-item>
          </text:list>
        </text:list-item>
        <text:list-item text:start-value="4">
          <text:p text:style-name="list.cont"> Indien het verleende subsidiebedrag hoger is dan € 125.000,– gaat de aanvraag tot vaststelling van de subsidie vergezeld
                              van een accountantsverklaring.
                           </text:p>
        </text:list-item>
        <text:list-item text:start-value="5">
          <text:p text:style-name="list.cont"> Bij goedkeuring van de rapportage wordt de subsidie vastgesteld op de werkelijk gemaakte en betaalde kosten tot ten hoogste
                              het verleende subsidiebedrag.
                           </text:p>
        </text:list-item>
        <text:list-item text:start-value="6">
          <text:p text:style-name="list.end"> Indien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
                           </text:p>
        </text:list-item>
      </text:list>
      <text:h text:outline-level="3" text:style-name="paragraaf_kop">Paragraaf 7 Doorlopende subsidies voor implementatie van onderwijsbeleid
                  </text:h>
      <text:h text:outline-level="4" text:style-name="artikel_kop">Artikel 34
                     </text:h>
      <text:list text:style-name="list-style-19">
        <text:list-item text:start-value="1">
          <text:p text:style-name="list.start"> De Minister stelt jaarlijks aan de Stichting Groene Kennis Coöperatie ten hoogste € 1.500.000,– ter beschikking voor de kosten
                              van het aan de stichting verbonden bureau en voor de uitvoering van haar werkzaamheden, en ten hoogste € 2.500.000,– voor
                              de exploitatie en verdere ontwikkeling van Groen Kennisnet.
                           </text:p>
        </text:list-item>
        <text:list-item text:start-value="2">
          <text:p text:style-name="list.cont"> De beschikbaarstelling geschiedt na goedkeuring van de Minister van het werkplan van de Stichting, waarin het werkplan van
                              Groen Kennisnet afzonderlijk is opgenomen. Het werkplan wordt jaarlijks voor 1 augustus ingediend. De Minister beslist binnen
                              zes weken na ontvangst van het werkplan over de beschikbaarstelling. Hij kan hieraan voorwaarden verbinden betreffende de
                              uitvoering van het werkplan.
                           </text:p>
        </text:list-item>
        <text:list-item text:start-value="3">
          <text:p text:style-name="list.end"> De Stichting verantwoordt jaarlijks voor 1 juli de besteding en bestemming van de bedragen, bedoeld in het eerste lid, vergezeld
                              van de jaarstukken van de Stichting.
                           </text:p>
        </text:list-item>
      </text:list>
      <text:h text:outline-level="4" text:style-name="artikel_kop">Artikel 35
                     </text:h>
      <text:p text:style-name="artikel">De Minister stelt jaarlijks aan de stichting Informatievoorziening groen onderwijs € 116.000,– ter beschikking als bijdrage
                        in de exploitatie van het vakblad Groen onderwijs.
                     </text:p>
      <text:h text:outline-level="3" text:style-name="paragraaf_kop">Paragraaf 8 Internationale cursussen
                  </text:h>
      <text:h text:outline-level="4" text:style-name="artikel_kop">Artikel 36
                     </text:h>
      <text:list text:style-name="list-style-20">
        <text:list-item text:start-value="1">
          <text:p text:style-name="list.start"> De Minister kan op aanvraag subsidie verstrekken voor het verzorgen van cursussen voor deelnemers en studenten uit ontwikkelingslanden,
                              waaronder in ieder geval cursisten met een beurs in het kader van het Netherlands Fellowships Programme.
                           </text:p>
        </text:list-item>
        <text:list-item text:start-value="2">
          <text:p text:style-name="list.cont"> De subsidie kan telkens voor een periode van twee jaar worden aangevraagd door
                           </text:p>
          <text:list>
            <text:list-item text:start-value="1">
              <text:p text:style-name="list.cont">Wageningen Universiteit tot een bedrag van € 840.000,– per kalenderjaar;
                                 </text:p>
            </text:list-item>
            <text:list-item text:start-value="2">
              <text:p text:style-name="list.cont">hogeschool Van Hall-Larenstein tot een bedrag van € 400.000,– per kalenderjaar;
                                 </text:p>
            </text:list-item>
            <text:list-item text:start-value="3">
              <text:p text:style-name="list.cont">de Aeres groep tot een bedrag van € 960.000,– voor het jaar 2011 en € 2.300.000,– voor het jaar 2012 en verdere jaren.
                                 </text:p>
            </text:list-item>
          </text:list>
        </text:list-item>
        <text:list-item text:start-value="3">
          <text:p text:style-name="list.cont"> De aanvraag tot subsidieverlening kan voor het eerst worden ingediend voor het jaar 2011 en 2012 in de periode van 1 januari
                              tot en met 1 mei 2011. De aanvraag gaat vergezeld van een plan voor de inzet van de middelen gedurende twee jaar.
                           </text:p>
        </text:list-item>
        <text:list-item text:start-value="4">
          <text:p text:style-name="list.cont"> De Subsidiebeschikking internationaal onderwijs van 10 december 2009 blijft voor hogeschool Van Hall-Larenstein van kracht
                              voor de jaren 2011 en 2012. Lid 3 en lid 5 zijn voor deze hogeschool niet van toepassing voor de jaren 2011 en 2012.
                           </text:p>
        </text:list-item>
        <text:list-item text:start-value="5">
          <text:p text:style-name="list.end"> De ontvanger van de subsidie dient binnen vier maanden na afloop van de periode van twee jaar een aanvraag in tot vaststelling
                              van de subsidie, vergezeld van een financieel verslag en een activiteitenverslag.
                           </text:p>
        </text:list-item>
      </text:list>
      <text:h text:outline-level="3" text:style-name="paragraaf_kop">Paragraaf 9. Overige bepalingen
                  </text:h>
      <text:h text:outline-level="4" text:style-name="artikel_kop">Artikel 37
                     </text:h>
      <text:list text:style-name="list-style-21">
        <text:list-item text:start-value="1">
          <text:p text:style-name="list.start"> In geval van het niet vervullen van de voorwaarde, bedoeld in artikel 4:34, eerste lid, van de Algemene wet bestuursrecht,
                              worden de op grond van artikel 6, 7, 8, 9, 10, 13 en 14 berekende aanvullende bijdragen naar rato van het aantal rechthebbenden
                              op deze bijdragen verlaagd tot het bedrag dat na de vaststelling of goedkeuring van de begroting ter beschikking staat.
                           </text:p>
        </text:list-item>
        <text:list-item text:start-value="2">
          <text:p text:style-name="list.end"> In het in het eerste lid bedoelde geval kan de Minister tevens besluiten één of meer van de in artikel 17 dan wel artikel 27
                              bedoelde subsidies niet te verlenen.
                           </text:p>
        </text:list-item>
      </text:list>
      <text:h text:outline-level="4" text:style-name="artikel_kop">Artikel 38
                     </text:h>
      <text:p text:style-name="artikel">Uiterlijk op 1 juni 2013 evalueert de Minister de werking van deze regeling.</text:p>
      <text:h text:outline-level="3" text:style-name="paragraaf_kop">Paragraaf 9. Slotbepalingen
                  </text:h>
      <text:h text:outline-level="4" text:style-name="artikel_kop">Artikel 39
                     </text:h>
      <text:p text:style-name="artikel">De Regeling praktijkleren, impuls en versterking primaire opleidingen groen onderwijs wordt ingetrokken.</text:p>
      <text:h text:outline-level="4" text:style-name="artikel_kop">Artikel 40
                     </text:h>
      <text:p text:style-name="artikel">Deze regeling treedt in werking met ingang van 1 januari 2011.</text:p>
      <text:h text:outline-level="4" text:style-name="artikel_kop">Artikel 41
                     </text:h>
      <text:p text:style-name="artikel">Deze regeling wordt aangehaald als: Regeling praktijkleren en Groene plus.</text:p>
      <text:p text:style-name="slotformulering">Deze regeling zal met de toelichting in de Staatscourant worden geplaatst.</text:p>
      <text:p text:style-name="dagtekening">Den Haag, 13 december 2010</text:p>
      <text:p text:style-name="ondertekening">
                     De Minister van Economische Zaken, Landbouw en Innovatie,
                  </text:p>
      <text:p text:style-name="ondertekening.end">M.J.M. Verhagen. </text:p>
      <text:h text:outline-level="2" text:style-name="bijlage_kop">BIJLAGE, BEHORENDE BIJ ARTIKEL 1, ONDERDEEL N, VAN DE REGELING PRAKTIJKLEREN EN GROENE PLUS.
               </text:h>
      <text:p text:style-name="Caption">De primaire opleidingen voor wat betreft het middelbaar beroepsonderwijs 20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rebo</text:p>
            </table:table-cell>
            <table:table-cell office:value-type="string">
              <text:p text:style-name="Table_20_Heading_Left">Omschrijving</text:p>
            </table:table-cell>
            <table:table-cell office:value-type="string">
              <text:p text:style-name="Table_20_Heading_Left">niveau</text:p>
            </table:table-cell>
          </table:table-row>
        </table:table-header-rows>
        <table:table-row>
          <table:table-cell office:value-type="string">
            <text:p text:style-name="Table_20_Contents_Left">10722</text:p>
          </table:table-cell>
          <table:table-cell office:value-type="string">
            <text:p text:style-name="Table_20_Contents_Left">Medewerker gemechaniseerd loonbedrijf</text:p>
          </table:table-cell>
          <table:table-cell office:value-type="string">
            <text:p text:style-name="Table_20_Contents_Left">2</text:p>
          </table:table-cell>
        </table:table-row>
        <table:table-row>
          <table:table-cell office:value-type="string">
            <text:p text:style-name="Table_20_Contents_Left">11016</text:p>
          </table:table-cell>
          <table:table-cell office:value-type="string">
            <text:p text:style-name="Table_20_Contents_Left">Vakbekwaam medewerker plantenteelt</text:p>
          </table:table-cell>
          <table:table-cell office:value-type="string">
            <text:p text:style-name="Table_20_Contents_Left">3</text:p>
          </table:table-cell>
        </table:table-row>
        <table:table-row>
          <table:table-cell office:value-type="string">
            <text:p text:style-name="Table_20_Contents_Left">11017</text:p>
          </table:table-cell>
          <table:table-cell office:value-type="string">
            <text:p text:style-name="Table_20_Contents_Left">Vakbekwaam medewerker BD bedrijf</text:p>
          </table:table-cell>
          <table:table-cell office:value-type="string">
            <text:p text:style-name="Table_20_Contents_Left">3</text:p>
          </table:table-cell>
        </table:table-row>
        <table:table-row>
          <table:table-cell office:value-type="string">
            <text:p text:style-name="Table_20_Contents_Left">11018</text:p>
          </table:table-cell>
          <table:table-cell office:value-type="string">
            <text:p text:style-name="Table_20_Contents_Left">Vakbekwaam medewerker gemechaniseerd loonwerk</text:p>
          </table:table-cell>
          <table:table-cell office:value-type="string">
            <text:p text:style-name="Table_20_Contents_Left">3</text:p>
          </table:table-cell>
        </table:table-row>
        <table:table-row>
          <table:table-cell office:value-type="string">
            <text:p text:style-name="Table_20_Contents_Left">11022</text:p>
          </table:table-cell>
          <table:table-cell office:value-type="string">
            <text:p text:style-name="Table_20_Contents_Left">Vakbekwaam medewerker veehouderij</text:p>
          </table:table-cell>
          <table:table-cell office:value-type="string">
            <text:p text:style-name="Table_20_Contents_Left">3</text:p>
          </table:table-cell>
        </table:table-row>
        <table:table-row>
          <table:table-cell office:value-type="string">
            <text:p text:style-name="Table_20_Contents_Left">11026</text:p>
          </table:table-cell>
          <table:table-cell office:value-type="string">
            <text:p text:style-name="Table_20_Contents_Left">Bedrijfsleider/manager plantenteelt</text:p>
          </table:table-cell>
          <table:table-cell office:value-type="string">
            <text:p text:style-name="Table_20_Contents_Left">4</text:p>
          </table:table-cell>
        </table:table-row>
        <table:table-row>
          <table:table-cell office:value-type="string">
            <text:p text:style-name="Table_20_Contents_Left">11027</text:p>
          </table:table-cell>
          <table:table-cell office:value-type="string">
            <text:p text:style-name="Table_20_Contents_Left">Bedrijfsleider/manager BD bedrijf</text:p>
          </table:table-cell>
          <table:table-cell office:value-type="string">
            <text:p text:style-name="Table_20_Contents_Left">4</text:p>
          </table:table-cell>
        </table:table-row>
        <table:table-row>
          <table:table-cell office:value-type="string">
            <text:p text:style-name="Table_20_Contents_Left">11028</text:p>
          </table:table-cell>
          <table:table-cell office:value-type="string">
            <text:p text:style-name="Table_20_Contents_Left">Bedrijfsleider/manager gemechaniseerd loonwerk</text:p>
          </table:table-cell>
          <table:table-cell office:value-type="string">
            <text:p text:style-name="Table_20_Contents_Left">4</text:p>
          </table:table-cell>
        </table:table-row>
        <table:table-row>
          <table:table-cell office:value-type="string">
            <text:p text:style-name="Table_20_Contents_Left">11031</text:p>
          </table:table-cell>
          <table:table-cell office:value-type="string">
            <text:p text:style-name="Table_20_Contents_Left">Bedrijfsleider/manager veehouderij</text:p>
          </table:table-cell>
          <table:table-cell office:value-type="string">
            <text:p text:style-name="Table_20_Contents_Left">4</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Left">     2</text:p>
          </table:table-cell>
        </table:table-row>
        <table:table-row>
          <table:table-cell office:value-type="string">
            <text:p text:style-name="Table_20_Contents_Left">11014</text:p>
          </table:table-cell>
          <table:table-cell office:value-type="string">
            <text:p text:style-name="Table_20_Contents_Left">Dierenartsassistent paraveterinair</text:p>
          </table:table-cell>
          <table:table-cell office:value-type="string">
            <text:p text:style-name="Table_20_Contents_Left">4</text:p>
          </table:table-cell>
        </table:table-row>
        <table:table-row>
          <table:table-cell office:value-type="string">
            <text:p text:style-name="Table_20_Contents_Left">11040</text:p>
          </table:table-cell>
          <table:table-cell office:value-type="string">
            <text:p text:style-name="Table_20_Contents_Left">Assistent medewerker plantenteelt</text:p>
          </table:table-cell>
          <table:table-cell office:value-type="string">
            <text:p text:style-name="Table_20_Contents_Left">1</text:p>
          </table:table-cell>
        </table:table-row>
        <table:table-row>
          <table:table-cell office:value-type="string">
            <text:p text:style-name="Table_20_Contents_Left">11044</text:p>
          </table:table-cell>
          <table:table-cell office:value-type="string">
            <text:p text:style-name="Table_20_Contents_Left">Medewerker plantenteelt</text:p>
          </table:table-cell>
          <table:table-cell office:value-type="string">
            <text:p text:style-name="Table_20_Contents_Left">2</text:p>
          </table:table-cell>
        </table:table-row>
        <table:table-row>
          <table:table-cell office:value-type="string">
            <text:p text:style-name="Table_20_Contents_Left">11046</text:p>
          </table:table-cell>
          <table:table-cell office:value-type="string">
            <text:p text:style-name="Table_20_Contents_Left">Medewerker gemechaniseerd loonwerk</text:p>
          </table:table-cell>
          <table:table-cell office:value-type="string">
            <text:p text:style-name="Table_20_Contents_Left">2</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Left">2</text:p>
          </table:table-cell>
        </table:table-row>
        <table:table-row>
          <table:table-cell office:value-type="string">
            <text:p text:style-name="Table_20_Contents_Left">11059</text:p>
          </table:table-cell>
          <table:table-cell office:value-type="string">
            <text:p text:style-name="Table_20_Contents_Left">Expert vruchtbaarheid en voortplanting</text:p>
          </table:table-cell>
          <table:table-cell office:value-type="string">
            <text:p text:style-name="Table_20_Contents_Left">4</text:p>
          </table:table-cell>
        </table:table-row>
        <table:table-row>
          <table:table-cell office:value-type="string">
            <text:p text:style-name="Table_20_Contents_Left">11066</text:p>
          </table:table-cell>
          <table:table-cell office:value-type="string">
            <text:p text:style-name="Table_20_Contents_Left">Medewerker BD bedrijf</text:p>
          </table:table-cell>
          <table:table-cell office:value-type="string">
            <text:p text:style-name="Table_20_Contents_Left">2</text:p>
          </table:table-cell>
        </table:table-row>
        <table:table-row>
          <table:table-cell office:value-type="string">
            <text:p text:style-name="Table_20_Contents_Left">11068</text:p>
          </table:table-cell>
          <table:table-cell office:value-type="string">
            <text:p text:style-name="Table_20_Contents_Left">Bedrijfsleider/manager BD bedrijf</text:p>
          </table:table-cell>
          <table:table-cell office:value-type="string">
            <text:p text:style-name="Table_20_Contents_Left">4</text:p>
          </table:table-cell>
        </table:table-row>
        <table:table-row>
          <table:table-cell office:value-type="string">
            <text:p text:style-name="Table_20_Contents_Left">11070</text:p>
          </table:table-cell>
          <table:table-cell office:value-type="string">
            <text:p text:style-name="Table_20_Contents_Left">Vakbekwaam medewerker BD bedrijf</text:p>
          </table:table-cell>
          <table:table-cell office:value-type="string">
            <text:p text:style-name="Table_20_Contents_Left">3</text:p>
          </table:table-cell>
        </table:table-row>
        <table:table-row>
          <table:table-cell office:value-type="string">
            <text:p text:style-name="Table_20_Contents_Left">12001</text:p>
          </table:table-cell>
          <table:table-cell office:value-type="string">
            <text:p text:style-name="Table_20_Contents_Left">Assistent medewerker voedsel en groen (plantenteelt)</text:p>
          </table:table-cell>
          <table:table-cell office:value-type="string">
            <text:p text:style-name="Table_20_Contents_Left">1</text:p>
          </table:table-cell>
        </table:table-row>
        <table:table-row>
          <table:table-cell office:value-type="string">
            <text:p text:style-name="Table_20_Contents_Left">70000</text:p>
          </table:table-cell>
          <table:table-cell office:value-type="string">
            <text:p text:style-name="Table_20_Contents_Left">Medewerker gemechaniseerd loonbedrijf 2</text:p>
          </table:table-cell>
          <table:table-cell office:value-type="string">
            <text:p text:style-name="Table_20_Contents_Left">2</text:p>
          </table:table-cell>
        </table:table-row>
        <table:table-row>
          <table:table-cell office:value-type="string">
            <text:p text:style-name="Table_20_Contents_Left">70001</text:p>
          </table:table-cell>
          <table:table-cell office:value-type="string">
            <text:p text:style-name="Table_20_Contents_Left">Medewerker gemechaniseerd loonbedrijf 3</text:p>
          </table:table-cell>
          <table:table-cell office:value-type="string">
            <text:p text:style-name="Table_20_Contents_Left">3</text:p>
          </table:table-cell>
        </table:table-row>
        <table:table-row>
          <table:table-cell office:value-type="string">
            <text:p text:style-name="Table_20_Contents_Left">70008</text:p>
          </table:table-cell>
          <table:table-cell office:value-type="string">
            <text:p text:style-name="Table_20_Contents_Left">Medewerker open teelt</text:p>
          </table:table-cell>
          <table:table-cell office:value-type="string">
            <text:p text:style-name="Table_20_Contents_Left">3</text:p>
          </table:table-cell>
        </table:table-row>
        <table:table-row>
          <table:table-cell office:value-type="string">
            <text:p text:style-name="Table_20_Contents_Left">70009</text:p>
          </table:table-cell>
          <table:table-cell office:value-type="string">
            <text:p text:style-name="Table_20_Contents_Left">Medewerker bedekte teelt</text:p>
          </table:table-cell>
          <table:table-cell office:value-type="string">
            <text:p text:style-name="Table_20_Contents_Left">3</text:p>
          </table:table-cell>
        </table:table-row>
        <table:table-row>
          <table:table-cell office:value-type="string">
            <text:p text:style-name="Table_20_Contents_Left">70014</text:p>
          </table:table-cell>
          <table:table-cell office:value-type="string">
            <text:p text:style-name="Table_20_Contents_Left">Assistent bedrijfsleider plantenteeltbedrijf</text:p>
          </table:table-cell>
          <table:table-cell office:value-type="string">
            <text:p text:style-name="Table_20_Contents_Left">4</text:p>
          </table:table-cell>
        </table:table-row>
        <table:table-row>
          <table:table-cell office:value-type="string">
            <text:p text:style-name="Table_20_Contents_Left">70015</text:p>
          </table:table-cell>
          <table:table-cell office:value-type="string">
            <text:p text:style-name="Table_20_Contents_Left">Dierenhouder </text:p>
          </table:table-cell>
          <table:table-cell office:value-type="string">
            <text:p text:style-name="Table_20_Contents_Left">4</text:p>
          </table:table-cell>
        </table:table-row>
        <table:table-row>
          <table:table-cell office:value-type="string">
            <text:p text:style-name="Table_20_Contents_Left">97330</text:p>
          </table:table-cell>
          <table:table-cell office:value-type="string">
            <text:p text:style-name="Table_20_Contents_Left">Medewerker dierverzorging</text:p>
          </table:table-cell>
          <table:table-cell office:value-type="string">
            <text:p text:style-name="Table_20_Contents_Left">2</text:p>
          </table:table-cell>
        </table:table-row>
        <table:table-row>
          <table:table-cell office:value-type="string">
            <text:p text:style-name="Table_20_Contents_Left">97040</text:p>
          </table:table-cell>
          <table:table-cell office:value-type="string">
            <text:p text:style-name="Table_20_Contents_Left">Dierenartsassistent paraveterinair</text:p>
          </table:table-cell>
          <table:table-cell office:value-type="string">
            <text:p text:style-name="Table_20_Contents_Left">4</text:p>
          </table:table-cell>
        </table:table-row>
        <table:table-row>
          <table:table-cell office:value-type="string">
            <text:p text:style-name="Table_20_Contents_Left">97024</text:p>
          </table:table-cell>
          <table:table-cell office:value-type="string">
            <text:p text:style-name="Table_20_Contents_Left">Assistent medewerker voedsel en leefomgeving (Plantenteelt)</text:p>
          </table:table-cell>
          <table:table-cell office:value-type="string">
            <text:p text:style-name="Table_20_Contents_Left">1</text:p>
          </table:table-cell>
        </table:table-row>
        <table:table-row>
          <table:table-cell office:value-type="string">
            <text:p text:style-name="Table_20_Contents_Left">97031</text:p>
          </table:table-cell>
          <table:table-cell office:value-type="string">
            <text:p text:style-name="Table_20_Contents_Left">Middenkaderfunctionaris plant (Bedrijfsleider biologisch-dynamisch bedrijf)</text:p>
          </table:table-cell>
          <table:table-cell office:value-type="string">
            <text:p text:style-name="Table_20_Contents_Left">4</text:p>
          </table:table-cell>
        </table:table-row>
        <table:table-row>
          <table:table-cell office:value-type="string">
            <text:p text:style-name="Table_20_Contents_Left">97032</text:p>
          </table:table-cell>
          <table:table-cell office:value-type="string">
            <text:p text:style-name="Table_20_Contents_Left">Middenkaderfunctionaris plant (Bedrijfsleider gemechaniseerd loonbedrijf)</text:p>
          </table:table-cell>
          <table:table-cell office:value-type="string">
            <text:p text:style-name="Table_20_Contents_Left">4</text:p>
          </table:table-cell>
        </table:table-row>
        <table:table-row>
          <table:table-cell office:value-type="string">
            <text:p text:style-name="Table_20_Contents_Left">97033</text:p>
          </table:table-cell>
          <table:table-cell office:value-type="string">
            <text:p text:style-name="Table_20_Contents_Left">Middenkaderfunctionaris plant (Bedrijfsleider bedekte teelt)</text:p>
          </table:table-cell>
          <table:table-cell office:value-type="string">
            <text:p text:style-name="Table_20_Contents_Left">4</text:p>
          </table:table-cell>
        </table:table-row>
        <table:table-row>
          <table:table-cell office:value-type="string">
            <text:p text:style-name="Table_20_Contents_Left">97034</text:p>
          </table:table-cell>
          <table:table-cell office:value-type="string">
            <text:p text:style-name="Table_20_Contents_Left">Middenkaderfunctionaris plant (Bedrijfsleider open teelt)</text:p>
          </table:table-cell>
          <table:table-cell office:value-type="string">
            <text:p text:style-name="Table_20_Contents_Left">4</text:p>
          </table:table-cell>
        </table:table-row>
        <table:table-row>
          <table:table-cell office:value-type="string">
            <text:p text:style-name="Table_20_Contents_Left">97051</text:p>
          </table:table-cell>
          <table:table-cell office:value-type="string">
            <text:p text:style-name="Table_20_Contents_Left">Dierenhouder (Graasdieren)</text:p>
          </table:table-cell>
          <table:table-cell office:value-type="string">
            <text:p text:style-name="Table_20_Contents_Left">4</text:p>
          </table:table-cell>
        </table:table-row>
        <table:table-row>
          <table:table-cell office:value-type="string">
            <text:p text:style-name="Table_20_Contents_Left">97052</text:p>
          </table:table-cell>
          <table:table-cell office:value-type="string">
            <text:p text:style-name="Table_20_Contents_Left">Dierenhouder (Hokdieren)</text:p>
          </table:table-cell>
          <table:table-cell office:value-type="string">
            <text:p text:style-name="Table_20_Contents_Left">4</text:p>
          </table:table-cell>
        </table:table-row>
        <table:table-row>
          <table:table-cell office:value-type="string">
            <text:p text:style-name="Table_20_Contents_Left">97054</text:p>
          </table:table-cell>
          <table:table-cell office:value-type="string">
            <text:p text:style-name="Table_20_Contents_Left">Dierenhouder (Melkveehouder)</text:p>
          </table:table-cell>
          <table:table-cell office:value-type="string">
            <text:p text:style-name="Table_20_Contents_Left">4</text:p>
          </table:table-cell>
        </table:table-row>
        <table:table-row>
          <table:table-cell office:value-type="string">
            <text:p text:style-name="Table_20_Contents_Left">97073</text:p>
          </table:table-cell>
          <table:table-cell office:value-type="string">
            <text:p text:style-name="Table_20_Contents_Left">Gespecialiseerd dierverzorger (Rundveepedicure)</text:p>
          </table:table-cell>
          <table:table-cell office:value-type="string">
            <text:p text:style-name="Table_20_Contents_Left">3</text:p>
          </table:table-cell>
        </table:table-row>
        <table:table-row>
          <table:table-cell office:value-type="string">
            <text:p text:style-name="Table_20_Contents_Left">97100</text:p>
          </table:table-cell>
          <table:table-cell office:value-type="string">
            <text:p text:style-name="Table_20_Contents_Left">Vakfunctionaris bedekte teelt 2 (Medewerker bedekte teelt)</text:p>
          </table:table-cell>
          <table:table-cell office:value-type="string">
            <text:p text:style-name="Table_20_Contents_Left">2</text:p>
          </table:table-cell>
        </table:table-row>
        <table:table-row>
          <table:table-cell office:value-type="string">
            <text:p text:style-name="Table_20_Contents_Left">97110</text:p>
          </table:table-cell>
          <table:table-cell office:value-type="string">
            <text:p text:style-name="Table_20_Contents_Left">Vakfunctionaris bedekte teelt 3 (Vakbekwaam medewerker bedekte teelt)</text:p>
          </table:table-cell>
          <table:table-cell office:value-type="string">
            <text:p text:style-name="Table_20_Contents_Left">3</text:p>
          </table:table-cell>
        </table:table-row>
        <table:table-row>
          <table:table-cell office:value-type="string">
            <text:p text:style-name="Table_20_Contents_Left">97120</text:p>
          </table:table-cell>
          <table:table-cell office:value-type="string">
            <text:p text:style-name="Table_20_Contents_Left">Vakfunctionaris BD bedrijf 2 (Medewerker BD bedrijf)</text:p>
          </table:table-cell>
          <table:table-cell office:value-type="string">
            <text:p text:style-name="Table_20_Contents_Left">2</text:p>
          </table:table-cell>
        </table:table-row>
        <table:table-row>
          <table:table-cell office:value-type="string">
            <text:p text:style-name="Table_20_Contents_Left">97130</text:p>
          </table:table-cell>
          <table:table-cell office:value-type="string">
            <text:p text:style-name="Table_20_Contents_Left">Vakfunctionaris BD bedrijf 3 (Vakbekwaam medewerker BD bedrijf)</text:p>
          </table:table-cell>
          <table:table-cell office:value-type="string">
            <text:p text:style-name="Table_20_Contents_Left">3</text:p>
          </table:table-cell>
        </table:table-row>
        <table:table-row>
          <table:table-cell office:value-type="string">
            <text:p text:style-name="Table_20_Contents_Left">97140</text:p>
          </table:table-cell>
          <table:table-cell office:value-type="string">
            <text:p text:style-name="Table_20_Contents_Left">Vakfunctionaris natuur en techniek 2 (Medewerker gemechaniseerd loonbedrijf)</text:p>
          </table:table-cell>
          <table:table-cell office:value-type="string">
            <text:p text:style-name="Table_20_Contents_Left">2</text:p>
          </table:table-cell>
        </table:table-row>
        <table:table-row>
          <table:table-cell office:value-type="string">
            <text:p text:style-name="Table_20_Contents_Left">97150</text:p>
          </table:table-cell>
          <table:table-cell office:value-type="string">
            <text:p text:style-name="Table_20_Contents_Left">Vakfunctionaris natuur en techniek 3 (Vakbekwaam medewerker gemechaniseerd loonbedrijf)</text:p>
          </table:table-cell>
          <table:table-cell office:value-type="string">
            <text:p text:style-name="Table_20_Contents_Left">3</text:p>
          </table:table-cell>
        </table:table-row>
        <table:table-row>
          <table:table-cell office:value-type="string">
            <text:p text:style-name="Table_20_Contents_Left">97190</text:p>
          </table:table-cell>
          <table:table-cell office:value-type="string">
            <text:p text:style-name="Table_20_Contents_Left">Vakfunctionaris open teelt 2 (Medewerker open teelt)</text:p>
          </table:table-cell>
          <table:table-cell office:value-type="string">
            <text:p text:style-name="Table_20_Contents_Left">2</text:p>
          </table:table-cell>
        </table:table-row>
        <table:table-row>
          <table:table-cell office:value-type="string">
            <text:p text:style-name="Table_20_Contents_Left">97200</text:p>
          </table:table-cell>
          <table:table-cell office:value-type="string">
            <text:p text:style-name="Table_20_Contents_Left">Vakfunctionaris open teelt 3 (Vakbekwaam medewerker open teelt)</text:p>
          </table:table-cell>
          <table:table-cell office:value-type="string">
            <text:p text:style-name="Table_20_Contents_Left">3</text:p>
          </table:table-cell>
        </table:table-row>
        <table:table-row>
          <table:table-cell office:value-type="string">
            <text:p text:style-name="Table_20_Contents_Left">97270</text:p>
          </table:table-cell>
          <table:table-cell office:value-type="string">
            <text:p text:style-name="Table_20_Contents_Left">Vakfunctionaris zorg en leefomgeving (Werkbegeleider agrarisch zorgbedrijf)</text:p>
          </table:table-cell>
          <table:table-cell office:value-type="string">
            <text:p text:style-name="Table_20_Contents_Left">4</text:p>
          </table:table-cell>
        </table:table-row>
        <table:table-row>
          <table:table-cell office:value-type="string">
            <text:p text:style-name="Table_20_Contents_Left">97361</text:p>
          </table:table-cell>
          <table:table-cell office:value-type="string">
            <text:p text:style-name="Table_20_Contents_Left">Dierverzorger 3 (Graasdieren)</text:p>
          </table:table-cell>
          <table:table-cell office:value-type="string">
            <text:p text:style-name="Table_20_Contents_Left">3</text:p>
          </table:table-cell>
        </table:table-row>
        <table:table-row>
          <table:table-cell office:value-type="string">
            <text:p text:style-name="Table_20_Contents_Left">97362</text:p>
          </table:table-cell>
          <table:table-cell office:value-type="string">
            <text:p text:style-name="Table_20_Contents_Left">Dierverzorger 3 (Hokdieren)</text:p>
          </table:table-cell>
          <table:table-cell office:value-type="string">
            <text:p text:style-name="Table_20_Contents_Left">3</text:p>
          </table:table-cell>
        </table:table-row>
        <table:table-row>
          <table:table-cell office:value-type="string">
            <text:p text:style-name="Table_20_Contents_Left">97363</text:p>
          </table:table-cell>
          <table:table-cell office:value-type="string">
            <text:p text:style-name="Table_20_Contents_Left">Dierverzorger 3 (Melkvee)</text:p>
          </table:table-cell>
          <table:table-cell office:value-type="string">
            <text:p text:style-name="Table_20_Contents_Left">3</text:p>
          </table:table-cell>
        </table:table-row>
        <table:table-row>
          <table:table-cell office:value-type="string">
            <text:p text:style-name="Table_20_Contents_Left">97474</text:p>
          </table:table-cell>
          <table:table-cell office:value-type="string">
            <text:p text:style-name="Table_20_Contents_Left">Assistent medewerker voedsel en leefomgeving (Plantenteelt)</text:p>
          </table:table-cell>
          <table:table-cell office:value-type="string">
            <text:p text:style-name="Table_20_Contents_Left">1</text:p>
          </table:table-cell>
        </table:table-row>
        <table:table-row>
          <table:table-cell office:value-type="string">
            <text:p text:style-name="Table_20_Contents_Left">97570</text:p>
          </table:table-cell>
          <table:table-cell office:value-type="string">
            <text:p text:style-name="Table_20_Contents_Left">Rundveepedicure</text:p>
          </table:table-cell>
          <table:table-cell office:value-type="string">
            <text:p text:style-name="Table_20_Contents_Left">3</text:p>
          </table:table-cell>
        </table:table-row>
        <table:table-row>
          <table:table-cell office:value-type="string">
            <text:p text:style-name="Table_20_Contents_Left">97551</text:p>
          </table:table-cell>
          <table:table-cell office:value-type="string">
            <text:p text:style-name="Table_20_Contents_Left">Vakfunctionaris zorg en leefomgeving 3 (Werkbegeleider zorgbedrijf dierhouderij)</text:p>
          </table:table-cell>
          <table:table-cell office:value-type="string">
            <text:p text:style-name="Table_20_Contents_Left">3</text:p>
          </table:table-cell>
        </table:table-row>
        <table:table-row>
          <table:table-cell office:value-type="string">
            <text:p text:style-name="Table_20_Contents_Left">97552</text:p>
          </table:table-cell>
          <table:table-cell office:value-type="string">
            <text:p text:style-name="Table_20_Contents_Left">Vakfunctionaris zorg en leefomgeving 3 (Werkbegeleider zorgbedrijf plantenteelt)</text:p>
          </table:table-cell>
          <table:table-cell office:value-type="string">
            <text:p text:style-name="Table_20_Contents_Left">3</text:p>
          </table:table-cell>
        </table:table-row>
        <table:table-row>
          <table:table-cell office:value-type="string">
            <text:p text:style-name="Table_20_Contents_Left">97561</text:p>
          </table:table-cell>
          <table:table-cell office:value-type="string">
            <text:p text:style-name="Table_20_Contents_Left">Vakfunctionaris zorg en leefomgeving 4 (Ondernemer zorgbedrijf dierhouderij)</text:p>
          </table:table-cell>
          <table:table-cell office:value-type="string">
            <text:p text:style-name="Table_20_Contents_Left">4</text:p>
          </table:table-cell>
        </table:table-row>
        <table:table-row>
          <table:table-cell office:value-type="string">
            <text:p text:style-name="Table_20_Contents_Left">97562</text:p>
          </table:table-cell>
          <table:table-cell office:value-type="string">
            <text:p text:style-name="Table_20_Contents_Left">Vakfunctionaris zorg en leefomgeving 4 (Ondernemer zorgbedrijf plantenteelt)</text:p>
          </table:table-cell>
          <table:table-cell office:value-type="string">
            <text:p text:style-name="Table_20_Contents_Left">4</text:p>
          </table:table-cell>
        </table:table-row>
        <table:table-row>
          <table:table-cell office:value-type="string">
            <text:p text:style-name="Table_20_Contents_Left">97474</text:p>
          </table:table-cell>
          <table:table-cell office:value-type="string">
            <text:p text:style-name="Table_20_Contents_Left">Natuur, voeding en groen (Assistent plantenteelt)</text:p>
          </table:table-cell>
          <table:table-cell office:value-type="string">
            <text:p text:style-name="Table_20_Contents_Left">1</text:p>
          </table:table-cell>
        </table:table-row>
        <table:table-row>
          <table:table-cell office:value-type="string">
            <text:p text:style-name="Table_20_Contents_Left">97330 </text:p>
          </table:table-cell>
          <table:table-cell office:value-type="string">
            <text:p text:style-name="Table_20_Contents_Left">Dierverzorging 2 (Medewerker dierverzorging)</text:p>
          </table:table-cell>
          <table:table-cell office:value-type="string">
            <text:p text:style-name="Table_20_Contents_Left">2</text:p>
          </table:table-cell>
        </table:table-row>
        <table:table-row>
          <table:table-cell office:value-type="string">
            <text:p text:style-name="Table_20_Contents_Left">97120</text:p>
          </table:table-cell>
          <table:table-cell office:value-type="string">
            <text:p text:style-name="Table_20_Contents_Left">Biologisch-dynamisch bedrijf (medewerker biologisch-dynamisch bedrijf)</text:p>
          </table:table-cell>
          <table:table-cell office:value-type="string">
            <text:p text:style-name="Table_20_Contents_Left">2</text:p>
          </table:table-cell>
        </table:table-row>
        <table:table-row>
          <table:table-cell office:value-type="string">
            <text:p text:style-name="Table_20_Contents_Left">97130</text:p>
          </table:table-cell>
          <table:table-cell office:value-type="string">
            <text:p text:style-name="Table_20_Contents_Left">Biologisch-dynamisch bedrijf (vakbekwaam medewerker biologisch-dynamisch bedrijf)</text:p>
          </table:table-cell>
          <table:table-cell office:value-type="string">
            <text:p text:style-name="Table_20_Contents_Left">3</text:p>
          </table:table-cell>
        </table:table-row>
        <table:table-row>
          <table:table-cell office:value-type="string">
            <text:p text:style-name="Table_20_Contents_Left">97031</text:p>
          </table:table-cell>
          <table:table-cell office:value-type="string">
            <text:p text:style-name="Table_20_Contents_Left">Biologisch-dynamisch bedrijf (manager biologisch-dynamisch bedrijf)</text:p>
          </table:table-cell>
          <table:table-cell office:value-type="string">
            <text:p text:style-name="Table_20_Contents_Left">4</text:p>
          </table:table-cell>
        </table:table-row>
        <table:table-row>
          <table:table-cell office:value-type="string">
            <text:p text:style-name="Table_20_Contents_Left">97190</text:p>
          </table:table-cell>
          <table:table-cell office:value-type="string">
            <text:p text:style-name="Table_20_Contents_Left">Buitenteelt (medewerker buitenteelt)</text:p>
          </table:table-cell>
          <table:table-cell office:value-type="string">
            <text:p text:style-name="Table_20_Contents_Left">2</text:p>
          </table:table-cell>
        </table:table-row>
        <table:table-row>
          <table:table-cell office:value-type="string">
            <text:p text:style-name="Table_20_Contents_Left">97200</text:p>
          </table:table-cell>
          <table:table-cell office:value-type="string">
            <text:p text:style-name="Table_20_Contents_Left">Buitenteelt (vakbekwaam medewerker buitenteelt)</text:p>
          </table:table-cell>
          <table:table-cell office:value-type="string">
            <text:p text:style-name="Table_20_Contents_Left">3</text:p>
          </table:table-cell>
        </table:table-row>
        <table:table-row>
          <table:table-cell office:value-type="string">
            <text:p text:style-name="Table_20_Contents_Left">97100</text:p>
          </table:table-cell>
          <table:table-cell office:value-type="string">
            <text:p text:style-name="Table_20_Contents_Left">Binnenteelt (medewerker binnenteelt)</text:p>
          </table:table-cell>
          <table:table-cell office:value-type="string">
            <text:p text:style-name="Table_20_Contents_Left">2</text:p>
          </table:table-cell>
        </table:table-row>
        <table:table-row>
          <table:table-cell office:value-type="string">
            <text:p text:style-name="Table_20_Contents_Left">97110</text:p>
          </table:table-cell>
          <table:table-cell office:value-type="string">
            <text:p text:style-name="Table_20_Contents_Left">Binnenteelt (vakbekwaam medewerker binnenteelt)</text:p>
          </table:table-cell>
          <table:table-cell office:value-type="string">
            <text:p text:style-name="Table_20_Contents_Left">3</text:p>
          </table:table-cell>
        </table:table-row>
        <table:table-row>
          <table:table-cell office:value-type="string">
            <text:p text:style-name="Table_20_Contents_Left">97140</text:p>
          </table:table-cell>
          <table:table-cell office:value-type="string">
            <text:p text:style-name="Table_20_Contents_Left">Groen, grond, infra (medewerker gemechaniseerd loonbedrijf)</text:p>
          </table:table-cell>
          <table:table-cell office:value-type="string">
            <text:p text:style-name="Table_20_Contents_Left">2</text:p>
          </table:table-cell>
        </table:table-row>
        <table:table-row>
          <table:table-cell office:value-type="string">
            <text:p text:style-name="Table_20_Contents_Left">97150</text:p>
          </table:table-cell>
          <table:table-cell office:value-type="string">
            <text:p text:style-name="Table_20_Contents_Left">Groen, grond, infra (vakbekwaam medewerker gemechaniseerd loonbedrijf)</text:p>
          </table:table-cell>
          <table:table-cell office:value-type="string">
            <text:p text:style-name="Table_20_Contents_Left">3</text:p>
          </table:table-cell>
        </table:table-row>
        <table:table-row>
          <table:table-cell office:value-type="string">
            <text:p text:style-name="Table_20_Contents_Left">97032</text:p>
          </table:table-cell>
          <table:table-cell office:value-type="string">
            <text:p text:style-name="Table_20_Contents_Left">Groen, grond, infra (manager gemechaniseerd loonbedrijf)</text:p>
          </table:table-cell>
          <table:table-cell office:value-type="string">
            <text:p text:style-name="Table_20_Contents_Left">4</text:p>
          </table:table-cell>
        </table:table-row>
        <table:table-row>
          <table:table-cell office:value-type="string">
            <text:p text:style-name="Table_20_Contents_Left">97363</text:p>
          </table:table-cell>
          <table:table-cell office:value-type="string">
            <text:p text:style-name="Table_20_Contents_Left">Dierverzorging (dierverzorger melkvee)</text:p>
          </table:table-cell>
          <table:table-cell office:value-type="string">
            <text:p text:style-name="Table_20_Contents_Left">3</text:p>
          </table:table-cell>
        </table:table-row>
        <table:table-row>
          <table:table-cell office:value-type="string">
            <text:p text:style-name="Table_20_Contents_Left">97362</text:p>
          </table:table-cell>
          <table:table-cell office:value-type="string">
            <text:p text:style-name="Table_20_Contents_Left">Dierverzorging (dierverzorger hokdieren)</text:p>
          </table:table-cell>
          <table:table-cell office:value-type="string">
            <text:p text:style-name="Table_20_Contents_Left">3</text:p>
          </table:table-cell>
        </table:table-row>
        <table:table-row>
          <table:table-cell office:value-type="string">
            <text:p text:style-name="Table_20_Contents_Left">97361</text:p>
          </table:table-cell>
          <table:table-cell office:value-type="string">
            <text:p text:style-name="Table_20_Contents_Left">Dierverzorging (dierverzorger graasdieren)</text:p>
          </table:table-cell>
          <table:table-cell office:value-type="string">
            <text:p text:style-name="Table_20_Contents_Left">3</text:p>
          </table:table-cell>
        </table:table-row>
        <table:table-row>
          <table:table-cell office:value-type="string">
            <text:p text:style-name="Table_20_Contents_Left">97054</text:p>
          </table:table-cell>
          <table:table-cell office:value-type="string">
            <text:p text:style-name="Table_20_Contents_Left">Dierenhouderij (melkveehouder)</text:p>
          </table:table-cell>
          <table:table-cell office:value-type="string">
            <text:p text:style-name="Table_20_Contents_Left">4</text:p>
          </table:table-cell>
        </table:table-row>
        <table:table-row>
          <table:table-cell office:value-type="string">
            <text:p text:style-name="Table_20_Contents_Left">97052</text:p>
          </table:table-cell>
          <table:table-cell office:value-type="string">
            <text:p text:style-name="Table_20_Contents_Left">Dierenhouderij (dierenhouder hokdieren)</text:p>
          </table:table-cell>
          <table:table-cell office:value-type="string">
            <text:p text:style-name="Table_20_Contents_Left">4</text:p>
          </table:table-cell>
        </table:table-row>
        <table:table-row>
          <table:table-cell office:value-type="string">
            <text:p text:style-name="Table_20_Contents_Left">97051</text:p>
          </table:table-cell>
          <table:table-cell office:value-type="string">
            <text:p text:style-name="Table_20_Contents_Left">Dierenhouderij (dierenhouder graasdieren)</text:p>
          </table:table-cell>
          <table:table-cell office:value-type="string">
            <text:p text:style-name="Table_20_Contents_Left">4</text:p>
          </table:table-cell>
        </table:table-row>
        <table:table-row>
          <table:table-cell office:value-type="string">
            <text:p text:style-name="Table_20_Contents_Left">97551</text:p>
          </table:table-cell>
          <table:table-cell office:value-type="string">
            <text:p text:style-name="Table_20_Contents_Left">Zorg, natuur en gezondheid (werkbegeleider zorgbedrijf dier)</text:p>
          </table:table-cell>
          <table:table-cell office:value-type="string">
            <text:p text:style-name="Table_20_Contents_Left">3</text:p>
          </table:table-cell>
        </table:table-row>
        <table:table-row>
          <table:table-cell office:value-type="string">
            <text:p text:style-name="Table_20_Contents_Left">97552</text:p>
          </table:table-cell>
          <table:table-cell office:value-type="string">
            <text:p text:style-name="Table_20_Contents_Left">Zorg, natuur en gezondheid (werkbegeleider zorgbedrijf plant)</text:p>
          </table:table-cell>
          <table:table-cell office:value-type="string">
            <text:p text:style-name="Table_20_Contents_Left">3</text:p>
          </table:table-cell>
        </table:table-row>
        <table:table-row>
          <table:table-cell office:value-type="string">
            <text:p text:style-name="Table_20_Contents_Left">97561</text:p>
          </table:table-cell>
          <table:table-cell office:value-type="string">
            <text:p text:style-name="Table_20_Contents_Left">Zorg, natuur en gezondheid (ondernemer zorgbedrijf dier)</text:p>
          </table:table-cell>
          <table:table-cell office:value-type="string">
            <text:p text:style-name="Table_20_Contents_Left">4</text:p>
          </table:table-cell>
        </table:table-row>
        <table:table-row>
          <table:table-cell office:value-type="string">
            <text:p text:style-name="Table_20_Contents_Left">97562</text:p>
          </table:table-cell>
          <table:table-cell office:value-type="string">
            <text:p text:style-name="Table_20_Contents_Left">Zorg, natuur en gezondheid (ondernemer zorgbedrijf plant)</text:p>
          </table:table-cell>
          <table:table-cell office:value-type="string">
            <text:p text:style-name="Table_20_Contents_Left">4</text:p>
          </table:table-cell>
        </table:table-row>
        <table:table-row>
          <table:table-cell office:value-type="string">
            <text:p text:style-name="Table_20_Contents_Left">97033</text:p>
          </table:table-cell>
          <table:table-cell office:value-type="string">
            <text:p text:style-name="Table_20_Contents_Left">Teelt en ondernemerschap (manager binnenteelt)</text:p>
          </table:table-cell>
          <table:table-cell office:value-type="string">
            <text:p text:style-name="Table_20_Contents_Left">4</text:p>
          </table:table-cell>
        </table:table-row>
        <table:table-row>
          <table:table-cell office:value-type="string">
            <text:p text:style-name="Table_20_Contents_Left">97034</text:p>
          </table:table-cell>
          <table:table-cell office:value-type="string">
            <text:p text:style-name="Table_20_Contents_Left">Teelt en ondernemerschap (manager buitenteelt)</text:p>
          </table:table-cell>
          <table:table-cell office:value-type="string">
            <text:p text:style-name="Table_20_Contents_Left">4</text:p>
          </table:table-cell>
        </table:table-row>
        <table:table-row>
          <table:table-cell office:value-type="string">
            <text:p text:style-name="Table_20_Contents_Left">97660</text:p>
          </table:table-cell>
          <table:table-cell office:value-type="string">
            <text:p text:style-name="Table_20_Contents_Left">Teelt 2/3 Medewerker teelt</text:p>
          </table:table-cell>
          <table:table-cell office:value-type="string">
            <text:p text:style-name="Table_20_Contents_Left">2</text:p>
          </table:table-cell>
        </table:table-row>
        <table:table-row>
          <table:table-cell office:value-type="string">
            <text:p text:style-name="Table_20_Contents_Left">97670</text:p>
          </table:table-cell>
          <table:table-cell office:value-type="string">
            <text:p text:style-name="Table_20_Contents_Left">Teelt 2/3 Vakbekwaam medewerker teelt</text:p>
          </table:table-cell>
          <table:table-cell office:value-type="string">
            <text:p text:style-name="Table_20_Contents_Left">3</text:p>
          </table:table-cell>
        </table:table-row>
        <table:table-row>
          <table:table-cell office:value-type="string">
            <text:p text:style-name="Table_20_Contents_Left">97680</text:p>
          </table:table-cell>
          <table:table-cell office:value-type="string">
            <text:p text:style-name="Table_20_Contents_Left">Teelt 4</text:p>
          </table:table-cell>
          <table:table-cell office:value-type="string">
            <text:p text:style-name="Table_20_Contents_Left">4</text:p>
          </table:table-cell>
        </table:table-row>
        <table:table-row>
          <table:table-cell office:value-type="string">
            <text:p text:style-name="Table_20_Contents_Left">97681</text:p>
          </table:table-cell>
          <table:table-cell office:value-type="string">
            <text:p text:style-name="Table_20_Contents_Left">Teelt 4 Manager teelt</text:p>
          </table:table-cell>
          <table:table-cell office:value-type="string">
            <text:p text:style-name="Table_20_Contents_Left">4</text:p>
          </table:table-cell>
        </table:table-row>
        <table:table-row>
          <table:table-cell office:value-type="string">
            <text:p text:style-name="Table_20_Contents_Left">97682</text:p>
          </table:table-cell>
          <table:table-cell office:value-type="string">
            <text:p text:style-name="Table_20_Contents_Left">Teelt 4 Specialist teelt en techniek</text:p>
          </table:table-cell>
          <table:table-cell office:value-type="string">
            <text:p text:style-name="Table_20_Contents_Left">4</text:p>
          </table:table-cell>
        </table:table-row>
        <table:table-row>
          <table:table-cell office:value-type="string">
            <text:p text:style-name="Table_20_Contents_Left">97683</text:p>
          </table:table-cell>
          <table:table-cell office:value-type="string">
            <text:p text:style-name="Table_20_Contents_Left">Teelt 4 Teamleider teelt en arbeid</text:p>
          </table:table-cell>
          <table:table-cell office:value-type="string">
            <text:p text:style-name="Table_20_Contents_Left">4</text:p>
          </table:table-cell>
        </table:table-row>
        <table:table-row>
          <table:table-cell office:value-type="string">
            <text:p text:style-name="Table_20_Contents_Left">97590</text:p>
          </table:table-cell>
          <table:table-cell office:value-type="string">
            <text:p text:style-name="Table_20_Contents_Left">Paraveterinaire ondersteuning (Dierenartsassistent paraveterinair)</text:p>
          </table:table-cell>
          <table:table-cell office:value-type="string">
            <text:p text:style-name="Table_20_Contents_Left">4</text:p>
          </table:table-cell>
        </table:table-row>
        <table:table-row>
          <table:table-cell office:value-type="string">
            <text:p text:style-name="Table_20_Contents_Left">97640 </text:p>
          </table:table-cell>
          <table:table-cell office:value-type="string">
            <text:p text:style-name="Table_20_Contents_Left">Biologisch-dynamisch bedrijf (Manager biologisch-dynamisch bedrijf)</text:p>
          </table:table-cell>
          <table:table-cell office:value-type="string">
            <text:p text:style-name="Table_20_Contents_Left">4</text:p>
          </table:table-cell>
        </table:table-row>
        <table:table-row>
          <table:table-cell office:value-type="string">
            <text:p text:style-name="Table_20_Contents_Left">97650</text:p>
          </table:table-cell>
          <table:table-cell office:value-type="string">
            <text:p text:style-name="Table_20_Contents_Left">Groen, grond, infra (Manager gemechaniseerd loonbedrijf)</text:p>
          </table:table-cell>
          <table:table-cell office:value-type="string">
            <text:p text:style-name="Table_20_Contents_Left">4</text:p>
          </table:table-cell>
        </table:table-row>
      </table:table>
      <text:p/>
      <text:p text:style-name="bijlage">De primaire opleidingen zijn voor wat betreft het hoger beroepsonderwijs de opleidingen die geheel of in overwegende mate
                  opleiden voor de volgende beroepen:
               </text:p>
      <text:p text:style-name="Caption">Primaire opleidingen hoger beroepsonderwijs (CROHO-nrs.) 201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pleiding</text:p>
            </table:table-cell>
            <table:table-cell office:value-type="string">
              <text:p text:style-name="Table_20_Heading_Left">bachelor degree</text:p>
            </table:table-cell>
            <table:table-cell office:value-type="string">
              <text:p text:style-name="Table_20_Heading_Left">Associate degree</text:p>
            </table:table-cell>
          </table:table-row>
        </table:table-header-rows>
        <table:table-row>
          <table:table-cell office:value-type="string">
            <text:p text:style-name="Table_20_Contents_Left">Tuinbouw en akkerbouw</text:p>
          </table:table-cell>
          <table:table-cell office:value-type="string">
            <text:p text:style-name="Table_20_Contents_Left">34868</text:p>
          </table:table-cell>
          <table:table-cell office:value-type="string">
            <text:p text:style-name="Table_20_Contents_Left">80012</text:p>
          </table:table-cell>
        </table:table-row>
        <table:table-row>
          <table:table-cell office:value-type="string">
            <text:p text:style-name="Table_20_Contents_Left">Dier- en veehouderij</text:p>
          </table:table-cell>
          <table:table-cell office:value-type="string">
            <text:p text:style-name="Table_20_Contents_Left">34869</text:p>
          </table:table-cell>
          <table:table-cell office:value-type="string">
            <text:p text:style-name="Table_20_Contents_Left">80006</text:p>
          </table:table-cell>
        </table:table-row>
        <table:table-row>
          <table:table-cell office:value-type="string">
            <text:p text:style-name="Table_20_Contents_Left">Melkveehouderij</text:p>
          </table:table-cell>
          <table:table-cell office:value-type="string">
            <text:p text:style-name="Table_20_Contents_Left">-</text:p>
          </table:table-cell>
          <table:table-cell office:value-type="string">
            <text:p text:style-name="Table_20_Contents_Left">80044</text:p>
          </table:table-cell>
        </table:table-row>
        <table:table-row>
          <table:table-cell office:value-type="string">
            <text:p text:style-name="Table_20_Contents_Left">Tropische landbouw</text:p>
          </table:table-cell>
          <table:table-cell office:value-type="string">
            <text:p text:style-name="Table_20_Contents_Left">34203</text:p>
          </table:table-cell>
          <table:table-cell office:value-type="string">
            <text:p text:style-name="Table_20_Contents_Left">-</text:p>
          </table:table-cell>
        </table:table-row>
      </table:table>
      <text:p/>
      <text:p text:style-name="alineagroep">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
                  </text:p>
      <text:list text:style-name="list-style-22">
        <text:list-item text:start-value="1">
          <text:p text:style-name="list.start">Akkerbouw, tuinbouw, plantenteelt
                        </text:p>
        </text:list-item>
        <text:list-item text:start-value="2">
          <text:p text:style-name="list.cont">Veehouderij
                        </text:p>
        </text:list-item>
        <text:list-item text:start-value="3">
          <text:p text:style-name="list.cont">Agrarische techniek
                        </text:p>
        </text:list-item>
        <text:list-item text:start-value="4">
          <text:p text:style-name="list.end">Internationaal (veehouderij en agrarische techniek)
                        </text:p>
        </text:list-item>
      </text:list>
      <text:p text:style-name="alineagroep">De opgave betreft het aantal studenten in deze studierichtingen op 1 oktober van het tweede jaar voorafgaand aan het jaar
                     waarvoor de onderwijsopslag, bedoeld in artikel 14 van deze regeling, wordt verstrekt. De opgave gaat vergezeld van een verklaring
                     van getrouwheid van een accountant.
                  </text:p>
      <text:p text:style-name="alineagroep.end">De opgave voor 2011 en verdere jaren, met gegevens van het tweede jaar voorafgaand aan dat jaar, dient uiterlijk op 1 juli
                     van ieder jaar te zijn ontvangen door DUO. De verklaring van getrouwheid van de accountant kan dan bij de jaarlijkse accountantsopgave
                     worden meegenomen.
                  </text:p>
      <text:h text:outline-level="2" text:style-name="nota-toelichting_kop">TOELICHTING
               </text:h>
      <text:h text:outline-level="3" text:style-name="divisiekop1">Algemeen
               </text:h>
      <text:p text:style-name="nota-toelichting">Deze regeling betreft aanvullende bijdragen en subsidies voor het groen onderwijs met twee hoofddoelen.</text:p>
      <text:p text:style-name="nota-toelichting">Ten eerste worden aan groene onderwijsinstellingen aanvullende bijdragen voor de bekostiging van praktijkleren verstrekt (box
                  1), welke voor een deel specifiek worden bestemd voor versterking van de primaire opleidingen (box 2). Een afzonderlijk bedrag
                  wordt gereserveerd voor subsidies voor nieuwe voorzieningen voor praktijkleren (box 3).
               </text:p>
      <text:p text:style-name="alineagroep.end">Ten tweede biedt de regeling de grondslag voor aanvullende bijdragen en subsidies in aansluiting op de meerjarenafspraak en
                     de jaarafspraken met de groene instellingen, de ‘groene plus’ middelen. Hieronder vallen:
                  </text:p>
      <text:list text:style-name="list-style-23">
        <text:list-item text:start-value="1">
          <text:p text:style-name="list.start">aanvullende bijdragen voor de implementatie van vernieuwingen op het vlak van kennisverspreiding, professionalisering en internationalisering
                           door de instellingen, de zogenaamde impulsmiddelen (in box 1).
                        </text:p>
        </text:list-item>
        <text:list-item text:start-value="2">
          <text:p text:style-name="list.cont">subsidies in verband met de verantwoordelijkheid van het Ministerie van Economische Zaken, Landbouw en Innovatie voor de kwaliteit
                           van het stelsel van groen onderwijs. Deze kunnen op aanvraag worden verstrekt (box 4).
                        </text:p>
        </text:list-item>
        <text:list-item text:start-value="3">
          <text:p text:style-name="list.cont">subsidies voor langere tijd die voorwaarden scheppen voor de groene kennisinfrastructuur (box 5).
                        </text:p>
        </text:list-item>
        <text:list-item text:start-value="4">
          <text:p text:style-name="list.end">subsidie voor cursussen voor deelnemers en studenten uit ontwikkelingslanden (box 6).
                        </text:p>
        </text:list-item>
      </text:list>
      <text:h text:outline-level="4" text:style-name="divisiekop2">De middelen voor praktijkleren
               </text:h>
      <text:p text:style-name="alineagroep">Deze middelen zijn bedoeld voor het verzorgen van onderwijs in situaties die specifiek zijn ingericht voor praktijkleren.</text:p>
      <text:p text:style-name="alineagroep.end">‘Praktijkleren’ wordt daarbij nader omschreven als: onderwijsleeractiviteiten en toetsen in het kader van het examen die plaatsvinden
                     binnen daartoe specifiek ingerichte situaties buiten de school waar de praktijk van het beroep wordt gesimuleerd en waar gerichte
                     instructie in, oefening van en beoordeling van praktijkvaardigheden plaatsvinden. Het gaat dus om situaties die zich enerzijds
                     onderscheiden van gewone instructie en oefening in praktijklokalen binnen de school, en anderzijds van de oefening van het
                     beroep in de beroepspraktijkvorming of stage. Alleen praktijkleren in het kader van opleidingen die door het Ministerie van
                     Economische Zaken, Landbouw en Innovatie (hierna: EL&amp;I) worden bekostigd, komt in aanmerking voor bekostiging op basis van
                     deze regeling.
                  </text:p>
      <text:p text:style-name="alineagroep.end">Redenen om een deel van het onderwijs in dit soort situaties te verzorgen kunnen zijn:</text:p>
      <text:list text:style-name="list-style-24">
        <text:list-item>
          <text:p text:style-name="list.start">de kostbaarheid en/of kwetsbaarheid van benodigde apparatuur en voorzieningen, mede in relatie tot de schaal van de instelling;
                        </text:p>
        </text:list-item>
        <text:list-item>
          <text:p text:style-name="list.cont">de benodigde expertise, mede in relatie tot de schaal van de instelling;
                        </text:p>
        </text:list-item>
        <text:list-item>
          <text:p text:style-name="list.cont">het afbreukrisicovan de te oefenen praktijkvaardigheden voor de instelling en/of voor het leerbedrijf;
                        </text:p>
        </text:list-item>
        <text:list-item>
          <text:p text:style-name="list.cont">het veiligheidsrisico van de te oefenen praktijkvaardigheden voor de instelling en/of voor het leerbedrijf;
                        </text:p>
        </text:list-item>
        <text:list-item>
          <text:p text:style-name="list.cont">de complexiteit van de te oefenen praktijkvaardigheden, die zodanig is dat deze niet in een normale beroepspraktijkvorming
                           of stage kunnen worden geoefend;
                        </text:p>
        </text:list-item>
        <text:list-item>
          <text:p text:style-name="list.cont">de eisen aan bedrijfshygiëne die een directe inzet van leerlingen binnen bedrijfssituaties belemmeren;
                        </text:p>
        </text:list-item>
        <text:list-item>
          <text:p text:style-name="list.cont">bepalingen in wet- en regelgeving die voor leerlingen bepaalde handelingen in bedrijfssituaties verbieden.
                        </text:p>
        </text:list-item>
        <text:list-item>
          <text:p text:style-name="list.cont">Middelen voor praktijkleren, box 1
                        </text:p>
        </text:list-item>
        <text:list-item>
          <text:p text:style-name="list.cont">De instellingen mogen de middelen uit box 1 inzetten voor:
                        </text:p>
        </text:list-item>
        <text:list-item>
          <text:p text:style-name="list.cont">het inkopen van mogelijkheden voor instructie en oefening bij gespecialiseerde bedrijven, waaronder PTC+ en IPC Groene ruimte,
                           bij de aan de Wageningen Universiteit (hierna: WU) gelieerde praktijkbedrijven of bij productiebedrijven die daarvoor praktijksimulaties
                           verzorgen buiten de normale productie.
                        </text:p>
        </text:list-item>
        <text:list-item>
          <text:p text:style-name="list.end">het afnemen van examens in buiten de school gesimuleerde praktijksituaties of in bij een bedrijf ingekochte praktijksimulaties
                           (in het bijzonder de proeven van bekwaamheid). 
                        </text:p>
        </text:list-item>
      </text:list>
      <text:p text:style-name="nota-toelichting">De middelen in box 1 mogen worden ingezet voor alle opleidingen, ook voor de primaire opleidingen.</text:p>
      <text:h text:outline-level="5" text:style-name="divisiekop3">De middelen voor versterking primaire opleidingen groen onderwijs (box 2)
               </text:h>
      <text:p text:style-name="alineagroep">De middelen in box 2 zijn bedoeld voor het in stand houden en versterken van opleidingen voor beroepen in de landbouw, en
                     tuinbouw en veeteelt en beroepen die daaraan voorwaardelijk zijn (de zogenaamde primaire opleidingen).
                  </text:p>
      <text:p text:style-name="alineagroep">Deze middelen worden verstrekt omdat de primaire opleidingen erg klein zijn geworden, en daardoor relatief duur te exploiteren.
                     Door de afnemende leerlingaantallen dreigen instellingen niet langer in staat te zijn de noodzakelijke expertise, activiteiten
                     en voorzieningen voor deze beroepsopleidingen in stand te houden. Hierdoor kan de continuïteit van deze opleidingen in gevaar
                     komen.
                  </text:p>
      <text:p text:style-name="alineagroep">EL&amp;I hecht aan het in stand houden van deze primaire opleidingen, maar ook versterking van deze opleidingen is noodzakelijk,
                     zowel kwantitatief (toenemend volume in verband met verwachte tekorten op de arbeidsmarkt in de primaire sector) als kwalitatief
                     (betere aansluiting op de beroepspraktijk). De aanvullende middelen zijn dus zowel bedoeld om het schaaleffect van het in
                     stand houden van (te) kleine primaire opleidingen te compenseren en zo duurzame exploitatie mogelijk te maken als om kwantitatieve
                     en kwalitatieve versterking van deze opleidingen te bevorderen. De middelen in box 2 worden verdeeld op basis van de getelde
                     aantallen deelnemers respectievelijk studenten in de primaire opleidingen.
                  </text:p>
      <text:p text:style-name="alineagroep.end">Instellingen kunnen de efficiëntie van het in stand houden van de primaire opleidingen verhogen door deze geheel of gedeeltelijk
                     gezamenlijk te exploiteren: gezamenlijk aanbieden op één locatie of gezamenlijk exploiteren van voorzieningen voor een deel
                     van de opleiding, bijvoorbeeld praktijklokalen. Deze mogelijkheden zijn al in de wet- en regelgeving aanwezig. Het ministerie
                     zal, in overleg met de instellingen, onderzoeken hoe gezamenlijke voorzieningen kunnen worden bevorderd.
                  </text:p>
      <text:p text:style-name="alineagroep.end">De instellingen mogen de middelen uit box 2 inzetten voor</text:p>
      <text:list text:style-name="list-style-25">
        <text:list-item>
          <text:p text:style-name="list.start"> exploitatiekosten van primaire opleidingen, in aanvulling op de rijksbijdrage;
                        </text:p>
        </text:list-item>
        <text:list-item>
          <text:p text:style-name="list.end"> praktijkleren in het kader van primaire opleidingen, zoals boven bij box 1 omschreven.
                        </text:p>
        </text:list-item>
      </text:list>
      <text:p text:style-name="nota-toelichting">De primaire opleidingen worden nader gedefinieerd door de bijlage bij de regeling. De bijlage is wat betreft de agrarische
                  opleidingscentra (hierna: AOC’s) vastgesteld op advies van Aequor, het kennis- en communicatiecentrum voedsel en leefomgeving.
                  De lijst wordt jaarlijks aangepast aan wijzigingen in de kwalificatiestructuur (CREBO) respectievelijk het opleidingenaanbod
                  in het Centraal Register Opleidingen Hoger Onderwijs (CROHO). Het CROHO registreert opleidingen van het bekostigde en aangewezen
                  hoger onderwijs. 
               </text:p>
      <text:h text:outline-level="5" text:style-name="divisiekop3">De middelen voor voorzieningen voor praktijkleren (box 3)
               </text:h>
      <text:p text:style-name="alineagroep">De middelen in box 3 zijn bedoeld als investeringsbijdrage voor het tot stand brengen van specifieke voorzieningen voor praktijkleren
                     in samenwerking met bedrijven.
                  </text:p>
      <text:p text:style-name="alineagroep.end">In de toelichting bij box 1 zijn de redenen aangegeven waarom praktijkleren soms beter in specifieke situaties buiten de school
                     kan worden verzorgd. De verwachting is dat dit vaker het geval zal zijn, onder meer in verband met de toenemende complexiteit
                     en specialisatie van de leerbedrijven en het toenemen van specifieke risico’s. Er zullen dus meer specifieke praktijkleersituaties
                     moeten worden ingericht.
                  </text:p>
      <text:p text:style-name="alineagroep">Bij de ontwikkeling van nieuwe praktijkleersituaties kan een verband worden gelegd met de innovatie van het groen onderwijs
                     in aansluiting op de vraag vanuit het bedrijfsleven en de maatschappij. De gezamenlijke groene instellingen programmeren binnen
                     het kader van de Groene Kenniscoöperatie (hierna: GKC) hun inzet voor een beter bedienen van deze vraag. Dit geschiedt ondermeer
                     in de A-programma’s van de GKC. Deze gezamenlijke programmering kan leiden tot de behoefte aan extra voorzieningen voor praktijkleren,
                     bij voorbeeld om beter aan te sluiten op technische en organisatorische innovaties in het bedrijfsleven of op de groeiende
                     vraag naar specifieke beroepsvaardigheden. Waar dit het geval is kunnen de middelen in box 3 met prioriteit worden ingezet.
                  </text:p>
      <text:p text:style-name="alineagroep.end">De middelen kunnen echter niet worden ingezet op een activiteit waarvoor ook reeds subsidie in het kader van de onderhavige
                     regeling is verstrekt, en omgekeerd. De inzet is dat subsidies vanuit beide regelingen elkaar versterken.
                  </text:p>
      <text:p text:style-name="alineagroep">De middelen in box 3 zijn niet bestemd voor de duurzame exploitatie van deze voorzieningen: daarvoor dienen de middelen in
                     box 1 en 2. Daarom worden de middelen in box 3 verstrekt als éénmalige subsidie die een bepaalde periode mag worden ingezet.
                     De instelling (AOC of agrarische hogeschool) is subsidieontvanger, maar de inzet geschiedt in een samenwerkingsverband met
                     minstens één bedrijf dat ook in het tot stand brengen van de voorziening investeert. Dat kan een gespecialiseerd bedrijf (PTC+
                     of IPC groene ruimte) of een gewoon productiebedrijf zijn.
                  </text:p>
      <text:p text:style-name="alineagroep.end">De regeling noemt nadrukkelijk ook de mogelijkheid dat de aan de WU gelieerde praktijkbedrijven (de proefbedrijven voor landbouwkundig
                     onderzoek) in een consortium voor praktijkleren worden betrokken. Deze praktijkbedrijven kunnen daardoor de mogelijkheid bieden
                     leerlingen en studenten te betrekken bij innovatieve vormen van beroepsuitoefening en bij de uitvoering van praktijkonderzoek.
                  </text:p>
      <text:p text:style-name="alineagroep.end">De subsidies worden jaarlijks verstrekt op aanvraag. Het bedrag in box 3 geldt daarbij als subsidieplafond. Indien in enig
                     jaar de subsidiabele aanvragen het subsidieplafond te boven gaan vindt ranking plaats. Daartoe worden de subsidiabele aanvragen
                     (dus de aanvragen die voldoen aan de doelen van en voorwaarden in de regeling) beoordeeld op de mate waarin zij bijdragen
                     aan de doelen van de regeling. Criteria daarvoor kunnen zijn:
                  </text:p>
      <text:list text:style-name="list-style-26">
        <text:list-item>
          <text:p text:style-name="list.start">de toegevoegde waarde ten opzichte van reeds bestaande voorzieningen, en de urgentie van de voorziening;
                        </text:p>
        </text:list-item>
        <text:list-item>
          <text:p text:style-name="list.cont">het innovatief karakter in relatie tot innovaties in het bedrijfsleven;
                        </text:p>
        </text:list-item>
        <text:list-item>
          <text:p text:style-name="list.cont">het aandeel cofinanciering door het bedrijf;
                        </text:p>
        </text:list-item>
        <text:list-item>
          <text:p text:style-name="list.cont">de aansluiting op één van de A-programma’s van de Groene Kenniscoöperatie;
                        </text:p>
        </text:list-item>
        <text:list-item>
          <text:p text:style-name="list.end">de mate van samenwerking tussen instellingen, ook verticaal (AOC en HAS en/of WU).
                        </text:p>
        </text:list-item>
      </text:list>
      <text:p text:style-name="nota-toelichting">Met het oog op efficiënte inzet van de middelen in box 3 vindt geen segmentering naar de geledingen AOC, HASen en WU plaats.
                  Uitgangspunt is dat (indien het subsidieplafond wordt overschreden) de meest urgente en kwalitatief beste aanvragen voorgaan.
                  Verticale samenwerking is daarbij wenselijk en levert ook, zoals aangegeven, voordeel bij de ranking op.
               </text:p>
      <text:h text:outline-level="4" text:style-name="divisiekop2">De verdeling van de middelen praktijkleren over de drie boxen
               </text:h>
      <text:p text:style-name="alineagroep.end">De verdeling van de beschikbare middelen voor praktijkleren over box 1, box 2 en box 3, en daarbinnen naar de afdelingen voor
                     groen VMBO, de agrarische opleidingscentra, de agrarische hogescholen en Wageningen Universiteit  is gebaseerd op het advies
                     van de GKC over praktijkleren uit 2007 en het standpunt van het ministerie daarbij in de brief van 11 juni 2007. Ten opzichte
                     van deze brief zijn de volgende wijzigingen aangebracht:
                  </text:p>
      <text:list text:style-name="list-style-27">
        <text:list-item>
          <text:p text:style-name="list.start">de omvang van box 2 (AOC-deel) wordt kleiner, gezien opmerkingen van de AOC-Raad in de brief van 20 mei 2008 over de uitvoerbaarheid
                           van de tijdelijke regeling 2008. De verhouding box 1 – box 2 is gesteld op 2/3–1/3.
                        </text:p>
        </text:list-item>
        <text:list-item>
          <text:p text:style-name="list.cont">de middelen voor het HBO, die in de brief van 11 juni 2007 alleen in box 2 werden geplaatst, zijn verdeeld over box 1 en box
                           2, ook in de verhouding 2/3 - 1/3. Overweging is dat de functies van de beide boxen voor de AOC en de HASen niet wezenlijk
                           verschillen.
                        </text:p>
        </text:list-item>
        <text:list-item>
          <text:p text:style-name="list.cont">De middelen voor de afdelingen, de HASen en de WU zijn hoger gesteld door rekening te houden met nog vrijvallende middelen
                           binnen het overgangsbudget voor de IPC.
                        </text:p>
        </text:list-item>
        <text:list-item>
          <text:p text:style-name="list.cont">de middelen voor de afdelingen en de WU zijn geplaatst in box 1, niet in box 3;
                        </text:p>
        </text:list-item>
        <text:list-item>
          <text:p text:style-name="list.end">de middelen in box 3 worden niet geoormerkt naar geleding (afdeling, AOC, hogeschool of WU). 
                        </text:p>
        </text:list-item>
      </text:list>
      <text:p text:style-name="alineagroep.end">Op de meerjarenbegroting van EL&amp;I is een bedrag van € 25 miljoen gereserveerd voor praktijkleren. Hierbij komt een afzonderlijk
                     budget voor BTW-compensatie. Daarbinnen zijn de bedragen voor box 1 en box 2 bepaald aan de hand van de volgende uitgangspunten:
                  </text:p>
      <text:list text:style-name="list-style-28">
        <text:list-item>
          <text:p text:style-name="list.start">Voor de AOC is uitgegaan van het bedrag van € 12,5 miljoen in de Regeling bekostiging praktijkleren AOC die gold tot 2007.
                           Het bedrag voor de AOC varieert daarom niet.
                        </text:p>
        </text:list-item>
        <text:list-item>
          <text:p text:style-name="list.cont">Voor de afdelingen, de HASen en WU is een inschatting gemaakt van het gebruik van trekkingsrechten bij de IPC op het moment
                           van verzelfstandiging. Het hiermee gemoeide bedrag indiceert het bedrag dat na afloop van het overgangsbudget van de IPC ingaande
                           2012 beschikbaar is. Dit bedrag is voor de afdelingen geschat op € 0,6 miljoen, voor de HASen op € 3,5 miljoen en voor de
                           WU op 0,46 miljoen.
                        </text:p>
        </text:list-item>
        <text:list-item>
          <text:p text:style-name="list.cont">Tot en met 2011 kan echter gebruik worden gemaakt van trekkingsrechten binnen het afnemend overgangsbudget voor PTC+ en IPC
                           Groene ruimte. Het bedrag voor de afdelingen, de HASen en WU komt geleidelijk uit de zogenaamde vrijval beschikbaar. Dit bepaalt
                           de oplopende bedragen voor 2009, 2010 en 2011.
                        </text:p>
        </text:list-item>
        <text:list-item>
          <text:p text:style-name="list.cont">Voor de AOC en de HASen worden de bedragen verdeeld over box 1 en box 2 beschikbaar gesteld in een verhouding van ongeveer
                           2/3–1/3.
                        </text:p>
        </text:list-item>
        <text:list-item>
          <text:p text:style-name="list.cont">De bedragen voor de afdelingen en WU worden geheel in box 1 geplaatst. Deze bedragen kunnen, zoals boven aangegeven, ook worden
                           ingezet voor praktijkleren binnen de primaire opleidingen.
                        </text:p>
        </text:list-item>
        <text:list-item>
          <text:p text:style-name="list.cont">De bedragen in box 1 worden verhoogd met een compensatie voor de verrekening van de BTW die bij aanbesteding bij bedrijven
                           verschuldigd is. In 2009 bedraagt de BTW 19%.
                        </text:p>
        </text:list-item>
        <text:list-item>
          <text:p text:style-name="list.end">De bedragen in box 2 worden voor de helft verhoogd met de BTW-compensatie  (in 2009 8,5 %), ervan uitgaande dat deze bedragen
                           zowel voor exploitatiekosten (BTW-vrij) als voor aanbesteding van praktijkleren kunnen worden ingezet.
                        </text:p>
        </text:list-item>
      </text:list>
      <text:p text:style-name="alineagroep">In het overgangsbudget voor PTC+ is tot en met 2010/2011 een bedrag van € 3,7 miljoen per schooljaar specifiek gegarandeerd
                     voor praktijkleren in de primaire opleidingen ten behoeve van leerlingen van groene onderwijsinstellingen en internationale
                     studenten. In de praktijk wordt een aanzienlijk deel hiervan voor internationale studenten gebruikt. Het is de bedoeling de
                     mogelijkheden voor internationale cursussen ook na 2011 in stand te houden. Daarvoor is uit het totale budget voor praktijkleren
                     een bedrag gereserveerd van € 0,96 miljoen voor 2011 en van € 2,3 miljoen voor 2012 en verdere jaren. Deze middelen worden
                     ingaande 2011 beschikbaar gesteld op grond van deze regeling (‘box 6’, artikel 36).
                  </text:p>
      <text:p text:style-name="alineagroep.end">De bedragen beschikbaar in box 3 worden per jaar bepaald op het totale budget van € 25 miljoen voor praktijkleren, minus het
                     totaal van het bedrag per jaar in box 1 en box 2 en het gereserveerde bedrag voor internationale cursussen. De BTW-compensatie
                     wordt uit een ander budget betaald.
                  </text:p>
      <text:h text:outline-level="4" text:style-name="divisiekop2">Middelen in aansluiting op de jaarafspraken
               </text:h>
      <text:p text:style-name="nota-toelichting">EL&amp;I wil ingaande 2011 de begrotingsmiddelen voor kennisverspreiding via het groen onderwijs en voor de kwaliteit van het
                  stelsel van groen onderwijs op een nieuwe grondslag ter beschikking stellen. Algemeen uitgangspunt is dat EL&amp;I afspraken maakt
                  met de gezamenlijke instellingen, samenwerkend in de Groene kenniscoöperatie, en in voorkomende gevallen met de geledingen
                  binnen het groen onderwijs via hun organisaties, over de gezamenlijke inzet voor ontwikkeling en vernieuwing van het groen
                  onderwijs met het oog op zijn specifieke meerwaarde voor de beleidsterreinen waarvoor EL&amp;I verantwoordelijk is. Dit geschiedt
                  op hoofdlijnen eens per vijf jaar in de Meerjarenafspraak en op meer operationeel niveau in jaarafspraken, aansluitend op
                  de begrotingsruimte voor dat jaar, en in specifieke afspraken met de organisaties.
               </text:p>
      <text:p text:style-name="alineagroep">Op 22 juni 2010 zijn door de Minister en de gezamenlijke instellingen de hoofdlijnen voor de tweede meerjarenafspraak Kennis
                     en Innovatie 2011–2015 getekend. Hierin is wederzijds afgesproken te komen tot een robuuste meerjarige programmering met concrete,
                     aantoonbare resultaten op landelijk en op regionaal niveau. EL&amp;I zal daartoe het groen onderwijs via de GKC betrekken bij
                     de programmeringscyclus van EL&amp;I met betrekking tot kennisverspreiding en onderzoek die onder andere resulteert in een EL&amp;I-kennisagenda.
                     De instellingen binnen de GKC ontwikkelen gezamenlijk een aantal programma’s gericht op vertaling van de kennisvraag vanuit
                     EL&amp;I, vanuit de sector en de bredere samenleving naar kennisverspreiding door vernieuwing van het groen onderwijs. Instellingen
                     maken hierbinnen hun eigen keuzes, gelet op hun werkingsgebied en strategisch plan. Zo wordt de verbinding gelegd met de kennisvraag
                     binnen alle beleidsvelden waarvoor EL&amp;I verantwoordelijk is, en de thema’s voor kennis en innovatie die daaruit voortkomen.
                  </text:p>
      <text:p text:style-name="alineagroep">In overleg met de GKC zal EL&amp;I een programmeringscyclus opstellen waarbij afstemmingsmomenten met de GKC worden vastgelegd,
                     teneinde de inzet van de begrotingsmiddelen van EL&amp;I, de eigen middelen van de instellingen en de financiering vanuit derde
                     partijen (o.a. bedrijfsleven en andere overheden) met elkaar in samenhang te brengen. De programmeringscyclus zal aansluiten
                     bij de planning in schooljaren.
                  </text:p>
      <text:p text:style-name="alineagroep.end">In concreto betekent dit dat jaarlijks in het verlengde van de Meerjarenafspraak een jaarafspraak tot stand zal komen, die
                     jaarlijks uiterlijk op 1 juli een kaderbrief oplevert. Deze kaderbrief is vervolgens bepalend voor de inzet van de impulsmiddelen
                     (binnen box 1) en de middelen uit box 4.
                  </text:p>
      <text:p text:style-name="nota-toelichting">Deze afspraken vormen voorts de basis voor de inzet van subsidiemiddelen via de regeling Kennisverspreiding en innovatie groen
                  onderwijs (hierna: KIGO). Op basis van die regeling kan EL&amp;I op aanvraag subsidies verstrekken voor programma’s, voor projecten
                  binnen deze programma’s en voor ‘losse’ projecten op het terrein van de verspreiding van kennis en innovatie door middel van
                  het groen onderwijs. De instellingen binnen de GKC hebben gezamenlijk een aantal programma’s ontwikkeld gericht op vertaling
                  van de kennisvraag vanuit de sector en de bredere samenleving naar vernieuwing van het groen beroepsonderwijs.
               </text:p>
      <text:p text:style-name="nota-toelichting">Met de organisaties van de geledingen binnen het groen onderwijs (VMBO, MBO, HBO en WU) kunnen eveneens afspraken worden gemaakt,
                  vooral in verband met het beleid van EL&amp;I om de kwaliteit van het groen onderwijs met zijn specifieke kenmerken, met name
                  zijn kleinschaligheid, te borgen en zijn functies voor de beleidsterreinen waarvoor het ministerie verantwoordelijk is te
                  optimaliseren. Het is de bedoeling ook de afspraken met de geledingen volgens genoemde programmeringscyclus te maken, waarbij
                  dwarsverbanden kunnen worden gelegd tussen de programmering vanuit de kennisverspreiding in GKC-verband en vanuit de stelselverantwoordelijkheid
                  in geledingverband.
               </text:p>
      <text:p text:style-name="nota-toelichting">Binnen deze regeling werken de afspraken op twee manieren: door het verstrekken van impulsmiddelen binnen box 1 en door het
                  beschikbaar stellen van middelen uit box 4.
               </text:p>
      <text:h text:outline-level="5" text:style-name="divisiekop3">Impulsmiddelen (box 1)
               </text:h>
      <text:p text:style-name="alineagroep">Impulsmiddelen worden ter beschikking gesteld voor de verbreding en implementatie binnen de instelling van vernieuwingen die
                     eerder in gang zijn gezet door middel van gerichte subsidies voor kennisverspreiding, voor professionalisering van leerkrachten
                     en voor internationalisering. Deze impulsmiddelen worden ook wel aangeduid als ‘breedtebox’.
                  </text:p>
      <text:p text:style-name="alineagroep.end">Uitgangspunt voor de breedtemiddelen is dat de instellingen zelf verantwoordelijk zijn voor de inzet van de middelen binnen
                     het kader van de jaarafspraken, op basis van hun eigen strategisch plan.
                  </text:p>
      <text:p text:style-name="nota-toelichting">Deze middelen worden daarom niet toegekend als subsidie op aanvraag maar toegevoegd aan de bekostiging. Aangezien de verdeelsystematiek
                  voor deze middelen volledig overeenstemt met die van box 1, is besloten de toekenning van de impulsmiddelen op te nemen in
                  box 1. De middelen worden lumpsum ter beschikking gesteld via een verdeling op basis van deelnemers- respectievelijk studentenaantallen.
                  Bij de besteding van de middelen zijn de instellingen echter gebonden aan het specifieke doel van de drie onderscheiden budgetten
                  binnen de impulsmiddelen.
               </text:p>
      <text:p text:style-name="alineagroep">Ten eerste is er een bedrag voor de implementatie en verbreding binnen de instelling van vernieuwingen op het vlak van kennisverspreiding.
                     Het gaat daarbij om verdere uitbouw van het concept ‘school als regionaal kenniscentrum’. Met de gezamenlijke instellingen
                     zijn afspraken gemaakt over een up-to-date en vraaggericht model voor kennisverspreiding voor de gehele breedte van het werkveld
                     van het ministerie van EL&amp;I. Het gaat daarbij om ontsluiting van beschikbare publieke kennis voor doelgroepen en regio’s.
                     De bedoeling is dat er een landelijk dekkend netwerk is, en waar nodig wordt ontwikkeld, van groene opleidingen, kennisarrangementen
                     en kenniscentra ten behoeve van huidige en toekomstige werkenden en ondernemers in de sector, partijen binnen regionale netwerken
                     en burgers. Daarbinnen wordt kennis overgedragen, zowel via de reguliere opleidingen als via vraaggestuurde inzet van de instelling
                     als ‘regionaal kenniscentrum’. De interactie met de omgeving van de instelling, die hierdoor ontstaat, heeft ook meerwaarde
                     voor de primaire opdracht, het verzorgen van initiële beroepsopleidingen: in leer- en werkarrangementen (waaronder praktijkleren)
                     kan beter worden aangesloten bij de actualiteit van de beroepspraktijk.
                  </text:p>
      <text:p text:style-name="alineagroep.end">De ontwikkeling van dit model voor kennisverspreiding wordt specifiek bevorderd op basis van de KIGO. Dit zijn middelen die
                     op aanvraag gericht worden ingezet voor specifieke vernieuwingen. De impulsmiddelen stellen de instellingen in staat om de
                     resultaten van deze vernieuwingen te verbreden naar en te implementeren binnen de instelling en het model verder binnen de
                     instelling te realiseren.
                  </text:p>
      <text:p text:style-name="alineagroep">Ten tweede worden middelen beschikbaar gesteld voor de professionalisering van leerkrachten. Deze middelen kunnen worden ingezet
                     voor de volgende doelen:
                  </text:p>
      <text:list text:style-name="list-style-29">
        <text:list-item>
          <text:p text:style-name="list.start">duurzaam inzetbare, innovatieve en ondernemende leerkrachten in de regio;
                        </text:p>
        </text:list-item>
        <text:list-item>
          <text:p text:style-name="list.cont">het opleiden van nieuwe leerkrachten en de verdere professionele ontwikkeling van zittende leerkrachten voor de sector Voedsel
                           en groen;
                        </text:p>
        </text:list-item>
        <text:list-item>
          <text:p text:style-name="list.end">samenwerking en uitwisseling tussen leerkrachten binnen de beroepskolom.
                        </text:p>
        </text:list-item>
      </text:list>
      <text:p text:style-name="alineagroep.end">De middelen worden verstrekt in het kader van de Kabinetsdoelstelling op het vlak van professionaliseren van leraren vanwege
                     het belang van onderwijs en scholing voor een robuuste kenniseconomie. Dit kader is uitgewerkt in het Actieplan leerkracht
                     en wat betreft het groen beroepsonderwijs in de Kwaliteitsagenda Leraren voor de groene sector. Voor 2010 en verder zullen
                     over de inzet jaarlijks nadere afspraken worden gemaakt. In principe beperkt de inzet zich tot leerkrachten die worden ingezet
                     voor door EL&amp;I bekostigde opleidingen.
                  </text:p>
      <text:p text:style-name="nota-toelichting">Ten derde worden de middelen beschikbaar gesteld voor internationalisering van het groen beroepsonderwijs. EL&amp;I verwacht van
                  de AOC’s en de HASen dat zij hun deelnemers, respectievelijk studenten, adequaat voorbereiden op een in toenemende mate internationaal
                  georiënteerde arbeidsmarkt, afzetmarkt en maatschappij. Bovendien ziet EL&amp;I voor de AOC’s en de HASen, in samenwerking met
                  Wageningen UR, een actieve rol op het gebied van ontwikkelingssamenwerking, vooral op het vlak van versterking en verduurzaming
                  van de landbouw en van duurzame ketenontwikkeling. De EL&amp;I-middelen worden hiervoor ingezet in aanvulling op middelen van
                  het ministerie van Buitenlandse Zaken voor ontwikkelingssamenwerking en relevante EU-middelen. Tot slot is er het toenemend
                  belang van internationale mobiliteit van deelnemers en studenten. Jaarlijks zullen nadere afspraken worden gemaakt over de
                  inzet van deze middelen.
               </text:p>
      <text:h text:outline-level="5" text:style-name="divisiekop3">Middelen voor de implementatie van onderwijsbeleid (box 4)
               </text:h>
      <text:p text:style-name="nota-toelichting">De middelen uit box 4 worden ingezet voor de implementatie van onderwijsbeleid. Dit vloeit vooral voort uit de stelselverantwoordelijkheid
                  van de Minister, en daarmee zijn verantwoordelijkheid voor de kwaliteit van het groen onderwijs.
               </text:p>
      <text:p text:style-name="nota-toelichting">Ook over de inzet van deze middelen maakt EL&amp;I jaarafspraken, maar uiteindelijk bepaalt diens verantwoordelijkheid voor het
                  stelsel de inzet. Aangezien het hier specifiek gaat om de kwaliteit van het stelsel kunnen ook afspraken worden gemaakt met
                  en over de afzonderlijke geledingen binnen het groen onderwijs (VMBO, MBO, HO en WO), via de organisaties van die geledingen
                  (Vereniging Buitengewoon Groen VBG, de AOC-Raad, de sectoradviescommissie HO<text:note text:id="n1" text:note-class="footnote"><text:note-citation text:label="1">1</text:note-citation><text:note-body><text:p>De sectoradviescommissie is een onderdeel van de HBO-Raad. EL&amp;I overlegt inhoudelijk met het groen hoger onderwijs, inclusief
                  de WU, in het Strategisch overleg groen hoger onderwijs. Dit overleg is echter geen organisatie in de zin van deze regeling.
               </text:p></text:note-body></text:note>). Een voorbeeld is de afspraak die in 2010 met de AOC-raad is gemaakt over ‘masterplan kwaliteit VMBO’, waarin ondermeer
                  een door de inspectie geconstateerd kwaliteitsprobleem wordt aangepakt. Ook kunnen afspraken worden gemaakt met organisaties
                  die de belangen van instellingen op specifieke onderdelen behartigen, bij voorbeeld de ontwikkeling van examens.
               </text:p>
      <text:p text:style-name="nota-toelichting">Subsidies in box 4 kunnen zowel worden aangevraagd door instellingen als door organisaties als ‘penvoerder’ voor een groep
                  instellingen die een gezamenlijke actie uitvoeren. Een voorbeeld van de ‘gezamenlijke acties’ is bovengenoemd ‘masterplan
                  kwaliteit VMBO’, waarvoor de AOC-Raad subsidieontvanger is. Een voorbeeld van de acties per instelling zijn de subsidies voor
                  de instellingen binnen het actieplan Kies kleur in groen.
               </text:p>
      <text:h text:outline-level="5" text:style-name="divisiekop3">Middelen op semi-permanente basis (box 5)
               </text:h>
      <text:p text:style-name="nota-toelichting">Een deel van de subsidies heeft een semi-permanent karakter: zij worden meerjarig ter beschikking gesteld voor een vast doel
                  zonder jaarlijkse aanvraag. De regeling bevat een grondslag voor dergelijke subsidies (box 5). Het gaat dan vooral om subsidies
                  die een randvoorwaardelijk karakter hebben. Hieronder valt in ieder geval de jaarlijkse subsidie voor de bureaukosten en operationele
                  kosten van de Groene kenniscoöperatie. Deze zijn ondermeer voorwaardelijk voor de jaarlijkse programmeringscyclus die ten
                  grondslag ligt de aanvragen in box 3 en de openstelling voor box 4.
               </text:p>
      <text:h text:outline-level="4" text:style-name="divisiekop2">Aansluiting op andere regelingen
               </text:h>
      <text:p text:style-name="alineagroep.end">De systematiek aansluitend op de meerjarenafspraak en de jaarafspraken heeft behalve op deze regeling betrekking op nog drie
                     subsidiestromen:
                  </text:p>
      <text:list text:style-name="list-style-30">
        <text:list-item text:start-value="1">
          <text:p text:style-name="list.start">de regeling Kennisverspreiding en innovatie groen onderwijs (zie boven);
                        </text:p>
        </text:list-item>
        <text:list-item text:start-value="2">
          <text:p text:style-name="list.cont">de Groene-plus lectoraten (hoofdstuk 4a binnen de Regeling LNV-subsidies), die subsidies voor lectoraten bij de hogescholen
                           mogelijk maakt met het oog op kennisinnovatie, daarmee samenhangende verbetering van de kwaliteit van het onderwijs en externe
                           oriëntatie op bedrijfsleven en maatschappelijke organisaties;
                        </text:p>
        </text:list-item>
        <text:list-item text:start-value="3">
          <text:p text:style-name="list.end">de subsidies voor onderwijsondersteuning op basis van de Wet subsidiëring landelijke ondersteunende activiteiten. Deze kent
                           een eigen plansystematiek met een hoofdlijnenbrief per 1 april van ieder jaar. Deze zal inhoudelijk op de systematiek van
                           de meerjarenafspraak en de jaarafspraken aansluiten.
                        </text:p>
        </text:list-item>
      </text:list>
      <text:p text:style-name="nota-toelichting">Inzet voor de komende periode is deze en bovengenoemde regelingen inhoudelijk en qua planning goed af te stemmen en zo de
                  uitvoeringslast, zowel voor het departement als voor de instellingen en de organisaties, terug te brengen. Belangrijk aandachtspunt
                  is daarbij de spreiding van de werkstroom over het jaar, in aansluiting op de planning op basis van het schooljaar die de
                  instellingen meestal gebruiken.
               </text:p>
      <text:h text:outline-level="4" text:style-name="divisiekop2">Gezamenlijke verantwoording
               </text:h>
      <text:p text:style-name="nota-toelichting">Er wordt gestreefd naar een effectieve en efficiënte verantwoording van de verschillende middelenstromen in de ‘groene plus’,
                  de middelen voor kennisverspreiding en behoud van kwaliteit van het groen onderwijs, met het oog op inzicht in de effectiviteit
                  van het beleid ter zake. Iedere regeling kent haar eigen verantwoordingsregime. Het is noodzakelijk op basis van deze verschillende
                  verantwoordingsstromen te komen tot een samenhangend beeld van de doelmatigheid en effectiviteit van de inzet van de ‘groene
                  plus’.  Met de GKC zullen hierover afspraken worden gemaakt.
               </text:p>
      <text:p text:style-name="alineagroep">Beschikbaarstelling aanvullende bijdragen</text:p>
      <text:p text:style-name="alineagroep.end">De aanvullende bijdragen (box 1 en box 2) voor 2010 en latere jaren zullen telkens met de bekostiging voor dat jaar worden
                     vastgesteld en opgenomen in de bekostigingsbeschikkingen respectievelijk rijksbijdragebrieven. Daarin zullen ze als afzonderlijke
                     componenten (box 1 praktijkleren, box 1 impulsmiddelen en box 2) herkenbaar zijn.
                  </text:p>
      <text:h text:outline-level="4" text:style-name="divisiekop2">Vaste verandermomenten
               </text:h>
      <text:p text:style-name="nota-toelichting">Deze regeling treedt op 1 januari 2011 in werking. Daarmee wordt afgeweken van de EL&amp;I-uitgangspunten van vaste verandermomenten
                  voor regelgeving die inhouden dat nieuwe regelingen op 1 januari, 1 april, 1 augustus (voor landbouwonderwijs) of 1 oktober
                  ingaan en minimaal twee maanden daaraan voorafgaand publicatie van de nieuwe regels plaatsvindt. Reden hiervoor is dat uitstel
                  van deze regeling aanzienlijke kosten voor de doelgroep mee zou brengen en deze regelgeving in het voortraject reeds uitgebreid
                  met de doelgroep is overlegd. 
               </text:p>
      <text:h text:outline-level="4" text:style-name="divisiekop2">Administratieve lasten
               </text:h>
      <text:p text:style-name="nota-toelichting">Voor de aanvullende middelen in box 1 en 2 geldt dat deze onder de reguliere bekostiging vallen en dat er geen nieuwe administratieve
                  lasten geïntroduceerd worden, behoudens de afzonderlijke verantwoording over de besteding van de impulsmiddelen in box 1.
               </text:p>
      <text:p text:style-name="nota-toelichting">Met betrekking tot box 3 zijn er administratieve lasten voor instellingen voor het indienen van een investeringsplan bij de
                  aanvraag. Deze lasten staan in redelijke verhouding tot het incidentele karakter van deze aanvragen, de specifieke risico’s
                  van investeringen binnen privaat-publieke constructies en de mogelijke omvang van de investeringen.
               </text:p>
      <text:p text:style-name="nota-toelichting">De aanvragen binnen box 4 komen in de plaats van de aanvragen die instellingen en organisaties nu op ad-hoc basis doen. Zij
                  leveren dus geen nieuwe administratieve lasten op. Ook het hanteren van een vaste aanvraagperiode en de inzet van Dienst Regelingen
                  voor de aanvraagprocedure is hierop gericht.
               </text:p>
      <text:p text:style-name="nota-toelichting">De vaste subsidies in box 5 en 6 reduceren de administratieve last verbonden aan jaarlijkse aanvragen.</text:p>
      <text:p text:style-name="table.fix"/>
      <table:table table:name="table.3" table:style-name="table.3">
        <table:table-column table:style-name="table.3.col1"/>
        <table:table-column table:style-name="table.3.col2"/>
        <table:table-row>
          <table:table-cell office:value-type="string">
            <text:p text:style-name="Table_20_Contents_Left">Uurtarief</text:p>
          </table:table-cell>
          <table:table-cell office:value-type="string">
            <text:p text:style-name="Table_20_Contents_Right">€ 37,00 </text:p>
          </table:table-cell>
        </table:table-row>
        <table:table-row>
          <table:table-cell office:value-type="string">
            <text:p text:style-name="Table_20_Contents_Left">Verplichtingenbudget</text:p>
          </table:table-cell>
          <table:table-cell office:value-type="string">
            <text:p text:style-name="Table_20_Contents_Right">€ 4.430.000 </text:p>
          </table:table-cell>
        </table:table-row>
        <table:table-row>
          <table:table-cell office:value-type="string">
            <text:p text:style-name="Table_20_Contents_Left">Gemiddeld subsidiebedrag</text:p>
          </table:table-cell>
          <table:table-cell office:value-type="string">
            <text:p text:style-name="Table_20_Contents_Right">€ 521.000 </text:p>
          </table:table-cell>
        </table:table-row>
        <table:table-row>
          <table:table-cell office:value-type="string">
            <text:p text:style-name="Table_20_Contents_Left">Aantal ingediende aanvragen</text:p>
          </table:table-cell>
          <table:table-cell office:value-type="string">
            <text:p text:style-name="Table_20_Contents_Right">34</text:p>
          </table:table-cell>
        </table:table-row>
        <table:table-row>
          <table:table-cell office:value-type="string">
            <text:p text:style-name="Table_20_Contents_Left">Aantal goedgekeurde aanvragen</text:p>
          </table:table-cell>
          <table:table-cell office:value-type="string">
            <text:p text:style-name="Table_20_Contents_Right">14</text:p>
          </table:table-cell>
        </table:table-row>
        <table:table-row>
          <table:table-cell office:value-type="string">
            <text:p text:style-name="Table_20_Contents_Left">Adm. lasten subsidieverlening</text:p>
          </table:table-cell>
          <table:table-cell office:value-type="string">
            <text:p text:style-name="Table_20_Contents_Right">€ 3.970 </text:p>
          </table:table-cell>
        </table:table-row>
        <table:table-row>
          <table:table-cell office:value-type="string">
            <text:p text:style-name="Table_20_Contents_Left">Adm. lasten subsidievaststelling</text:p>
          </table:table-cell>
          <table:table-cell office:value-type="string">
            <text:p text:style-name="Table_20_Contents_Right">€ 1.481 </text:p>
          </table:table-cell>
        </table:table-row>
        <table:table-row>
          <table:table-cell office:value-type="string">
            <text:p text:style-name="Table_20_Contents_Left">Totale adm. lasten regeling</text:p>
          </table:table-cell>
          <table:table-cell office:value-type="string">
            <text:p text:style-name="Table_20_Contents_Right">€ 155.716 </text:p>
          </table:table-cell>
        </table:table-row>
        <table:table-row>
          <table:table-cell office:value-type="string">
            <text:p text:style-name="Table_20_Contents_Left">Relatieve adm.lasten</text:p>
          </table:table-cell>
          <table:table-cell office:value-type="string">
            <text:p text:style-name="Table_20_Contents_Right">3,5%</text:p>
          </table:table-cell>
        </table:table-row>
      </table:table>
      <text:p/>
      <text:h text:outline-level="3" text:style-name="divisiekop1">Artikelsgewijs
               </text:h>
      <text:h text:outline-level="4" text:style-name="divisiekop2">Artikel 2
               </text:h>
      <text:p text:style-name="nota-toelichting">De middelen zijn bestemd voor alle scholen en instellingen in de groene beroepskolom, dus voor de afdelingen VMBO groen van
                  scholengemeenschappen voortgezet onderwijs, AOC’s, HASen en de WU. De middelen kunnen niet worden ingezet voor opleidingen
                  die niet door de Minister worden bekostigd.
               </text:p>
      <text:h text:outline-level="4" text:style-name="divisiekop2">Artikel 3
               </text:h>
      <text:p text:style-name="nota-toelichting">De aanvullende middelen voor de implementatie van vernieuwing op het vlak van kennisverspreiding, voor professionalisering
                  van leerkrachten en voor internationalisering worden alleen beschikbaar gesteld aan de AOC en de hogescholen. Deze instellingen
                  ontvingen tot en met 2009 deze impulsmiddelen via subsidiebeschikkingen.
               </text:p>
      <text:h text:outline-level="4" text:style-name="divisiekop2">Artikel 5
               </text:h>
      <text:p text:style-name="nota-toelichting">De aanvullende bijdrage voor de implementatie van vernieuwing op het vlak van kennisverspreiding, voor professionalisering
                  van leerkrachten en voor internationalisering van groen beroepsonderwijs omvat drie als zodanig onderscheidbare posten. Net
                  als in voorgaande jaren worden deze impulsmiddelen voor 50% aan de AOC en voor 50% aan de HASen beschikbaar gesteld. Daarmee
                  wordt recht gedaan aan de schakel- en ontwikkelfunctie van de hogescholen waar het gaat om kennisverspreiding.
               </text:p>
      <text:h text:outline-level="4" text:style-name="divisiekop2">Artikel 6 en 7
               </text:h>
      <text:p text:style-name="nota-toelichting">De middelen voor de afdelingen worden verstrekt aan de door het Ministerie van Onderwijs, Cultuur en Wetenschap bekostigde
                  scholen en scholengemeenschappen waaraan een afdeling Landbouw en natuurlijke omgeving is verbonden, maar zijn exclusief bedoeld
                  voor praktijkleren binnen deze afdeling. Het gaat dan de facto alleen om de leerjaren 3 en 4. De aanvullende bekostiging wordt
                  jaarlijks door Dienst Uitvoering Onderwijs (DUO) van het Ministerie Onderwijs, Cultuur en Wetenschap verrekend met EL&amp;I. De
                  aanvullende bekostiging voor het jaar 2009 wordt vastgesteld in het eerste kwartaal van 2009. Voor latere jaren vindt de vaststelling
                  plaats in de maand december voorafgaand aan het jaar waarop de aanvullende bekostiging betrekking heeft. Betaling van de aanvullende
                  bekostiging vindt voor het jaar 2009 plaats in het eerste kwartaal van 2009, en voor latere jaren in de maand januari van
                  het jaar waarop de aanvullende bekostiging betrekking heeft. De verdeling van de middelen in box 1 voor de AOC wordt gebaseerd
                  op de rijksbijdrage voor de exploitatiekosten van het middelbaar beroepsonderwijs (MBO). Overweging in hierbij dat praktijkleren
                  en kennisverspreiding in overwegende mate een zaak van het MBO zijn. De regeling sluit echter niet uit dat deze middelen ook
                  worden ingezet voor het VMBO. Dit dient dan wel in de jaarrekening te worden verantwoord. Bij de berekening van de aanvullende
                  rijksbijdrage wordt uitgegaan van het aandeel van ieder AOC in het macrokader (landelijk beschikbaar budget) voor exploitatiekosten.
               </text:p>
      <text:p text:style-name="alineagroep">Bij de berekening van de aanvullende bekostiging respectievelijk van de aanvullende rijksbijdrage tellen leerlingen binnen
                     een experiment vmbo/mbo2 (VM2) mee. Per 1 augustus 2008 en per 1 augustus 2009 zijn experimenten gestart op basis van de Tijdelijke
                     regeling subsidiëring experimentele leergang VMBO-MBO-2 2008–2013. De experimenten houden in dat de leerjaren 3 en 4 in de
                     basisberoepsgerichte leerweg VBO en een aansluitende MBO-opleiding op niveau 2 als één doorlopende leergang worden ingericht.
                     Een deel van deze experimenten vindt plaats binnen de sector Groen, hetzij bij een afdeling VBO-Groen van een scholengemeenschap
                     in samenwerking met een AOC, hetzij bij een AOC op basis van interne samenwerking tussen VBO en MBO. Aangezien het gaat om
                     de combinatie van een groene VBO- en MBO-opleiding heeft praktijkleren binnen dit leertraject hetzelfde belang als binnen
                     de onderliggende ‘gewone’ opleidingen.
                  </text:p>
      <text:p text:style-name="alineagroep.end">De leerlingen in de leergang VM2 worden afzonderlijk bekostigd op basis van de Tijdelijke regeling. Daardoor tellen zij niet
                     mee als leerling van de afdeling respectievelijk het AOC bij de verdeling van het budget voor praktijkleren. Een afdeling
                     respectievelijk een AOC dat een experiment uitvoert, ontvangt hierdoor een te klein aandeel in het budget voor praktijkleren.
                     Daarom bepaalt de regeling dat de leerlingen binnen de leergang VM2 worden bijgeteld bij de leerlingen die de basis vormen
                     voor de verdeling van de middelen praktijkleren (box 1).
                  </text:p>
      <text:p text:style-name="nota-toelichting">De bekostiging van de experimentele leergang vindt plaats aan de school of instelling die de aanvraag heeft ingediend. Deze
                  deelt deze middelen met de samenwerkingspartner met wie het experiment wordt uitgevoerd. Deze aanvrager ontvangt daarom ook
                  de aanvullende bijdrage voor praktijkleren voor deze leerlingen. Ook deze zullen moeten worden gedeeld met de samenwerkingspartner.
               </text:p>
      <text:p text:style-name="alineagroep">Indien de scholengemeenschap met een afdeling Landbouw en natuurlijke omgeving de aanvrager is en de leergang betreft de sector
                     Landbouw en natuurlijke omgeving, dan worden de leerlingen in de leergang geteld op de elementcode 4171 in BRIN (bijlage II
                     bij de Tijdelijke regeling subsidiëring experimenten leergang VMBO-MBO2 2008-2013). Deze telling is ook de grondslag voor
                     de aanvullende bekostiging (artikel 6).
                  </text:p>
      <text:p text:style-name="alineagroep.end">Indien het AOC wat betreft het VMBO de aanvrager is worden bij de berekening van de aanvullende rijksbijdrage 2011 en verder
                     worden de leerlingen VM2 bijgesteld die op 1 oktober van het tweede kalenderjaar voorafgaand aan dit jaar (T-2) in de experimentele
                     leergang VM2 aan een AOC waren ingeschreven, dus voor wat betreft 2011 in 2009. Daarbij worden zowel de leerlingen meegeteld
                     die zijn geregistreerd op de CREBO-code 80040 als die op de ILT-code 4171 (in de praktijk wordt alleen de ILT-code 4171 gebruikt).
                     Deze leerlingen worden voor de berekening van de aanvullende rijksbijdrage opgeteld bij de maatstaf Ingeschreven deelnemers
                     als bedoeld in artikel 2.2.2, eerste lid bij a., Uitvoeringsbesluit WEB.
                  </text:p>
      <text:p text:style-name="nota-toelichting">Door wijziging van de Tijdelijke subsidieregeling experimenten leergang VMBO-MBO2 2008-2013 per 16 juli 2010 kunnen de bestaande
                  experimenten leergang vmbo-mbo2 per 1 augustus 2010 leerlingen toelaten tot een ‘borgingscohort’. Deze leergang start qua
                  inrichting en examen onder dezelfde condities als geldend voor het eerste en het tweede cohort experimenten, maar de subsidie
                  zal worden berekend op basis van de reguliere bekostiging. Daartoe zullen de leerlingen binnen het borgingscohort worden aangemerkt
                  als reguliere leerlingen basisberoepsgerichte leerweg. Leerlingen, geteld op de voor dit borgingscohort vastgestelde ILT-codes,voor
                  de afdeling landbouw en natuurlijke omgeving binnen een scholengemeenschap dan wel een agrarisch opleidingscentrum, 4371 (VMBO
                  basisberoepsgerichte leerweg) en 4271 (VMBO met LWOO), zullen ook worden bijgeteld bij de berekening van de aanvullende bekostiging,
                  respectievelijk de aanvullende rijksbijdrage.
               </text:p>
      <text:p text:style-name="nota-toelichting">Als gevolg van de aanvullende bijdragen genoemd in artikel 5 bestaat de aanvullende rijksbijdrage voor de AOC op basis van
                  deze regeling uit vijf onderscheiden posten: de bijdragen voor praktijkleren (box 1), voor versterking van de primaire opleidingen
                  (box 2), voor de implementatie van vernieuwingen, voor professionalisering van leerkrachten en voor internationalisering van
                  groen onderwijs.
               </text:p>
      <text:h text:outline-level="4" text:style-name="divisiekop2">Artikel 8
               </text:h>
      <text:p text:style-name="nota-toelichting">Bij de berekening van deze onderwijsopslag wordt uitgegaan van het aandeel van iedere hogeschool in het onderwijsdeel HBO
                  van de landelijk beschikbare rijksbijdrage. De tekst van dit artikel is aangepast in verband met de wijziging van het Uitvoeringsbesluit
                  WHW per 1 januari 2011.
               </text:p>
      <text:p text:style-name="nota-toelichting">Als gevolg van de toevoeging, door artikel 3, van de aanvullende bijdragen genoemd in artikel 5 bestaat de onderwijsopslag
                  voor de HASen op basis van deze regeling uit vijf onderscheiden posten: de bijdragen voor praktijkleren (box 1), voor versterking
                  van de primaire opleidingen (box 2), voor de implementatie van vernieuwingen, voor professionalisering van leerkrachten en
                  voor internationalisering van groen onderwijs. Aan deze posten verbindt de regeling verschillende doelen. Zij moeten dus ook
                  bij de bestemming en besteding door de instelling worden onderscheiden en herkenbaar worden verantwoord.
               </text:p>
      <text:h text:outline-level="4" text:style-name="divisiekop2">Artikel 9 en 10
               </text:h>
      <text:p text:style-name="nota-toelichting">De tekst van deze artikelen is aangepast in verband met de wijziging van het Uitvoeringsbesluit WHW per 1 januari 2011.</text:p>
      <text:h text:outline-level="4" text:style-name="divisiekop2">Artikel 13
               </text:h>
      <text:p text:style-name="nota-toelichting">De middelen in box 2 worden verdeeld op basis van het aantal ingeschreven deelnemers in de primaire opleidingen. Daarom is
                  in de regeling een berekeningswijze opgenomen die afwijkt van die in artikel 2.2.3 van het Uitvoeringsbesluit WEB (UWEB).
                  Zoals aangegeven in artikel 5 wordt de aanvullende rijksbijdrage berekend op basis van het aandeel van ieder AOC in het macrokader,
                  maar bij de bepaling van dit aandeel worden alleen de deelnemers in de primaire opleidingen meegeteld.
               </text:p>
      <text:h text:outline-level="4" text:style-name="divisiekop2">Artikel 14
               </text:h>
      <text:p text:style-name="nota-toelichting">De middelen in box 2 worden voor de hogescholen verdeeld aan de hand van het aandeel van iedere hogeschool in het onderwijsdeel
                  HBO van de landelijk beschikbare rijksbijdrage, maar bij de bepaling van dit aandeel wordt uitgegaan van alleen de onderwijsvraag
                  in de primaire opleidingen. De tekst van dit artikel is aangepast in verband met de wijziging van het Uitvoeringsbesluit WHW
                  per 1 januari 2011.
               </text:p>
      <text:h text:outline-level="4" text:style-name="divisiekop2">Artikel 15
               </text:h>
      <text:p text:style-name="nota-toelichting">Het tweede lid van artikel 15 bevestigt de verplichting van de AOC en de HASen om de impulsmiddelen, ontvangen op basis van
                  artikel 3, te besteden op basis van de afspraken daarover tussen EL&amp;I en de GKC, en in voorkomende gevallen de organisaties
                  per geleding. Voor het jaar 2010 geldt hiervoor de Meerjarenafspraak 2011–2015. Op 22 juni 2010 hebben het ministerie en de
                  instellingen reeds een afspraak op hoofdlijnen ondertekend. Volgend deze afspraak zal een verdere uitwerking in het najaar
                  van 2010 plaatsvinden. Ingaande 2011 zullen jaarafspraken tot stand komen, resulterend in een kader voor onder meer de inzet
                  van de impulsmiddelen.
               </text:p>
      <text:h text:outline-level="4" text:style-name="divisiekop2">Artikel 16
               </text:h>
      <text:p text:style-name="alineagroep">De middelen in box 1 en box 2 mogen alleen worden besteed binnen het doel waarvoor zij zijn verstrekt, maar daarbinnen krijgen
                     de instellingen veel vrijheid om de middelen te besteden naar gelang de behoeften van de instelling en de regio waarvoor deze
                     werkt. De nadruk ligt daarom op de verantwoording achteraf. Deze dient dan wel voldoende specifiek te zijn om controle op
                     juist gebruik mogelijk te maken en om een grondslag te bieden voor evaluatie. De besteding wordt verantwoord conform model
                     G bij het Controleprotocol OCW. Voor de verantwoording van de  rechtmatige bestemming zal een aanvullend model worden geboden.
                  </text:p>
      <text:p text:style-name="alineagroep.end">Waar het gaat om de verantwoording van de aanvullende bijdragen voor de implementatie van vernieuwing op het vlak van kennisverspreiding,
                     de professionalisering van leerkrachten en de internationalisering van groen onderwijs worden extra eisen gesteld. Deze houden
                     verband met de gewenste transparantie van inzet van deze breedtemiddelen en de gezamenlijke evaluatie hiervan door de minister
                     en de partners in de GKC. Onverlet de verantwoordelijkheid van de instelling voor de inzet van deze impulsmiddelen wordt veel
                     belang gehecht aan transparantie van deze inzet in het licht van de gezamenlijk afgesproken kaders. Er zal daarom een verantwoording
                     van de inzet plaatsvinden die aansluit op de verantwoording van de projectmiddelen op basis van de KIGO. De resultaten kunnen
                     ondermeer leiden tot bijstelling van het gezamenlijk afgesproken kader voor volgende jaren. Er zal met de GKC een afspraak
                     worden gemaakt over het te hanteren format. Artikel 16, derde lid, geeft de minister daarom de bevoegdheid hiervoor dit format
                     als model vast te stellen.
                  </text:p>
      <text:p text:style-name="nota-toelichting">Indien de bedragen in box 1 of box 2 in enig jaar niet volledig kunnen worden besteed mogen deze in het volgend jaar of volgende
                  jaren worden besteed binnen de onderscheiden doelen van de componenten binnen box 1 respectievelijk van het doel van box 2.
               </text:p>
      <text:h text:outline-level="4" text:style-name="divisiekop2">Artikel 20
               </text:h>
      <text:p text:style-name="alineagroep">De school of instelling dient een aanvraag, vergezeld van een samenwerkingsovereenkomst, in. Bredere samenwerking dan die
                     bestaande uit één school of instelling en één bedrijf is zeker wenselijk en levert ook voordeel op bij een eventuele ranking
                     van de aanvragen. Uit de gegevens die de aanvrager krachtens het vijfde lid moet leveren, moet onder meer blijken dat de subsidie
                     een publiek doel dient. Daarvoor is het met name van belang dat de voorziening een duidelijke lacune vult in het geheel van
                     bestaande voorzieningen. Die lacune kan zowel regionaal zijn als in termen van het soort opleidingen waarvoor de voorziening
                     is bedoeld en het type innovatie waarop de voorziening aansluit. Investeren in voorzieningen die onmiddellijk concurrerend
                     zijn met bestaande voorzieningen is echter geen doel van deze regeling. De aanvrager moet daarom de meerwaarde ten opzichte
                     van de bestaande voorzieningen aantonen. Ook moet hij de verwachte vraag naar de voorziening aannemelijk maken.
                  </text:p>
      <text:p text:style-name="alineagroep.end">Uit de publieke financiering vloeit ook voort dat de nieuwe voorziening openstaat voor alle  bekostigde afdelingen en instellingen
                     voor groen onderwijs. Uiteraard kan de voorziening wel bedoeld zijn voor een bepaald soort opleidingen, en daarmee dus feitelijk
                     alleen bruikbaar zijn voor een bepaalde geleding.
                  </text:p>
      <text:p text:style-name="alineagroep">In 2009 is een begin gemaakt met de onderlinge afstemming van aanvragen via de Groene kenniscoöperatie. Deze afstemming beoogt
                     een goede afstemming op de vraag naar praktijkleren en voorkomen dat bestaande voorzieningen worden uitgehold. Ingaande 2010
                     zal deze afstemming voorwaardelijk zijn voor het doen van een aanvraag; dit is toegevoegd aan de onderdelen van het investeringsplan.
                     Afstemming is in 2010 nog niet noodzakelijkerwijs instemming; een aanvrager moet aantonen dat afstemming heeft plaatsgevonden
                     en wat de uitkomst daarvan is, maar indien geen overeenstemming is bereikt over de noodzaak van de aanvraag kan de aanvraag
                     nog steeds worden ingediend. Uiteraard kan de Minister dit gegeven wel betrekken in zijn beoordeling van de aanvraag.
                  </text:p>
      <text:p text:style-name="alineagroep.end">De bedoeling is in 2011 een systeem van programmering te ontwikkelen waardoor een gezamenlijk beeld van de noodzakelijke voorzieningen
                     voor praktijkleren ontstaat. Aanvragen kunnen daarna alleen op lacunes binnen dat beeld worden gedaan. Dit zou tot nadere
                     voorwaarden in de regeling voor 2012 en verder kunnen leiden.
                  </text:p>
      <text:p text:style-name="nota-toelichting">Er wordt geen minimum of maximum bepaald voor het aandeel subsidie in de aanvraag om rekening te kunnen houden met grote verschillen
                  tussen mogelijke initiatieven en hun financiële grondslag. Uitgangspunt is echter dat de aanvragers de voorziening zoveel
                  mogelijk zelf financieren. Het aandeel subsidie in de aanvraag moet duidelijk uit de begroting blijken en daar ook duidelijk
                  worden onderbouwd. De aanvraag is alleen subsidiabel als de verhouding tussen subsidie en eigen financiering goed onderbouwd
                  en verdedigbaar is.
               </text:p>
      <text:h text:outline-level="4" text:style-name="divisiekop2">Artikel 21
               </text:h>
      <text:p text:style-name="nota-toelichting">De middelen in box 3 gelden als subsidieplafond. Indien in enig jaar het bedrag van de aanvragen dit plafond te boven gaan
                  wordt door middel van ranking beslist welke aan het doel van en de voorwaarden in de regeling voldoende aanvragen worden afgewezen.
                  Daarvoor worden de subsidiabele aanvragen in een rangorde geplaatst. Artikel 21, eerste lid, bepaalt op basis van welke criteria
                  deze rangorde wordt vastgesteld.
               </text:p>
      <text:p text:style-name="nota-toelichting">De criteria zien onder meer op de urgentie van de aanvraag, het innovatief karakter en de breedte van de samenwerking. Een
                  belangrijk criterium is ook de aansluiting op projecten binnen de A-programma’s van de GKC. In deze programma’s geven de instellingen
                  aan hoe zij aan de specifieke vraag naar kennisverspreiding in de groene sector tegemoet willen komen. Waar dit leidt tot
                  behoefte aan voorzieningen voor praktijkleren kan subsidie binnen deze regeling worden aangevraagd.
               </text:p>
      <text:p text:style-name="nota-toelichting">Daarbij moet overigens stapeling van subsidie worden voorkomen. De aanvrager moet dus aantonen dat hij de subsidie niet aanvraagt
                  voor een activiteit waarvoor al subsidie uit de onderhavige regeling (of enige andere regeling) is ontvangen. Het gaat er
                  juist om dat de verschillende regelingen elkaar versterken.
               </text:p>
      <text:h text:outline-level="4" text:style-name="divisiekop2">Artikel 22
               </text:h>
      <text:p text:style-name="nota-toelichting">De termijn voor besluitvorming op de aanvragen is bekort. Hiermee wordt beoogd duidelijkheid te bieden over de te verwachten
                  subsidie voor het begin van het schooljaar.
               </text:p>
      <text:h text:outline-level="4" text:style-name="divisiekop2">Artikel 28
               </text:h>
      <text:p text:style-name="nota-toelichting">In een jaarlijks openstellingsbesluit maakt de Minister duidelijk waarvoor binnen box 4 subsidie kan worden aangevraagd. In
                  principe is dat het type activiteiten waarvoor ook thans binnen het vakdepartementale beleid subsidies worden verstrekt. Verschil
                  is dat vooraf met de Groene kenniscoöperatie en met de organisaties betreffende de geledingen afspraken worden gemaakt betreffende
                  de inzet in het volgend jaar. Hierdoor ontstaat een gedeeld beeld en duidelijkheid vooraf over de mogelijkheden voor subsidies.
                  Aangezien het gaat om middelen in verband met de specifieke verantwoordelijkheid van de Minister voor het groen onderwijs
                  ligt het primaat wel bij de Minister.
               </text:p>
      <text:p text:style-name="nota-toelichting">Het openstellingsbesluit voor 2011 zal nog niet op een afspraak vooraf met de groene kenniscoöperatie en de organisaties kunnen
                  zijn gebaseerd. Daarom zal het openstellingsbesluit voor 2011 overwegend zijn gebaseerd op lijnen die al in 2010 zijn uitgezet.
                  Met de jaarafspraak 2011 en het openstellingsbesluit 2012 zal het nieuwe stelsel pas volledig operationeel zijn. Er zal dus
                  een geleidelijke opbouw plaatsvinden van de systematiek die met box 4 wordt beoogd.
               </text:p>
      <text:p text:style-name="nota-toelichting">Een deel van de activiteiten in het openstellingsbesluit kan al in gang zijn gezet in 2010 of in eerdere jaren, met een subsidietoekenning
                  die doorloopt tot na 2010. Indien op deze activiteiten na 1 januari 2011 nadere tussentijdse besluitvorming moet plaatsvinden,
                  bij voorbeeld op basis van voortgangsrapportages, is het mogelijk deze subsidies op te nemen in het openstellingsbesluit,
                  zonder dat opnieuw de mogelijkheid ontstaat voor deze activiteiten subsidie aan te vragen. Dit wordt geregeld in het tweede
                  lid.
               </text:p>
      <text:h text:outline-level="4" text:style-name="divisiekop2">Artikel 29
               </text:h>
      <text:p text:style-name="nota-toelichting">De termijn voor openstelling is voor box 4 jaarlijks tussen 1 januari en 31 maart. Het besluit op de aanvragen moet vervolgens
                  voor 1 juni zijn genomen (artikel 31), om zo de instellingen de gelegenheid te geven de verleende subsidies in te passen in
                  hun plannen voor het volgend schooljaar. Daarmee wordt aangesloten op de meerjarenafspraak van 22 juni 2010, dat zoveel mogelijk
                  zal worden aangesloten op de planning in schooljaren.
               </text:p>
      <text:h text:outline-level="4" text:style-name="divisiekop2">Artikel 30
               </text:h>
      <text:p text:style-name="nota-toelichting">Het is de bedoeling de aanvraagprocedure voor de subsidies in box 4 aanzienlijk te stroomlijnen, met het oog op administratieve
                  lastenverlichting en vermindering van de uitvoeringslast. Dit vergt ondermeer formattering van de aanvraagprocedure. Dienst
                  Regelingen voert daarom deze aanvraagprocedure uit.
               </text:p>
      <text:h text:outline-level="4" text:style-name="divisiekop2">Artikel 31
               </text:h>
      <text:p text:style-name="nota-toelichting">De minister kan subsidieaanvragen goedkeuren die voldoen aan de voorwaarden in artikel 28 (dus die aansluiten bij een activiteit
                  in het openstellingsbesluit en het doel daarvan) en in artikel 30 (dus aanlevering van ten minste de in het aanvraagformulier
                  vereiste informatie).
               </text:p>
      <text:p text:style-name="nota-toelichting">Op grond van artikel 28 wordt per activiteit of groep van activiteiten een subsidieplafond bepaald in het openstellingsbesluit.
                  Aanvragen worden dus beoordeeld per activiteit of groep van activiteiten. Indien het subsidieplafond voor een activiteit of
                  groep van activiteiten met het totaal van de subsidiabele aanvragen wordt overschreden zijn er twee mogelijkheden. Indien
                  er maar één aanvraag is (bijvoorbeeld omdat een organisatie de aanvrager is) kan de Minister de aanvraag afwijzen dan wel
                  het subsidiebedrag verlagen tot het subsidieplafond. Indien er meerdere aanvragen zijn rangschikt de Minister deze op kwalitatieve
                  grond, met als criteria de mate waarin de aanvragen naar zijn oordeel bijdragen aan het doel van de betreffende activiteit
                  of groep van activiteiten en de algehele kwaliteit van de aanvragen. Vervolgens worden één of meer aanvragen afgewezen of
                  van één of meer -lager gerangschikte- aanvragen het subsidiebedrag verlaagd, tot de resterende aanvragen wel in het subsidieplafond
                  passen.
               </text:p>
      <text:h text:outline-level="4" text:style-name="divisiekop2">Artikel 32
               </text:h>
      <text:p text:style-name="nota-toelichting">Aangezien in box 4 aanvragen van heel verschillende omvang en duur kunnen worden gedaan maakt artikel 32 het mogelijk de subsidie
                  in één keer te bevoorschotten (80%), dan wel dit in gedeelten te doen, aansluitend op de liquiditeitsbehoefte bij de uitvoering
                  van de activiteit. In het algemeen zal de tweede vorm worden gekozen bij activiteiten van grotere omvang en een doorlooptijd
                  van meer dan één jaar, dit verder ter beoordeling van de minister.
               </text:p>
      <text:h text:outline-level="4" text:style-name="divisiekop2">Artikel 34
               </text:h>
      <text:p text:style-name="nota-toelichting">Op basis van dit artikel worden jaarlijks middelen ter beschikking aan de GKC gesteld voor haar werkzaamheden ten dienste
                  van de gezamenlijke instellingen, waaronder het in stand houden en verder uitbouwen van Groen Kennisnet. De gezamenlijke instellingen
                  richten nog in 2010 een stichting Groene kenniscoöperatie op, die als subsidieontvanger zal fungeren.
               </text:p>
      <text:p text:style-name="nota-toelichting">Deze subsidie valt onder box 5: de subsidie wordt voor meerdere jaren verstrekt, maar de middelen moeten worden ingezet overeenkomstig
                  een jaarlijks in te dienen en door de Minister goed te keuren plan. Dit plan moet uiterlijk op 1 augustus zijn ingediend,
                  zodat het kan aansluiten op de jaarafspraak per 1 juli.
               </text:p>
      <text:h text:outline-level="4" text:style-name="divisiekop2">Artikel 35
               </text:h>
      <text:p text:style-name="nota-toelichting">EL&amp;I verstrekt jaarlijks een exploitatievergoeding aan de stichting SILO voor de uitgave van het vakblad Groen onderwijs.
                  Dit is een belangrijk medium voor communicatie met en voor de instellingen van groen onderwijs, en daarmee een kanaal voor
                  kennisverspreiding naar en via de groene instellingen.
               </text:p>
      <text:h text:outline-level="4" text:style-name="divisiekop2">Artikel 36
               </text:h>
      <text:p text:style-name="alineagroep">De minister van EL&amp;I wil door middel van onderwijs en ‘capacity building’ bijdragen aan de Millenniumdoelstellingen op het
                     vlak van uitbannen van armoede en honger en het realiseren van duurzame ketenontwikkeling. Hij doet dat binnen het kader van
                     de gezamenlijke nota van de ministers van LNV en Ontwikkelingssamenwerking <text:span text:style-name="cur">Landbouw, rurale bedrijvigheid en voedselzekerheid</text:span> uit 2008. Concrete acties hierbinnen hebben betrekking op productiviteitsverbetering, Enabling Environment, duurzame ketenontwikkeling,
                     verbeterde markttoegang en voedselzekerheid en overdrachtsmechanismen.
                  </text:p>
      <text:p text:style-name="alineagroep.end">Het groen onderwijs draagt hier traditioneel aan bij door het verzorgen van cursussen voor deelnemers en studenten uit ontwikkelingslanden.
                     Deze worden in het bijzonder uitgevoerd door Wageningen universiteit en research centrum, hogeschool van Hall-Larenstein en
                     het voormalige Innovatie- en Praktijkcentrum PTC+, dat thans als bedrijf is verbonden aan de Aeres groep. Deze hebben als
                     voormalige zogenaamde IO-instituten bijzondere expertise opgebouwd in het verzorgen van internationale cursussen.
                  </text:p>
      <text:p text:style-name="alineagroep.end">EL&amp;I wil deze bijzondere expertise en de daarbij horende kostbare infrastructuur behouden door de subsidie voor internationale
                     cursussen voor deze drie instellingen te reserveren. Het gaat om subsidiebedragen die al eerder voor dit doel aan deze instellingen
                     zijn toegekend:
                  </text:p>
      <text:list text:style-name="list-style-31">
        <text:list-item>
          <text:p text:style-name="list.start">Wageningen universiteit verzorgt in het bijzonder internationale trainingscursussen ten behoeve van ‘capacity building’ in
                           ontwikkelingslanden. EL&amp;I financiert hiervoor de infrastructuur, terwijl de beurzen voor de studenten overwegend door het
                           ministerie van buitenlandse zaken beschikbaar worden gesteld via het Netherlands Fellowship Programma NFP, via NUFFIC. Aan
                           de WU zijn hiervoor in 2009 middelen toegekend voor 2009 en 2010, dus voor 2011 en 2012 moet een aanvraag onder deze regeling
                           worden gedaan.
                        </text:p>
        </text:list-item>
        <text:list-item>
          <text:p text:style-name="list.cont">hogeschool Van Hall-Larenstein, waarin de voormalige tropische landbouwschool is opgegaan, verzorgt in het bijzonder kortlopende
                           cursussen en opleidingen voor cursisten uit ontwikkelingslanden, eveneens vooral voor NFP-cursisten. In 2009 zijn hiervoor
                           bij subsidiebeschikking middelen beschikbaar gesteld tot en met 2012. In 2010 heeft de hogeschool reeds een projectplan tot
                           en met 2012 ingediend. Lid vier bepaalt daarom dat de hogeschool voor 2011 en 2012 geen nieuwe aanvraag met plan hoeft in
                           te dienen.
                        </text:p>
        </text:list-item>
        <text:list-item>
          <text:p text:style-name="list.end">PTC+ verzorgt korte trainingscursussen voor deelnemers uit ontwikkelingslanden tot en met 2010 op basis van het zogenaamde
                           overgangsbudget (zie boven). In 2011 en verder vallen deze middelen vrij. Uit deze vrijval worden middelen specifiek voor
                           de internationale cursussen gereserveerd. Inmiddels is PTC+ als bedrijf ondergebracht in de Aeres groep, ook het bevoegd gezag
                           van AOC Groenhorst college, de Christelijke Agrarische Hogeschool en STOAS hogeschool. De Aeres groep verplicht zich door
                           het aanvragen van deze subsidie het aanbod voor internationale cursussen van PTC+ te continueren.
                        </text:p>
        </text:list-item>
      </text:list>
      <text:p text:style-name="nota-toelichting">De middelen worden telkens voor twee jaar beschikbaar gesteld. Dit geschiedt op basis van een plan van inzet bij de aanvraag.
                  Dit plan dient aan te sluiten op het internationaal beleid van EL&amp;I voor de komende periode van twee jaar. De subsidie omvat
                  ten minste het in stand houden van de infrastructuur voor het verzorgen van cursussen voor cursisten met een NFP-beurs (Netherlands
                  Fellowship Programme, toegekend door NUFFIC); uit het plan moet blijken dat in ieder geval aan de vraag van deze cursisten
                  kan worden voldaan.
               </text:p>
      <text:h text:outline-level="4" text:style-name="divisiekop2">Artikel 37
               </text:h>
      <text:p text:style-name="nota-toelichting">Dit artikel bevat het zogenaamde begrotingsvoorbehoud: voor zover een subsidie wordt verleend ten laste van een begroting
                  die nog niet is vastgesteld of goedgekeurd, kan zij worden verleend onder de voorwaarde dat voldoende gelden ter beschikking
                  worden gesteld. Indien de begrotingswet EL&amp;I belet deze regeling ten volle uit te voeren moeten de bedragen in deze regeling
                  navenant naar beneden worden bijgesteld, of kunnen subsidies voor subsidiabele aanvragen niet worden toegekend.
               </text:p>
      <text:h text:outline-level="4" text:style-name="divisiekop2">Artikel 38
               </text:h>
      <text:p text:style-name="nota-toelichting">Het is de intentie deze regeling tot en met 2013 ongewijzigd voort te zetten, zodat de instellingen een duidelijk perspectief
                  hebben op de te ontvangen middelen. De bedoeling is in 2013 te bepalen of en zo ja hoe de regeling zal worden voortgezet.
                  Daarbij zijn de doelmatigheid en doeltreffendheid van de inzet van de middelen belangrijke criteria. Om deze te bepalen zal
                  een evaluatie plaatsvinden. Deze moet uiterlijk 1 juni 2013 beschikbaar zijn om tijdige besluitvorming mogelijk te maken.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