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32</text:p>
      <text:p text:style-name="publicatie-titel.end">11 februari 2010</text:p>
      <text:h text:outline-level="1" text:style-name="staatscourant_kop">Kennisgeving besluit aanvraag Lubrizol Advanced Materials Resin B.V.
         </text:h>
      <text:section text:name="algemeen.d13676e125" text:style-name="algemeen">
        <text:section text:name="vrije-tekst.d13676e127" text:style-name="vrije-tekst">
          <text:p text:style-name="vrije-tekst">De Staatssecretaris van Verkeer en Waterstaat heeft een besluit genomen op de aanvraag van Lubrizol Advanced Materials Resin
                  B.V. (Lubrizol)
               </text:p>
          <text:h text:outline-level="3" text:style-name="divisiekop1">Inhoud besluit
               </text:h>
          <text:p text:style-name="vrije-tekst">Bij besluit van 28 januari 2010, nr. DNN 2010/487, is de aan Lubrizol Advanced Materials Resin B.V. te Delfzijl verleende
                  vergunning nr. DNN 2005/5485 van 22 november 2005 (voorheen Noveon Resin B.V.) ingevolge de Wet verontreiniging oppervlaktewateren
                  voor het lozen van afvalwater op het Zeehavenkanaal te Delfzijl, gewijzigd.
               </text:p>
          <text:h text:outline-level="3" text:style-name="divisiekop1">Terinzagelegging
               </text:h>
          <text:p text:style-name="vrije-tekst">Het besluit met bijbehorende stukken ligt van 12 februari 2010 tot en met 25 maart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 0596-63 99 11).
                     </text:p>
            </text:list-item>
          </text:list>
          <text:h text:outline-level="3" text:style-name="divisiekop1">Beroep
               </text:h>
          <text:p text:style-name="vrije-tekst">Tot 26 maart 2010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section text:name="alineagroep.d13676e235" text:style-name="alineagroep">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legd.</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 De griffier van
                     de Afdeling bestuursrechtspraak van de Raad van State zal u na de indiening van uw verzoek hierop wijzen en zal u nader berichten
                     binnen welke termijn en op welke wijze het verschuldigde griffierecht moet worden voldaan.
                  </text:p>
          </text:section>
          <text:h text:outline-level="3" text:style-name="divisiekop1">Inlichtingen
               </text:h>
          <text:p text:style-name="vrije-tekst">Belanghebbenden kunnen zich voor het verkrijgen van nadere inlichtingen over de ter inzage gelegde stukken tijdens kantooruren
                  wenden tot Rijkswaterstaat Noord-Nederland, telefonisch bereikbaar onder nummer 058-234 43 44.
               </text:p>
        </text:section>
        <text:section text:name="tekst-sluiting.d13676e258" text:style-name="tekst-sluiting">
          <text:section text:name="gegeven.d13676e260" text:style-name="gegeven">
            <text:p text:style-name="dagtekening">Leeuwarden, 4 februari 2010</text:p>
          </text:section>
          <text:section text:name="ondertekening.d13676e266"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aanvraag Lubrizol Advanced Materials Resin B.V.</dc:title>
  </office:meta>
</office:document-meta>
</file>