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315</text:p>
      <text:p text:style-name="publicatie-titel.end">27 december 2010</text:p>
      <text:h text:outline-level="1" text:style-name="staatscourant_kop">Besluit van de Staatssecretaris van Infrastructuur en Milieu van 21 december 2010, nr. BJZ2010031203, houdende wijziging van
            het Instellingsbesluit Commissie duurzaamheidsvraagstukken biomassa in verband met de benoeming van een nieuw lid
         </text:h>
      <text:p text:style-name="wie">De Staatssecretaris van Infrastructuur en Milieu,</text:p>
      <text:p text:style-name="considerans.al">Gelet op artikel 2, eerste lid, van de Wet vergoedingen adviescolleges en commissies;</text:p>
      <text:p text:style-name="afkondiging">Besluit:</text:p>
      <text:h text:outline-level="3" text:style-name="wijzig-artikel_kop">ARTIKEL I
               </text:h>
      <text:p text:style-name="wat">Artikel 4, eerste lid, onder b, van het Instellingsbesluit Commissie duurzaamheidsvraagstukken biomassa wordt als volgt gewijzigd:</text:p>
      <text:p text:style-name="wat-labeled">a. Onderdeel 8 vervalt.
                  </text:p>
      <text:p text:style-name="wat-labeled">b. Na onderdeel 2 wordt een onderdeel ingevoegd, luidende:
                  </text:p>
      <text:section text:name="artikeltekst.d7179e169" text:style-name="wijziging.block">
        <text:list text:style-name="list-style-1">
          <text:list-item text:start-value="3">
            <text:p text:style-name="list.single">dhr. ir. H. Buis;.
                           </text:p>
          </text:list-item>
        </text:list>
      </text:section>
      <text:p text:style-name="wat-labeled">c. De onderdelen 3 tot en met 6 (oud) worden vernummerd tot 4 tot en met 7.
                  </text:p>
      <text:p text:style-name="wat-labeled">d. De onderdelen 9 tot en met 20 (oud) worden vernummerd tot 8 tot en met 19.
                  </text:p>
      <text:h text:outline-level="3" text:style-name="artikel_kop">ARTIKEL II
                  </text:h>
      <text:p text:style-name="artikel">Dit besluit treedt in werking met ingang van de dag na de datum van uitgifte van de Staatscourant waarin het wordt geplaatst.</text:p>
      <text:p text:style-name="slotformulering">Dit besluit zal met de toelichting in de Staatscourant worden geplaatst.</text:p>
      <text:p text:style-name="dagtekening">Den Haag, 21 december 2010</text:p>
      <text:p text:style-name="ondertekening">De 
                     Staatssecretaris van
                     Infrastructuur en Milieu,
                  </text:p>
      <text:p text:style-name="ondertekening.end">J.J. Atsma. </text:p>
      <text:h text:outline-level="2" text:style-name="nota-toelichting_kop">TOELICHTING
               </text:h>
      <text:p text:style-name="nota-toelichting">Dit besluit wijzigt het Instellingsbesluit Commissie duurzaamheidsvraagstukken biomassa (hierna: instellingsbesluit) in verband
                  met de benoeming van een nieuw lid.
               </text:p>
      <text:p text:style-name="nota-toelichting">Bij een lid van de Commissie duurzaamheidsvraagstukken biomassa is er sprake van tussentijds vertrek. In haar plaats wordt
                  door wijziging van artikel 4, eerste lid, onderdeel b, van het instellingsbesluit een nieuw lid benoemd. Zowel het vertrekkende
                  als het nieuwe lid komen uit de energiesector.
               </text:p>
      <text:p text:style-name="ondertekening">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