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3</text:p>
      <text:p text:style-name="publicatie-titel.end">4 januari 2010</text:p>
      <text:h text:outline-level="1" text:style-name="staatscourant_kop">Regeling van het stimuleringsfonds voor de pers van 23 december 2009, nr. 19064, tot vaststelling van een tijdelijke subsidieregeling
            minderhedenbladen en journalistieke internet-informatieproducten
         </text:h>
      <text:section text:name="regeling.d16019e223" text:style-name="regeling">
        <text:section text:name="aanhef.d16019e225" text:style-name="aanhef">
          <text:p text:style-name="wie">Het Stimuleringsfonds voor de pers,</text:p>
          <text:p text:style-name="considerans.al">Handelende na overleg met de Minister van Onderwijs, Cultuur en Wetenschap,</text:p>
          <text:p text:style-name="considerans.al">Gelet op artikel 8.3, tweede lid, onder a, van de Mediawet 2008;</text:p>
          <text:p text:style-name="afkondiging">Besluit:</text:p>
        </text:section>
        <text:section text:name="regeling-tekst.d16019e240" text:style-name="regeling-tekst">
          <text:h text:outline-level="3" text:style-name="hoofdstuk_kop">HOOFDSTUK 1. BEGRIPSBEPALING
               </text:h>
          <text:section text:name="artikel.d16019e246" text:style-name="artikel">
            <text:h text:outline-level="4" text:style-name="artikel_kop">Artikel 1. Begripsbepaling
                  </text:h>
            <text:p text:style-name="artikel">In deze regeling wordt onder ‘uitgever’ verstaan: een rechtspersoon die een persorgaan of een journalistiek informatieproduct
                     als bedoeld in hoofdstuk 3 uitgeeft.
                  </text:p>
          </text:section>
          <text:h text:outline-level="3" text:style-name="hoofdstuk_kop">HOOFDSTUK 2. SUBSIDIE TEN BEHOEVE VAN PERSORGANEN GERICHT OP CULTURELE EN ETNISCHE MINDERHEDEN
               </text:h>
          <text:section text:name="artikel.d16019e260" text:style-name="artikel">
            <text:h text:outline-level="4" text:style-name="artikel_kop">Artikel 2. Subsidieverlening aan persorganen voor minderheden
                  </text:h>
            <text:list text:style-name="list-style-1">
              <text:list-item text:start-value="1">
                <text:p text:style-name="list.start"> Ten behoeve van persorganen die gericht zijn op culturele en etnische minderheden kan aan uitgevers daarvan projectsubsidie
                           worden verstrekt indien de continuïteit dan wel het starten van de exploitatie van het persorgaan in gevaar is, respectievelijk
                           niet mogelijk is en de noodzakelijke financiële steun niet of niet afdoende op andere wijze kan worden verkregen.
                        </text:p>
              </text:list-item>
              <text:list-item text:start-value="2">
                <text:p text:style-name="list.cont"> Subsidie kan slechts worden verstrekt voor een project dat wordt uitgevoerd overeenkomstig een goedgekeurd activiteitenplan
                           dat uitzicht biedt op een rendabele exploitatie binnen een redelijke periode. Het activiteitenplan bevat in elk geval:
                        </text:p>
                <text:list>
                  <text:list-item text:start-value="1">
                    <text:p text:style-name="list.cont">een beschrijving van de aard en omvang van de voorgenomen activiteiten;
                              </text:p>
                  </text:list-item>
                  <text:list-item text:start-value="2">
                    <text:p text:style-name="list.cont">een begroting;
                              </text:p>
                  </text:list-item>
                  <text:list-item text:start-value="3">
                    <text:p text:style-name="list.cont">een beschrijving van de wijze waarop de beoogde doelgroep bereikt kan worden en de manier waarop inkomsten via lezers, adverteerders
                                 of andere mogelijkheden verworven kunnen worden;
                              </text:p>
                  </text:list-item>
                  <text:list-item text:start-value="4">
                    <text:p text:style-name="list.cont">een analyse van de vraag of het projectplan doelmatiger via of in combinatie met een internet-informatieproduct, andere media
                                 of uitgevers kan worden uitgevoerd.
                              </text:p>
                  </text:list-item>
                </text:list>
              </text:list-item>
              <text:list-item text:start-value="3">
                <text:p text:style-name="list.cont"> Subsidie kan slechts worden verstrekt ten behoeve van persorganen als bedoeld in het eerste lid, die voldoen aan de eisen,
                           bedoeld in artikel 8.10, tweede lid, onderdelen a tot en met c en e tot en met h, van de Mediawet 2008, en:
                        </text:p>
                <text:list>
                  <text:list-item text:start-value="1">
                    <text:p text:style-name="list.cont">die regelmatig en minder dan éénmaal per maand, doch ten minste éénmaal per kwartaal verschijnen; of
                              </text:p>
                  </text:list-item>
                  <text:list-item text:start-value="2">
                    <text:p text:style-name="list.end">die regelmatig en minder dan zesmaal per week, doch ten minste éénmaal per kwartaal zullen verschijnen.
                              </text:p>
                  </text:list-item>
                </text:list>
              </text:list-item>
            </text:list>
          </text:section>
          <text:section text:name="artikel.d16019e348" text:style-name="artikel">
            <text:h text:outline-level="4" text:style-name="artikel_kop">Artikel 3. Subsidieplafond
                  </text:h>
            <text:list text:style-name="list-style-2">
              <text:list-item text:start-value="1">
                <text:p text:style-name="list.start"> Voor subsidieverstrekking op grond van dit hoofdstuk is jaarlijks ten hoogste € 300.000,– beschikbaar.
                        </text:p>
              </text:list-item>
              <text:list-item text:start-value="2">
                <text:p text:style-name="list.cont"> Per project kan subsidie tot ten hoogste een bedrag van € 115.000,– per jaar worden verstrekt.
                        </text:p>
              </text:list-item>
              <text:list-item text:start-value="3">
                <text:p text:style-name="list.end"> De subsidie wordt verstrekt in de vorm van krediet of kredietfaciliteiten. De subsidie kan worden verstrekt in de vorm van
                           een uitkering, als wordt aangetoond dat het activiteitenplan niet op doeltreffende wijze kan worden uitgevoerd met krediet
                           of kredietfaciliteiten.
                        </text:p>
              </text:list-item>
            </text:list>
          </text:section>
          <text:h text:outline-level="3" text:style-name="hoofdstuk_kop">HOOFDSTUK 3. SUBSIDIE TEN BEHOEVE VAN JOURNALISTIEKE INFORMATIEPRODUCTEN DIE VIA INTERNET WORDEN VERSPREID
               </text:h>
          <text:section text:name="artikel.d16019e387" text:style-name="artikel">
            <text:h text:outline-level="4" text:style-name="artikel_kop">Artikel 4. Subsidieverlening ten behoeve van internet-informatieproducten
                  </text:h>
            <text:list text:style-name="list-style-3">
              <text:list-item text:start-value="1">
                <text:p text:style-name="list.start"> Ten behoeve van projecten gericht op de totstandkoming en verspreiding van journalistieke informatieproducten via het internet
                           kan aan uitgevers daarvan projectsubsidie worden verstrekt.
                        </text:p>
              </text:list-item>
              <text:list-item text:start-value="2">
                <text:p text:style-name="list.cont"> Subsidie kan slechts worden verstrekt voor een project dat wordt uitgevoerd overeenkomstig een goedgekeurd activiteitenplan.
                           Het activiteitenplan bevat in elk geval:
                        </text:p>
                <text:list>
                  <text:list-item text:start-value="1">
                    <text:p text:style-name="list.cont">een beschrijving van de aard en omvang van de voorgenomen activiteiten;
                              </text:p>
                  </text:list-item>
                  <text:list-item text:start-value="2">
                    <text:p text:style-name="list.cont">een begroting;
                              </text:p>
                  </text:list-item>
                  <text:list-item text:start-value="3">
                    <text:p text:style-name="list.cont">een beschrijving van de wijze waarop de beoogde doelgroep bereik kan worden en de manier waarop inkomsten via lezers, adverteerders
                                 of andere mogelijkheden verworven kunnen worden;
                              </text:p>
                  </text:list-item>
                  <text:list-item text:start-value="4">
                    <text:p text:style-name="list.cont">een analyse van de vraag of het activiteitenplan doelmatiger in combinatie met een ander internet-informatieproduct, andere
                                 media of andere uitgevers kan worden uitgevoerd;
                              </text:p>
                  </text:list-item>
                  <text:list-item text:start-value="5">
                    <text:p text:style-name="list.cont">een onderbouwing van het uitzicht op verdere continuïteit in de exploitatie en verschijning van het journalistieke informatieproduct
                                 via het internet nadat subsidie is verkregen.
                              </text:p>
                  </text:list-item>
                </text:list>
              </text:list-item>
              <text:list-item text:start-value="3">
                <text:p text:style-name="list.cont"> Subsidie kan slechts worden verstrekt ten behoeve van journalistieke informatieproducten:
                        </text:p>
                <text:list>
                  <text:list-item text:start-value="1">
                    <text:p text:style-name="list.cont">die voldoen aan de eisen, bedoeld in artikel 8.10, tweede lid, onderdelen a, c tot en met e, g en h van de Mediawet 2008;
                              </text:p>
                  </text:list-item>
                  <text:list-item text:start-value="2">
                    <text:p text:style-name="list.cont">die nieuws, analyse, commentaar en achtergrondinformatie over de maatschappelijke actualiteit bevatten, mede in het belang
                                 van de politieke meningsvorming en de pluriforme informatievoorziening;
                              </text:p>
                  </text:list-item>
                  <text:list-item text:start-value="3">
                    <text:p text:style-name="list.cont">die naar inhoud en strekking, exploitatiewijze of vormgeving zodanig afwijken van andere journalistieke informatieproducten,
                                 dat de verscheidenheid van informatie en opinievorming wordt vergroot en daarmee een vernieuwende bijdrage wordt geleverd
                                 aan de journalistieke informatievoorziening via het internet;
                              </text:p>
                  </text:list-item>
                  <text:list-item text:start-value="4">
                    <text:p text:style-name="list.cont">die via het internet verschijnen en regelmatig en ten minste maandelijks vernieuwd worden;
                              </text:p>
                  </text:list-item>
                  <text:list-item text:start-value="5">
                    <text:p text:style-name="list.cont">die informatie geven die mede bestaat uit tekst, waarbij advertentieteksten buiten beschouwing worden gelaten;
                              </text:p>
                  </text:list-item>
                  <text:list-item text:start-value="6">
                    <text:p text:style-name="list.cont">die ondernemingsgewijs worden uitgegeven door een uitgever die het (doen) uitgeven en (doen) verspreiden van informatieproducten
                                 voor een algemeen publiek als hoofdactiviteit heeft;
                              </text:p>
                  </text:list-item>
                  <text:list-item text:start-value="7">
                    <text:p text:style-name="list.cont">als het starten van het project zonder subsidie niet of niet afdoende mogelijk is; en
                              </text:p>
                  </text:list-item>
                  <text:list-item text:start-value="8">
                    <text:p text:style-name="list.end">voor zover niet reeds op grond van een ander wettelijk voorschrift subsidieverstrekking voor de projectactiviteiten mogelijk
                                 is of subsidie is verkregen.
                              </text:p>
                  </text:list-item>
                </text:list>
              </text:list-item>
            </text:list>
          </text:section>
          <text:section text:name="artikel.d16019e532" text:style-name="artikel">
            <text:h text:outline-level="4" text:style-name="artikel_kop">Artikel 5. Subsidieplafond
                  </text:h>
            <text:list text:style-name="list-style-4">
              <text:list-item text:start-value="1">
                <text:p text:style-name="list.start"> Voor subsidieverstrekking op grond van dit hoofdstuk is jaarlijks ten hoogste € 450.000,– beschikbaar.
                        </text:p>
              </text:list-item>
              <text:list-item text:start-value="2">
                <text:p text:style-name="list.cont"> Per goedgekeurd project kan subsidie tot ten hoogste 40 procent van de projectkosten, berekend volgens nader vast te stellen
                           richtlijnen, worden verstrekt, met dien verstande dat de subsidie maximaal € 180.000,– bedraagt.
                        </text:p>
              </text:list-item>
              <text:list-item text:start-value="3">
                <text:p text:style-name="list.cont"> Geen subsidie wordt verleend voor activiteiten of kosten die zijn aangevangen respectievelijk gemaakt voorafgaand aan de
                           subsidieverlening.
                        </text:p>
              </text:list-item>
              <text:list-item text:start-value="4">
                <text:p text:style-name="list.cont"> Per project kan slechts eenmaal subsidie worden verstrekt.
                        </text:p>
              </text:list-item>
              <text:list-item text:start-value="5">
                <text:p text:style-name="list.end"> De subsidie wordt verstrekt in de vorm van krediet of kredietfaciliteiten. De subsidie kan beschikbaar worden gesteld als
                           een uitkering, als wordt aangetoond dat het activiteitenplan niet op doeltreffende wijze kan worden uitgevoerd met krediet
                           of kredietfaciliteiten.
                        </text:p>
              </text:list-item>
            </text:list>
          </text:section>
          <text:h text:outline-level="3" text:style-name="hoofdstuk_kop">HOOFDSTUK 4. OVERIGE BEPALINGEN
               </text:h>
          <text:section text:name="artikel.d16019e586" text:style-name="artikel">
            <text:h text:outline-level="4" text:style-name="artikel_kop">Artikel 6. Aanvraag
                  </text:h>
            <text:list text:style-name="list-style-5">
              <text:list-item text:start-value="1">
                <text:p text:style-name="list.start"> Subsidie kan uitsluitend op aanvraag van de uitgever worden verleend.
                        </text:p>
              </text:list-item>
              <text:list-item text:start-value="2">
                <text:p text:style-name="list.cont"> De subsidieaanvraag omvat naast een activiteitenplan in elk geval:
                        </text:p>
                <text:list>
                  <text:list-item text:start-value="1">
                    <text:p text:style-name="list.cont">naam en adres van rechtspersoon die de uitgavenrechten bezit van het desbetreffende persorgaan, bedoeld in artikel 2, of het
                                 journalistieke informatieproduct, bedoeld in artikel 4;
                              </text:p>
                  </text:list-item>
                  <text:list-item text:start-value="2">
                    <text:p text:style-name="list.cont">een omschrijving van de juridische structuur van de bij de aanvraag betrokken ondernemingen;
                              </text:p>
                  </text:list-item>
                  <text:list-item text:start-value="3">
                    <text:p text:style-name="list.cont">indien de aanvrager deel uitmaakt van een groep, een omschrijving van de structuur van de groep en een omschrijving van de
                                 juridische en economische verhoudingen tussen de aanvrager en andere onderdelen van de groep;
                              </text:p>
                  </text:list-item>
                  <text:list-item text:start-value="4">
                    <text:p text:style-name="list.cont">gegevens over de financiële positie van het persorgaan of het journalistieke product;
                              </text:p>
                  </text:list-item>
                  <text:list-item text:start-value="5">
                    <text:p text:style-name="list.cont">gegevens over oplage en verspreiding van het persorgaan;
                              </text:p>
                  </text:list-item>
                  <text:list-item text:start-value="6">
                    <text:p text:style-name="list.cont">gegevens over het aantal unieke bezoekers respectievelijk lezers van het journalistieke informatieproduct;
                              </text:p>
                  </text:list-item>
                  <text:list-item text:start-value="7">
                    <text:p text:style-name="list.end">het redactiestatuut van het persorgaan of het journalistieke informatieproduct;
                              </text:p>
                  </text:list-item>
                </text:list>
              </text:list-item>
            </text:list>
          </text:section>
          <text:section text:name="artikel.d16019e672" text:style-name="artikel">
            <text:h text:outline-level="4" text:style-name="artikel_kop">Artikel 7. Behandeling aanvraag
                  </text:h>
            <text:list text:style-name="list-style-6">
              <text:list-item text:start-value="1">
                <text:p text:style-name="list.start"> Subsidieaanvragen worden behandeld in volgorde van ontvangst.
                        </text:p>
              </text:list-item>
              <text:list-item text:start-value="2">
                <text:p text:style-name="list.cont"> Op een subsidieaanvraag wordt binnen dertien weken beslist.
                        </text:p>
              </text:list-item>
              <text:list-item text:start-value="3">
                <text:p text:style-name="list.end"> Subsidies ten laste van een begroting die nog niet is vastgesteld worden verleend onder de voorwaarde dat voldoende gelden
                           ter beschikking worden gesteld.
                        </text:p>
              </text:list-item>
            </text:list>
          </text:section>
          <text:section text:name="artikel.d16019e707" text:style-name="artikel">
            <text:h text:outline-level="4" text:style-name="artikel_kop">Artikel 8. Subsidieverplichtingen
                  </text:h>
            <text:p text:style-name="artikel">Naast de verplichtingen, bedoeld in artikel 4:37 van de Algemene wet bestuursrecht, kunnen aan de subsidieontvanger verplichtingen
                     opgelegd worden die betrekking hebben op:
                  </text:p>
            <text:list text:style-name="list-style-7">
              <text:list-item text:start-value="1">
                <text:p text:style-name="list.start">de financiële structuur van de subsidieontvanger;
                        </text:p>
              </text:list-item>
              <text:list-item text:start-value="2">
                <text:p text:style-name="list.end">het openbaar maken van de verslaglegging over en de resultaten van het project.
                        </text:p>
              </text:list-item>
            </text:list>
          </text:section>
          <text:section text:name="artikel.d16019e736" text:style-name="artikel">
            <text:h text:outline-level="4" text:style-name="artikel_kop">Artikel 9. Voorschotten
                  </text:h>
            <text:list text:style-name="list-style-8">
              <text:list-item text:start-value="1">
                <text:p text:style-name="list.start"> Bij toewijzing van een aanvraag kunnen voorschotten worden verleend tot ten hoogste 50 procent van het verleende subsidiebedrag.
                        </text:p>
              </text:list-item>
              <text:list-item text:start-value="2">
                <text:p text:style-name="list.end"> In de beschikking tot subsidieverlening worden de hoogte en het tempo van de bevoorschotting vastgesteld.
                        </text:p>
              </text:list-item>
            </text:list>
          </text:section>
          <text:h text:outline-level="3" text:style-name="hoofdstuk_kop">HOOFDSTUK 5. SUBSIDIEVASTSTELLING
               </text:h>
          <text:section text:name="artikel.d16019e766" text:style-name="artikel">
            <text:h text:outline-level="4" text:style-name="artikel_kop">Artikel 10. Aanvraag tot vaststelling
                  </text:h>
            <text:p text:style-name="artikel">Binnen twee maanden na afloop van het project waarvoor subsidie is verleend, dient de subsidieontvanger een aanvraag tot subsidievaststelling
                     in. De aanvraag gaat vergezeld van een activiteitenverslag en een financieel verslag.
                  </text:p>
          </text:section>
          <text:section text:name="artikel.d16019e776" text:style-name="artikel">
            <text:h text:outline-level="4" text:style-name="artikel_kop">Artikel 11. Financieel verslag en accountantsverklaring
                  </text:h>
            <text:list text:style-name="list-style-9">
              <text:list-item text:start-value="1">
                <text:p text:style-name="list.start"> Het financieel verslag gaat vergezeld van een verklaring van een accountant als bedoeld in artikel 393, eerste lid, van Boek
                           2 van het Burgerlijk Wetboek, waarin deze verklaart dat de in het verslag opgenomen bedragen juist en volledig zijn.
                        </text:p>
              </text:list-item>
              <text:list-item text:start-value="2">
                <text:p text:style-name="list.cont"> De accountantsverklaring bevat tevens een oordeel over de naleving van de aan de subsidie verbonden verplichtingen door de
                           subsidieontvanger.
                        </text:p>
              </text:list-item>
              <text:list-item text:start-value="3">
                <text:p text:style-name="list.cont"> Het Stimuleringsfonds kan nadere verplichtingen opleggen in verband met de inrichting van het financieel verslag en de accountantsverklaring.
                        </text:p>
              </text:list-item>
              <text:list-item text:start-value="4">
                <text:p text:style-name="list.cont"> In afwijking van het eerste lid is het voor toegewezen subsidies tot ten hoogste € 50.000,– niet nodig het financieel verslag
                           te laten vergezellen door een verklaring van een accountant.
                        </text:p>
              </text:list-item>
              <text:list-item text:start-value="5">
                <text:p text:style-name="list.end"> Het Stimuleringsfonds kan ten behoeve van de subsidievaststelling een door hem aan te wijzen accountant een onderzoek laten
                           instellen naar de rechtmatigheid van de besteding van de subsidie.
                        </text:p>
              </text:list-item>
            </text:list>
          </text:section>
          <text:section text:name="artikel.d16019e826" text:style-name="artikel">
            <text:h text:outline-level="4" text:style-name="artikel_kop">Artikel 12. Activiteitenverslag
                  </text:h>
            <text:list text:style-name="list-style-10">
              <text:list-item text:start-value="1">
                <text:p text:style-name="list.start"> Het activiteitenverslag bevat een overzicht van de activiteiten waarvoor subsidie is verstrekt en van de daarmee bereikte
                           resultaten.
                        </text:p>
              </text:list-item>
              <text:list-item text:start-value="2">
                <text:p text:style-name="list.cont"> De inrichting van het verslag komt overeen met de inrichting van het activiteitenplan.
                        </text:p>
              </text:list-item>
              <text:list-item text:start-value="3">
                <text:p text:style-name="list.end"> Het verslag bevat, voor zover van toepassing, een analyse van verschillen tussen de voorgenomen activiteiten en beoogde resultaten,
                           vermeld in het activiteitenplan, en de feitelijke realisatie.
                        </text:p>
              </text:list-item>
            </text:list>
          </text:section>
          <text:section text:name="artikel.d16019e861" text:style-name="artikel">
            <text:h text:outline-level="4" text:style-name="artikel_kop">Artikel 13. Inwerkingtreding
                  </text:h>
            <text:list text:style-name="list-style-11">
              <text:list-item text:start-value="1">
                <text:p text:style-name="list.start"> Deze regeling treedt in werking met ingang van de dag na de dagtekening van de Staatscourant waarin zij wordt geplaatst.
                        </text:p>
              </text:list-item>
              <text:list-item text:start-value="2">
                <text:p text:style-name="list.end"> Deze regeling vervalt twee jaar na het tijdstip van inwerkingtreding, tenzij voor het verstrijken van die periode een ander
                           tijdstip wordt vastgesteld waarop deze regeling vervalt.
                        </text:p>
              </text:list-item>
            </text:list>
          </text:section>
          <text:section text:name="artikel.d16019e887" text:style-name="artikel">
            <text:h text:outline-level="4" text:style-name="artikel_kop">Artikel 14. Citeertitel
                  </text:h>
            <text:p text:style-name="artikel">Deze regeling wordt aangehaald als: Tijdelijke subsidieregeling minderhedenbladen en journalistieke internet-informatieproducten.</text:p>
          </text:section>
        </text:section>
        <text:section text:name="regeling-sluiting.d16019e898" text:style-name="regeling-sluiting">
          <text:section text:name="slotformulering.d16019e900" text:style-name="slotformulering">
            <text:p text:style-name="slotformulering">Deze regeling zal met toelichting in de Staatscourant worden geplaatst.</text:p>
          </text:section>
          <text:section text:name="gegeven.d16019e906" text:style-name="gegeven">
            <text:p text:style-name="dagtekening">Den Haag, 23 december 2009</text:p>
          </text:section>
          <text:section text:name="ondertekening.d16019e912" text:style-name="ondertekening">
            <text:p text:style-name="ondertekening">De voorzitter van het Stimuleringsfonds voor de Pers,</text:p>
            <text:p text:style-name="ondertekening.end">G.W. Noomen. </text:p>
          </text:section>
        </text:section>
        <text:section text:name="nota-toelichting.d16019e922" text:style-name="nota-toelichting">
          <text:h text:outline-level="2" text:style-name="nota-toelichting_kop">TOELICHTING
               </text:h>
          <text:p text:style-name="nota-toelichting">Deze tijdelijke subsidieregeling voor minderhedenbladen en journalistieke informatieproducten via internet is een voortzetting
                  in aangepaste vorm van de gelijknamige regeling van 5 juli 2002 (Nr. MLB/JZ/2002/27/080) die op 10 juli 2002 in de Staatscourant
                  is geplaatst. Deze voortzetting van de regeling is aangekondigd in de brief aan de Tweede Kamer van 14 november 2008 inzake
                  het Persbeleid<text:note text:id="n1" text:note-class="endnote">
                     <text:note-citation text:label="1">1</text:note-citation>
                     <text:note-body>
                        <text:p> Tweede Kamer, vergaderjaar 2008–2009, 31 777, nr. 1.</text:p>
                     </text:note-body>
                  </text:note> op basis van een advies van het Stimuleringsfonds voor de Pers van 28 augustus 2008<text:note text:id="n2" text:note-class="endnote">
                     <text:note-citation text:label="2">2</text:note-citation>
                     <text:note-body>
                        <text:p> Stimuleringsfonds voor de Pers, <text:span text:style-name="cur">Advies Persbeleid</text:span>, Den Haag 2008.
               </text:p>
                     </text:note-body>
                  </text:note> en een evaluatie door TNO Informatie- en Communicatietechnologie<text:note text:id="n3" text:note-class="endnote">
                     <text:note-citation text:label="3">3</text:note-citation>
                     <text:note-body>
                        <text:p> TNO Informatie- en Communicatietechnologie, <text:span text:style-name="cur">Evaluatie Stimuleringsregeling bladen voor etnische en culturele minderheden en journalistieke internet informatieproducten</text:span>, Delft 2008.
               </text:p>
                     </text:note-body>
                  </text:note>.
               </text:p>
          <text:p text:style-name="nota-toelichting">Aangezien de te subsidiëren activiteiten vanuit publieke middelen worden gefinancierd, dienen de resultaten in principe ten
                  goede te komen aan de persbedrijfstak in zijn geheel. In overleg met de aanvrager wordt een passende manier gevonden voor
                  een te publiceren eindrapportage van elk project waaruit anderen lering kunnen trekken.
               </text:p>
          <text:h text:outline-level="3" text:style-name="divisiekop1">1. Tijdelijke subsidieregeling voor minderhedenbladen
               </text:h>
          <text:p text:style-name="nota-toelichting">Deze regeling is in het leven geroepen omdat er een knelpunt bestaat bij de informatievoorziening van en voor minderheden.
                  De bestaande kranten en tijdschriften worden door hen over het algemeen weinig gelezen, omdat zij in deze bladen (te) weinig
                  vinden wat aansluit bij hun eigen leefwereld. De bladen die voor deze subsidie in aanmerking willen komen, moeten zich richten
                  op ontwikkelingen binnen de Nederlandse samenleving en dragen zodoende bij aan een goede integratie.
               </text:p>
          <text:p text:style-name="nota-toelichting">Deze regeling geldt voor een periode van twee  jaar. Gelet op de toegekende bedragen in de periode 2002–2007 is het jaarlijks
                  beschikbare budget ten opzichte van de vorige regeling benedenwaarts aangepast van € 700.000,– naar € 300.000,– als jaarlijks
                  plafond. Deze middelen worden voor dit doel binnen de huidige middelen van het Fonds geoormerkt. Om te bereiken dat deze subsidiemogelijkheid
                  voor meerdere persorganen open staat, is de hoogte van de subsidie bepaald op ten hoogste € 115.000,–  per project per jaar.
               </text:p>
          <text:h text:outline-level="3" text:style-name="divisiekop1">2.  Tijdelijke subsidieregeling voor journalistieke informatieproducten via internet
               </text:h>
          <text:p text:style-name="nota-toelichting">Deze regeling is in het leven geroepen ter stimulering van kwalitatief hoogwaardige journalistieke informatievoorziening via
                  het internet, dat zich immers in betrekkelijk korte tijd heeft ontwikkeld tot een belangrijke informatiebron voor burgers.
                  In het kader van de overheidszorg voor een optimale informatievoorziening wordt een dergelijke stimuleringsregeling van belang
                  geacht. Het moet uitgevers in staat stellen om met nieuwe producten op internet te experimenteren.
               </text:p>
          <text:p text:style-name="nota-toelichting">Ook deze regeling geldt voor een periode van twee jaar. Voor deze regeling wordt een jaarlijks plafond ingesteld van € 450.000,–.</text:p>
          <text:p text:style-name="nota-toelichting">Om meerdere projecten in aanmerking te laten komen, is de maximale subsidie vastgesteld op € 180.000,–  per project.</text:p>
          <text:p text:style-name="nota-toelichting">Gelet op het sterk risicodragend karakter van dergelijke projecten dienen deze overwegend door de aanvrager c.q. door derden
                  gefinancierd te worden: de subsidie per project kan ten hoogste 40% van de projectkosten bedragen (artikel 5, tweede lid).
               </text:p>
          <text:section text:name="ondertekening.d16019e971" text:style-name="ondertekening">
            <text:p text:style-name="ondertekening">De voorzitter</text:p>
            <text:p text:style-name="ondertekening"> van het Stimuleringsfonds voor de Pers,</text:p>
            <text:p text:style-name="ondertekening.end">G.W. Noom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