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283</text:p>
      <text:p text:style-name="publicatie-titel.end">17 december 2010</text:p>
      <text:h text:outline-level="1" text:style-name="staatscourant_kop">Verkiezing Provinciale Staten 2011 registratie politieke groepering
         </text:h>
      <text:p text:style-name="circulaire-tekst">Het Centraal Stembureau voor de verkiezing van de leden van Provinciale Staten van Noord-Brabant;</text:p>
      <text:p text:style-name="circulaire-tekst">Gelet op artikel G2, vijfde lid van de Kieswet;</text:p>
      <text:p text:style-name="circulaire-tekst">Dat op 6 december 2010 is besloten de volgende aanduidingen van de genoemde politieke groeperingen te registreren in het register
                  voor de verkiezing van de leden van Provinciale Staten van Noord-Brabant:
               </text:p>
      <text:p text:style-name="alineagroep">Politieke Groepering:  Brabant Nu</text:p>
      <text:p text:style-name="alineagroep.end">Aanduiding: Brabant Nu</text:p>
      <text:p text:style-name="alineagroep">Politieke groepering: Nieuwe Democraten</text:p>
      <text:p text:style-name="alineagroep">Aanduiding: Nieuwe Democraten</text:p>
      <text:p text:style-name="alineagroep.end">Verkorte naam: ND</text:p>
      <text:p text:style-name="circulaire-tekst">De aandacht wordt er op gevestigd dat ingevolge de Algemene wet bestuursrecht de natuurlijke of rechtspersoon, die door de
                  beschikking rechtstreeks in zijn belang is getroffen, daartegen beroep kan instellen bij de afdeling bestuursrechtspaak van
                  de Raad van State. Het beroepschrift moet op grond van artikel G5, eerste lid onder A van de kieswet, uiterlijk de zesde dag
                  na de dagtekening van deze kennisgeving in tweevoud worden ingediend bij de afdeling bestuursrechtspraak voornoemd, Postbus 20019,
                  2500 EA te ’s-Gravenhage.
               </text:p>
      <text:p text:style-name="circulaire-tekst">Nadere inlichtingen betreffende de registratie worden in het stadskantoor verstrekt door de afdeling Burgerzaken, Wolvenhoek
                  1 te ‘s-Hertogenbosch.
               </text:p>
      <text:p text:style-name="dagtekening">’s-Hertogenbosch, 6 december 2010</text:p>
      <text:p text:style-name="ondertekening">De plv voorzitter van het centraal stembureau voornoemd,</text:p>
      <text:p text:style-name="ondertekening.end">J. Poe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kiezing Provinciale Staten 2011 registratie politieke groepering</dc:title>
  </office:meta>
</office:document-meta>
</file>