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28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282</text:p>
      <text:p text:style-name="publicatie-titel.end">16 december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20282-001.png" xlink:show="embed" xlink:type="simple"/></draw:frame> Beleidsnota Flora- en faunawet 2010 vastgesteld
         </text:h>
      <text:p text:style-name="circulaire-tekst">Gedeputeerde Staten van Noord-Brabant maken bekend dat zij op 19 oktober 2010 de ‘Beleidsnota Flora- en faunawet 2010’ hebben
                  vastgesteld. Tevens is de Nota van Zienswijzen vastgesteld.
               </text:p>
      <text:h text:outline-level="3" text:style-name="divisiekop1">Inhoud van het besluit
                  </text:h>
      <text:p text:style-name="circulaire_divisie">Op 1 april 2002 is de Flora- en faunawet in werking getreden. Op grond van deze wet zijn verschillende taken en bevoegdheden
                     aan de provincies toebedeeld. De provincie Noord-Brabant heeft in 2006 de ‘Beleidsnota uitvoering Flora- en faunawet vastgesteld’.
                     Op grond van de evaluatie, het landelijk Beleidskader faunabeheer en enkele wetswijzigingen is de beleidsnota herzien.
                  </text:p>
      <text:p text:style-name="alineagroep">De ‘ontwerp Beleidsnota Flora- en faunawet’ heeft van 21 juni t/m 8 augustus 2010 ter inzage gelegen in het Provinciehuis,
                        is verzonden naar belanghebbende instanties en is gepubliceerd op de website van de provincie.
                     </text:p>
      <text:p text:style-name="alineagroep">Gedurende deze periode heeft een ieder zijn zienswijze hierover kenbaar kunnen maken.</text:p>
      <text:p text:style-name="alineagroep.end">De zienswijzen zijn verwerkt in een Nota van Zienswijzen.</text:p>
      <text:p text:style-name="alineagroep">Indien u nog vragen heeft over het provinciale beleid, kunt u contact opnemen met Maurice ten Tije, tel. 073-6812719. Voor
                        vragen met betrekking tot ontheffingverlening, kunt u contact opnemen met de Stichting Faunabeheereenheid te Tilburg 013-5450800.
                     </text:p>
      <text:p text:style-name="alineagroep.end">De Beleidsnota is (vanaf heden) te downloaden van onze website www.brabant.nl/floraenfauna of u kunt via e-mail Groenewetten@brabant.nl
                        een digitale versie opvragen.
                     </text:p>
      <text:p text:style-name="dagtekening">’s-Hertogenbosch, december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Beleidsnota Flora- en faunawet 2010 vastgesteld</dc:title>
  </office:meta>
</office:document-meta>
</file>