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76</text:p>
      <text:p text:style-name="publicatie-titel.end">17 december 2010</text:p>
      <text:h text:outline-level="1" text:style-name="staatscourant_kop">Regeling van de Minister van Economische Zaken, Landbouw en Innovatie van 9 december 2010, nr. WJZ/10172563, tot wijziging
            van de Subsidieregeling innoveren met betrekking tot het hoofdstuk innovatie voor maatschappelijke veiligheid
         </text:h>
      <text:p text:style-name="wie">De Minister van Economische Zaken, Landbouw en Innovatie;</text:p>
      <text:p text:style-name="considerans.al">Gelet op de artikelen 5, tweede lid, en 23, onderdeel c, van het Kaderbesluit EZ-subsidies;</text:p>
      <text:p text:style-name="afkondiging">Besluit:</text:p>
      <text:h text:outline-level="3" text:style-name="wijzig-artikel_kop">ARTIKEL I
               </text:h>
      <text:p text:style-name="wat">De Subsidieregeling innoveren wordt gewijzigd als volgt:</text:p>
      <text:p text:style-name="lid"><text:span text:style-name="lidnr">A<text:tab/></text:span></text:p>
      <text:p text:style-name="wat">In artikel 6.6, wordt ‘drie jaar’ vervangen door: twee jaar.</text:p>
      <text:p text:style-name="lid"><text:span text:style-name="lidnr">B<text:tab/></text:span></text:p>
      <text:p text:style-name="wat">In artikel 6.7, onderdeel b, wordt ‘hoger is als € 750.000’ vervangen door: hoger is dan € 1.500.000.</text:p>
      <text:h text:outline-level="3" text:style-name="artikel_kop">ARTIKEL II
                  </text:h>
      <text:p text:style-name="artikel">Deze regeling treedt in werking op 1 januari 2011.</text:p>
      <text:p text:style-name="slotformulering">Deze regeling zal met de toelichting in de Staatscourant worden geplaatst.</text:p>
      <text:p text:style-name="dagtekening">’s-Gravenhage, 9 december 2010</text:p>
      <text:p text:style-name="ondertekening">
                     De Minister van Economische Zaken, Landbouw en Innovatie,
                  </text:p>
      <text:p text:style-name="ondertekening.end">M.J.M. Verhagen. </text:p>
      <text:h text:outline-level="2" text:style-name="nota-toelichting_kop">TOELICHTING
               </text:h>
      <text:h text:outline-level="3" text:style-name="divisiekop1">1. Algemeen
               </text:h>
      <text:p text:style-name="alineagroep">Met deze wijziging van de Subsidieregeling innoveren worden de afwijzingsgronden met betrekking tot het hoofdstuk Innovatie
                     voor maatschappelijke veiligheid gewijzigd.
                  </text:p>
      <text:p text:style-name="alineagroep.end">Na afloop van de eerste tender maatschappelijke veiligheid is gebleken dat ook de grotere multidisciplinaire veiligheidsprojecten
                     ondersteuning nodig hebben vanwege de complexiteit van zowel technologieën als problematiek. Door deze regeling kunnen veiligheidsprojecten
                     tot een bedrag van € 1.5 miljoen gehonoreerd worden. Dit was tot een bedrag van € 750.000. Omdat het project maatschappelijke
                     veiligheid afloopt eind 2012 worden er door de wijziging van artikel 6.6 alleen nog projecten toegewezen met een maximale
                     looptijd van twee jaar. Dit was drie jaar.
                  </text:p>
      <text:h text:outline-level="3" text:style-name="divisiekop1">2. Administratieve lasten
               </text:h>
      <text:p text:style-name="alineagroep">De administratieve lasten van de regeling zijn conform het Kaderbesluit EZ-subsidies zo laag mogelijk gehouden. De administratieve
                     lasten van de tender maatschappelijke veiligheid bedragen in totaal € 236.400. Afgezet tegen het gereserveerde subsidiebudget
                     van € 23 miljoen komt dat neer op 1,03%. Per subsidieontvanger (maximum budget per aanvraag is € 1,5 miljoen) zijn de administratieve
                     lasten € 8.640.
                  </text:p>
      <text:p text:style-name="alineagroep.end">De administratieve lasten bestaan concreet uit het volgende:</text:p>
      <text:list text:style-name="list-style-1">
        <text:list-item>
          <text:p text:style-name="list.start">Voor alle aanvragers (naar verwachting 40): opstellen projectplan, opzetten samenwerkingsverband, beantwoorden van eventuele
                           vragen om verduidelijking door AgNL.
                        </text:p>
        </text:list-item>
        <text:list-item>
          <text:p text:style-name="list.end">Voor de gehonoreerde voorstellen (naar verwachting 20): beheer en monitoring, projectadministratie, eindrapportage.
                        </text:p>
        </text:list-item>
      </text:list>
      <text:h text:outline-level="3" text:style-name="divisiekop1">3. Vaste verandermomenten
               </text:h>
      <text:p text:style-name="nota-toelichting">De inwerkingtredingsbepaling wijkt af van het Kabinetsstandpunt inzake de Vaste Verandermomenten. Er vallen geen twee maanden
                  tussen publicatiedatum en inwerkingtreding. Afwijking is toegestaan wegens uitzonderingsgrond 1, de doelgroepen zijn gebaat
                  bij spoedige inwerkingtreding. 
               </text:p>
      <text:p text:style-name="ondertekening">
                     De Minister van Economische Zaken, Landbouw en Innovatie,
                  </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