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71</text:p>
      <text:p text:style-name="publicatie-titel.end">17 december 2010</text:p>
      <text:h text:outline-level="1" text:style-name="staatscourant_kop">Besluit van de Minister van Volksgezondheid, Welzijn en Sport van 9 december 2010, nr. GMT/IB 3037221, houdende verlening
            van mandaat en machtiging aan de algemeen directeur en de manager donorwerving van de Nederlandse Transplantatie Stichting
            ter uitvoering van de Subsidieregeling donatie bij leven.
         </text:h>
      <text:p text:style-name="wie">De Minister van Volksgezondheid, Welzijn en Sport,</text:p>
      <text:p text:style-name="considerans.al">Gelezen de Overeenkomst inzake uitvoering Subsidieregeling donatie bij leven van de Staat der Nederlanden met de Nederlandse
                  Transplantatie Stichting, statutair gevestigd te Leiden, in welke bescheiden de instemming, bedoeld in artikel 10:4 van de
                  Algemene wet bestuursrecht, is vervat;
               </text:p>
      <text:p text:style-name="considerans.al">Gelet op artikel 10:3 van de Algemene wet bestuursrecht;</text:p>
      <text:p text:style-name="afkondiging">Besluit:</text:p>
      <text:h text:outline-level="3" text:style-name="artikel_kop">Artikel 1
                  </text:h>
      <text:p text:style-name="artikel">In dit besluit wordt verstaan onder:</text:p>
      <text:p text:style-name="definition.term">a. mandaat:
                     </text:p>
      <text:p text:style-name="definition.description">bevoegdheid om in naam van de Minister besluiten te nemen;</text:p>
      <text:p text:style-name="definition.term">b. gemandateerde:
                     </text:p>
      <text:p text:style-name="definition.description">degene aan wie mandaat is verleend;</text:p>
      <text:p text:style-name="definition.term">c. machtiging:
                     </text:p>
      <text:p text:style-name="definition.description">bevoegdheid om in naam van de Minister handelingen te verrichten die noch een besluit, noch een privaatrechtelijke rechtshandeling
                           zijn.
                        </text:p>
      <text:h text:outline-level="3" text:style-name="artikel_kop">Artikel 2
                  </text:h>
      <text:p text:style-name="artikel">De algemeen directeur, of bij diens afwezigheid de manager donorwerving, van de Nederlandse Transplantatie Stichting, statutair
                     gevestigd te Leiden, heeft mandaat en machtiging met betrekking tot het verstrekken van de subsidies bedoeld in artikel 2
                     van de Subsidieregeling donatie bij leven.
                  </text:p>
      <text:h text:outline-level="3" text:style-name="artikel_kop">Artikel 3
                  </text:h>
      <text:p text:style-name="artikel">Artikel 1b, alsmede de hoofdstukken 2 en 4 van de Mandaatregeling VWS zijn van overeenkomstige toepassing.</text:p>
      <text:h text:outline-level="3" text:style-name="artikel_kop">Artikel 4
                  </text:h>
      <text:list text:style-name="list-style-1">
        <text:list-item text:start-value="1">
          <text:p text:style-name="list.start"> De gemandateerde ondertekent een in mandaat genomen besluit en overige stukken met:
                        </text:p>
          <text:p text:style-name="list.cont">‘De Minister van Volksgezondheid, Welzijn en Sport,</text:p>
          <text:p text:style-name="list.cont">namens deze,</text:p>
          <text:p text:style-name="list.cont">de algemeen directeur van de Nederlandse Transplantatie Stichting’,</text:p>
          <text:p text:style-name="list.cont">gevolgd door handtekening en naam.</text:p>
        </text:list-item>
        <text:list-item text:start-value="2">
          <text:p text:style-name="list.cont"> De gemandateerde plaatst onder een in mandaat genomen besluit de volgende bezwaarclausule:
                        </text:p>
          <text:p text:style-name="list.con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De termijn voor het indienen van een bezwaarschrift bedraagt zes weken.
                           De termijn vangt aan met ingang van de dag volgend op de dag waarop het besluit is gedagtekend.
                        </text:p>
          <text:p text:style-name="list.cont">Het bezwaarschrift wordt ondertekend door de indiener en bevat:</text:p>
          <text:list>
            <text:list-item>
              <text:p text:style-name="list.con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list-item>
      </text:list>
      <text:h text:outline-level="3" text:style-name="artikel_kop">Artikel 5
                  </text:h>
      <text:p text:style-name="artikel">Dit besluit treedt in werking op 1 januari 2011.</text:p>
      <text:h text:outline-level="3" text:style-name="artikel_kop">Artikel 6
                  </text:h>
      <text:p text:style-name="artikel">Dit besluit zal worden aangehaald als: Mandaatbesluit donatie bij leven 2011.</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dit besluit is geregeld dat de algemeen directeur van de Nederlandse Transplantatie Stichting namens de Minister van Volksgezondheid,
                  Welzijn en Sport besluiten kan nemen en feitelijke handelingen kan verrichten die nodig zijn om de subsidies te verstrekken
                  waarop de Subsidieregeling donatie bij leven van toepassing is. Het Mandaatbesluit donatie bij leven treedt op 1 januari 2011
                  in werking.
               </text:p>
      <text:p text:style-name="nota-toelichting">Gelet op het feit dat er sprake is van een mandaatverlening aan een niet-ondergeschikte als bedoeld in artikel 10:4 van de
                  Algemene wet bestuursrecht, behoeft de mandaatverlening de schriftelijke instemming van de gemandateerde en degene onder wiens
                  verantwoordelijkheid hij werkt. De schriftelijke instemming van de Nederlandse Transplantatie Stichting volgt uit de Overeenkomst
                  inzake uitvoering Subsidieregeling donatie bij leven, waarin voorts is vastgelegd onder welke voorwaarden de algemeen directeur
                  van de Nederlandse Transplantatie Stichting gebruik maakt van het mandaat en de machtiging.
               </text:p>
      <text:p text:style-name="nota-toelichting">Op het mandaat en de machtiging zijn de algemene bepalingen van de Mandaatregeling VWS van overeenkomstige toepassing. Zo
                  kan het mandaat te allen tijde worden beëindigd (zie Hoofdstuk 2 van de Mandaatregeling VWS). Verder kan op grond van artikel
                  7 van de Mandaatregeling VWS het mandaat en de machtiging bij afwezigheid of verhindering van de algemeen directeur worden
                  uitgeoefend door een plaatsvervanger, te weten de manager donorwerving van de Nederlandse Transplantatie Stichting. Voorts
                  omvat het mandaat bijvoorbeeld niet de bevoegdheid te beslissen op een verzoek om informatie op grond van de Wet openbaarheid
                  van bestuur of een beslissing op bezwaar te nemen. Daartoe zijn uitsluitend de functionarissen bevoegd als vermeld in hoofdstuk
                  4 van de Mandaatregeling VWS.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9 december 2010, nr. GMT/IB 3037221, houdende verlening
         van mandaat en machtiging aan de algemeen directeur en de manager donorwerving van de Nederlandse Transplantatie Stichting
         ter uitvoering van de Subsidieregeling donatie bij leven.
      </dc:title>
  </office:meta>
</office:document-meta>
</file>