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70</text:p>
      <text:p text:style-name="publicatie-titel.end">16 december 2010</text:p>
      <text:h text:outline-level="1" text:style-name="staatscourant_kop">Bekendmaking besluit verlenen vergunning aan Ministerie van Defensie
         </text:h>
      <text:p text:style-name="circulaire-tekst">De Staatssecretaris van Infrastructuur en Milieu maakt op grond van de Algemene wet bestuursrecht het volgende bekend.</text:p>
      <text:p text:style-name="circulaire-tekst">Bij besluit van 9 december 2010 met kenmerk WSV/2010/2087 is aan het Ministerie van Defensie, Commando Zeestrijdkrachten,
                  directie Operaties te Den Helder vergunning verleend op grond van de Waterwet. De vergunning heeft betrekking op het installeren,
                  onderhouden en verwijderen van sensoren en de daarbij behorende kabels op de Noordzee in een gebied rondom het lichtplatform
                  Goeree gedurende 6 weken per kalenderjaar en is verleend tot en met 31 december 2015.
               </text:p>
      <text:h text:outline-level="3" text:style-name="divisiekop1">Terinzagelegging
                  </text:h>
      <text:p text:style-name="circulaire_divisie">Het besluit en alle ter zake zijnde stukken liggen tijdens kantooruren ter inzage van 17 december 2010 tot en met 27 januari
                     2011 bij Rijkswaterstaat Noordzee, Lange Kleiweg 34 te Rijswijk (ZH). Tijdens kantooruren kan bij de dienst Noordzee desgewenst
                     mondelinge toelichting op de stukken worden verkregen bij de heer F. de Roo, telefoon 070-336 67 35.
                  </text:p>
      <text:h text:outline-level="3" text:style-name="divisiekop1">Bezwaar en voorlopige voorziening
                  </text:h>
      <text:p text:style-name="alineagroep">Tegen het besluit kan tot en met 27 januari 2011 een bezwaarschrift worden ingediend. Het bezwaarschrift moet worden gericht
                        aan de Staatssecretaris van Infrastructuur en Milieu, p/a de hoofdingenieur-directeur Rijkswaterstaat Noordzee, Postbus 5807,
                        2280 HV  Rijswijk.
                     </text:p>
      <text:p text:style-name="alineagroep">Tevens kan een verzoek worden gedaan tot het treffen van een voorlopige voorziening. Een dergelijk verzoek moet worden gericht
                        aan de Voorzieningenrechter van de Rechtbank in het arrondissement waarin u woonachtig bent. De Voorzieningenrechter kan naar
                        aanleiding van uw verzoek een voorlopige voorziening treffen indien er sprake is van een spoedeisend belang.
                     </text:p>
      <text:p text:style-name="alineagroep">Bij uw verzoek dient verder een afschrift van het bezwaarschrift te worden overgelegd.</text:p>
      <text:p text:style-name="alineagroep">Zo mogelijk wordt u gevraagd om tevens een afschrift van het besluit waarop het geschil betrekking heeft, te overleggen.</text:p>
      <text:p text:style-name="alineagroep">Voor de behandeling van een verzoek om een voorlopige voorziening wordt een bedrag aan griffierecht geheven.</text:p>
      <text:p text:style-name="alineagroep.end">De griffier van de betrokken rechtbank zal u na de indiening van uw verzoek hierop wijzen en zal u nader berichten binnen
                        welke termijn en op welke wijze het verschuldigde griffierecht moet worden voldaan.
                     </text:p>
      <text:p text:style-name="dagtekening">Rijswijk, 9 december 2010</text:p>
      <text:p text:style-name="ondertekening">
                     De Staatssecretaris van Infrastructuur en Milieu,
                  </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verlenen vergunning aan Ministerie van Defensie</dc:title>
  </office:meta>
</office:document-meta>
</file>