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68</text:p>
      <text:p text:style-name="publicatie-titel.end">17 december 2010</text:p>
      <text:h text:outline-level="1" text:style-name="staatscourant_kop">Besluit van de Minister van Volksgezondheid, Welzijn en Sport, van 9 december 2010, nr. GMT/IB 3037228, houdende intrekking
            van mandaat en machtiging aan de directeur en diens plaatsvervanger van de Nierstichting Nederland ter uitvoering van de Subsidieregeling
            donatie bij leven
         </text:h>
      <text:p text:style-name="wie">De Minister van Volksgezondheid, Welzijn en Sport,</text:p>
      <text:p text:style-name="considerans.al">Gelet op artikel 10:8 van de Algemene wet bestuursrecht;</text:p>
      <text:p text:style-name="afkondiging">Besluit:</text:p>
      <text:h text:outline-level="3" text:style-name="wijzig-artikel_kop">Artikel 1
               </text:h>
      <text:p text:style-name="wat">Het in 2009 verleende mandaat en machtiging met betrekking tot het verstrekken van de subsidies als bedoeld in artikel 2 van
                  de Subsidieregeling donatie bij leven aan de algemeen directeur van de Nierstichting Nederland, statutair gevestigd te Bussum,
                  is ingetrokken.
               </text:p>
      <text:h text:outline-level="3" text:style-name="artikel_kop">Artikel 2
                  </text:h>
      <text:p text:style-name="artikel">Dit besluit treedt in werking op 1 januari 2011.</text:p>
      <text:p text:style-name="slotformulering">Dit besluit zal met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Op 1 januari 2011 eindigt de Overeenkomst inzake de uitvoering Subsidieregeling donatie bij leven van de Staat der Nederlanden
                  met de Nierstichting. Als gevolg hiervan wordt de verlening van mandaat en machtiging aan de directeur van de Nierstichting
                  Nederland ter uitvoering van deze regeling ingetrokken.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olksgezondheid, Welzijn en Sport, van 9 december 2010, nr. GMT/IB 3037228, houdende intrekking
         van mandaat en machtiging aan de directeur en diens plaatsvervanger van de Nierstichting Nederland ter uitvoering van de Subsidieregeling
         donatie bij leven
      </dc:title>
  </office:meta>
</office:document-meta>
</file>