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67</text:p>
      <text:p text:style-name="publicatie-titel.end">17 december 2010</text:p>
      <text:h text:outline-level="1" text:style-name="staatscourant_kop">Besluit van de Minister van Buitenlandse Zaken van 9 december 2010, nr. ICE - 556/2010, tot vaststelling van een subsidieplafond
            op grond van de Subsidieregeling Ministerie van Buitenlandse Zaken 2006 betreffende internationale betrekkingen op cultureel
            gebied
         </text:h>
      <text:p text:style-name="wie">De Minister van Buitenlandse Zaken,</text:p>
      <text:p text:style-name="considerans.al">Gelet op de artikelen 6, 7 en 10 van het Subsidiebesluit Ministerie van Buitenlandse Zaken<text:note text:id="n1" text:note-class="footnote"><text:note-citation text:label="1">1</text:note-citation><text:note-body><text:p>
                  Stb. 2005, 137.
               </text:p></text:note-body></text:note>;
               </text:p>
      <text:p text:style-name="considerans.al">Gelet op de artikelen 8.1en 8.2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de artikelen 8.1 en 8.2 van de Subsidieregeling Ministerie van Buitenlandse Zaken 2006
                     in het kader van internationale betrekkingen op cultureel gebied geldt voor de periode 1 januari 2011 tot en met 31 december
                     2011 een subsidieplafond van € 0,–.
                  </text:p>
      <text:h text:outline-level="3" text:style-name="artikel_kop">Artikel 2
                  </text:h>
      <text:p text:style-name="artikel">Dit besluit treedt in werking met ingang van de dag na de dagtekening van de Staatscourant waarin het geplaatst wordt en vervalt
                     met ingang van 1 januari 2012.
                  </text:p>
      <text:p text:style-name="slotformulering">Dit besluit zal in de Staatscourant worden geplaatst.</text:p>
      <text:p text:style-name="ondertekening">De Minister van Buitenlandse Zaken,</text:p>
      <text:p text:style-name="ondertekening">namens deze:</text:p>
      <text:p text:style-name="ondertekening">
                     de waarnemend Directeur-Generaal Europese Samenwerking,
                  </text:p>
      <text:p text:style-name="ondertekening.end">S.J.H. Smits. </text:p>
      <text:h text:outline-level="2" text:style-name="nota-toelichting_kop">TOELICHTING
               </text:h>
      <text:p text:style-name="nota-toelichting">Als gevolg van een hoog niveau aan doorlopende verplichtingen, in combinatie met het beschikbare budget bestaat in 2011 geen
                  ruimte voor het financieren van nieuwe activiteiten. Om deze reden wordt voor 2011 een subsidieplafond van € 0,– vastgesteld.
                  Dit plafond heeft betrekking op het Internationaal Cultuurbeleid. 
               </text:p>
      <text:p text:style-name="ondertekening">De Staatssecretaris van Buitenlandse Zaken,</text:p>
      <text:p text:style-name="ondertekening">namens deze:</text:p>
      <text:p text:style-name="ondertekening">
                     de waarnemend Directeur-Generaal Europese Samenwerking,
                  </text:p>
      <text:p text:style-name="ondertekening.end">S.J.H. Smi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