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20266</text:p>
      <text:p text:style-name="publicatie-titel.end">17 december 2010</text:p>
      <text:h text:outline-level="1" text:style-name="staatscourant_kop">Regeling van de Minister van Volksgezondheid, Welzijn en Sport van 9 december 2010, nr. GMT/IB 3037217, houdende wijziging
            Subsidieregeling donatie bij leven in verband met de aanwijzing van een publieke organisatie voor de uitvoering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Subsidieregeling donatie bij leven wordt als volgt gewijzigd:</text:p>
      <text:p text:style-name="lid"><text:span text:style-name="lidnr">A<text:tab/></text:span></text:p>
      <text:p text:style-name="wat">Artikel 1, onderdeel d, komt te luiden:</text:p>
      <text:list text:style-name="list-style-1">
        <text:list-item text:start-value="4">
          <text:p text:style-name="list.start">voorbereiding van een donatie:
                           </text:p>
          <text:list>
            <text:list-item text:start-value="1">
              <text:p text:style-name="list.start">medewerking aan onderzoek om nader te bepalen of de donor tot donatie in staat is en of het orgaan geschikt is voor donatie;
                                 </text:p>
            </text:list-item>
            <text:list-item text:start-value="2">
              <text:p text:style-name="list.end">eventuele behandeling van de donor die medisch noodzakelijk is voor donatie;.
                                 </text:p>
            </text:list-item>
          </text:list>
        </text:list-item>
      </text:list>
      <text:p text:style-name="lid"><text:span text:style-name="lidnr">B<text:tab/></text:span></text:p>
      <text:p text:style-name="wat">Artikel 4, eerste lid, wordt als volgt gewijzigd:</text:p>
      <text:p text:style-name="wat-labeled">1. Onderdeel d, komt te luiden:
                     </text:p>
      <text:section text:name="artikeltekst.d10497e222" text:style-name="wijziging.block">
        <text:list text:style-name="list-style-2">
          <text:list-item text:start-value="4">
            <text:p text:style-name="list.start">de kosten van buitenlandse reizen, met inbegrip van reizen naar en van Nederland, die de donor en één andere door de donor
                                 aangewezen persoon maken in het kader van de voorbereiding van, de uitvoering van en het herstel na een donatie:
                              </text:p>
            <text:list>
              <text:list-item text:start-value="1">
                <text:p text:style-name="list.start">bij reizen per openbaar vervoer, vliegtuig of boot: berekend op basis van de overgelegde vervoersbewijzen tot maximaal de
                                       laagste klasse van het desbetreffende vervoermiddel;
                                    </text:p>
              </text:list-item>
              <text:list-item text:start-value="2">
                <text:p text:style-name="list.end">bij andere middelen van vervoer: berekend op basis van de laagste klasse van openbaar vervoer.
                                    </text:p>
              </text:list-item>
            </text:list>
          </text:list-item>
        </text:list>
      </text:section>
      <text:p text:style-name="wat-labeled">2. Onder vervanging van de punt aan het slot van onderdeel h, door een puntkomma wordt een onderdeel toegevoegd, luidende:
                     </text:p>
      <text:section text:name="artikeltekst.d10497e263" text:style-name="wijziging.block">
        <text:list text:style-name="list-style-3">
          <text:list-item text:start-value="1">
            <text:p text:style-name="list.start">uitsluitend in het geval de voorbereiding van de donatie is aangevangen en de ontvanger van het te doneren orgaan niet meer
                                 bepaald wordt: een eenmalig bedrag ten behoeve van de binnenlandse reiskosten en de verblijfkosten van de donor voor de voorbereiding
                                 van de donatie te bepalen volgens onderstaande tabel:
                              </text:p>
            <text:p text:style-name="table.relocated">Referentie naar <text:bookmark-ref text:ref-name="table.relocated.d10497e274">de 1ste tabel</text:bookmark-ref>, die onder de lijst is geplaatst.</text:p>
          </text:list-item>
        </text:list>
        <text:p text:style-name="Caption">1<text:span text:style-name="superscript">ste</text:span> verplaatste tabel uit bovenstaande lijst<text:bookmark text:name="table.relocated.d10497e274"/></text:p>
        <text:p text:style-name="table.fix"/>
        <table:table table:name="table.1" table:style-name="table.1">
          <table:table-column table:style-name="table.1.col1"/>
          <table:table-column table:style-name="table.1.col2"/>
          <table:table-header-rows>
            <table:table-row>
              <table:table-cell office:value-type="string">
                <text:p text:style-name="Table_20_Heading_Left">afstand woning donor tot ziekenhuis waar de voorbereiding van de donatie plaatsvindt</text:p>
              </table:table-cell>
              <table:table-cell office:value-type="string">
                <text:p text:style-name="Table_20_Heading_Left">per keer dat de donor naar het ziekenhuis is gereisd</text:p>
              </table:table-cell>
            </table:table-row>
          </table:table-header-rows>
          <table:table-row>
            <table:table-cell office:value-type="string">
              <text:p text:style-name="Table_20_Contents_Left">0 tot 10 km</text:p>
            </table:table-cell>
            <table:table-cell office:value-type="string">
              <text:p text:style-name="Table_20_Contents_Left">€ 5</text:p>
            </table:table-cell>
          </table:table-row>
          <table:table-row>
            <table:table-cell office:value-type="string">
              <text:p text:style-name="Table_20_Contents_Left">10 tot 50 km</text:p>
            </table:table-cell>
            <table:table-cell office:value-type="string">
              <text:p text:style-name="Table_20_Contents_Left">€ 20</text:p>
            </table:table-cell>
          </table:table-row>
          <table:table-row>
            <table:table-cell office:value-type="string">
              <text:p text:style-name="Table_20_Contents_Left">50 tot 100 km</text:p>
            </table:table-cell>
            <table:table-cell office:value-type="string">
              <text:p text:style-name="Table_20_Contents_Left">€ 32 </text:p>
            </table:table-cell>
          </table:table-row>
          <table:table-row>
            <table:table-cell office:value-type="string">
              <text:p text:style-name="Table_20_Contents_Left">100 tot 150 km</text:p>
            </table:table-cell>
            <table:table-cell office:value-type="string">
              <text:p text:style-name="Table_20_Contents_Left">€ 42 </text:p>
            </table:table-cell>
          </table:table-row>
          <table:table-row>
            <table:table-cell office:value-type="string">
              <text:p text:style-name="Table_20_Contents_Left">150 km of meer</text:p>
            </table:table-cell>
            <table:table-cell office:value-type="string">
              <text:p text:style-name="Table_20_Contents_Left">€ 48</text:p>
            </table:table-cell>
          </table:table-row>
        </table:table>
        <text:p/>
      </text:section>
      <text:p text:style-name="lid"><text:span text:style-name="lidnr">C<text:tab/></text:span></text:p>
      <text:p text:style-name="wat">Artikel 9 komt te luiden:</text:p>
      <text:section text:name="artikel.d10497e393" text:style-name="wijziging.block">
        <text:h text:outline-level="4" text:style-name="artikel_kop">Artikel 9
                        </text:h>
        <text:p text:style-name="artikel">Deze regeling wordt uitgevoerd door de Nederlandse Transplantatie Stichting.</text:p>
      </text:section>
      <text:h text:outline-level="3" text:style-name="wijzig-artikel_kop">ARTIKEL II
               </text:h>
      <text:p text:style-name="regeling-tekst">Deze regeling treedt in werking met ingang van 1 januari 2011.</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Op grond van de Subsidieregeling donatie bij leven kan een donor een subsidie ontvangen voor zijn kosten die het gevolg zijn
                  van de donatie. Er is een kleine doch groeiende groep donoren die bereid is een orgaan af te staan ten behoeve van een nader
                  te bepalen ontvanger. Het is mogelijk dat tijdens de voorbereiding blijkt dat zo’n donor niet in staat is tot doneren of dat
                  het orgaan niet geschikt is voor donatie. Er wordt dan geen ontvanger van het orgaan geselecteerd. Als gevolg daarvan kunnen
                  de reiskosten van de donor niet gedeclareerd worden bij de zorgverzekeraar van de beoogde ontvanger. Daarom worden de reis-
                  en verblijfkosten van donoren zonder tevoren bepaalde ontvanger als subsidiabele kosten aangemerkt in het geval tijdens de
                  voorbereidingen blijkt dat er geen donatie zal kunnen plaatsvinden. Daartoe omvat de omschrijving van het begrip ‘voorbereiding
                  van een donatie’ in artikel 1 van de Subsidieregeling donatie bij leven nu ook de onderhavige groep donoren en zijn hun reis-
                  en verblijfkosten toegevoegd aan artikel 4 van de subsidieregeling.
               </text:p>
      <text:p text:style-name="nota-toelichting">Verder zijn de kosten van de reizen die de donor en één andere door de donor aangewezen persoon in het buitenland en naar
                  en van Nederland maken in het kader van de voorbereiding van, de uitvoering van en het herstel na een donatie, niet meer strikt
                  gebonden aan het daadwerkelijke vervoer per openbaar vervoer, per vliegtuig of per boot. Hiermee wordt tegemoet gekomen aan
                  de wens van donoren de reis bijvoorbeeld met eigen vervoer af te leggen. In dat geval wordt de maximale hoogte van de vergoeding
                  wel bepaald aan de hand van de tarieven voor de laagste klasse van openbaar vervoer.
               </text:p>
      <text:p text:style-name="nota-toelichting">De Nederlandse Transplantatiestichting (NTS) speelt al sinds de inwerkingtreding van de Wet op de orgaandonatie een belangrijke
                  rol bij orgaandonatie en transplantatie. Zij is aangewezen als orgaancentrum en voert ook in die hoedanigheid wettelijke taken
                  uit. Daarnaast is de NTS belast met de organisatie en het beleid rond donorwerving in de ziekenhuizen. Ook is de NTS verantwoordelijk
                  voor de noodzakelijke donorvoorlichting, inclusief de voorlichting over donatie bij leven. Door de ervaring die NTS heeft
                  met de uitvoering van wettelijke taken, de sleutelrol die de NTS vervult binnen dit complexe veld en de herkenbare rol die
                  de NTS heeft voor de professionals binnen deze specialistische zorg, is de NTS een unieke instantie die bij uitstek geschikt
                  is om de Subsidieregeling donatie bij leven uit te voeren. Het is van groot belang dat een subsidieaanvraag van een donor
                  op een uiterst zorgvuldige wijze wordt afgehandeld. Vooral omdat het traject dat doorlopen wordt om bij leven een orgaan te
                  doneren, ook voor de donor zeer aangrijpend kan zijn. Een consciëntieuze afhandeling van de kosten die de donor voor vergoeding
                  in aanmerking brengt, is slechts te realiseren wanneer de uitvoerder van de subsidieregeling adequate inhoudelijke kennis
                  heeft van de processen die spelen bij donatie en transplantatie. Ook dient de uitvoering van de subsidieregeling zelf binnen
                  bepaalde kaders te geschieden waarmee de NTS uit hoofde van haar taken en verantwoordelijkheden zeer goed bekend is. Zo mogen
                  aan de donor uitsluitend de kosten worden vergoed die rechtstreeks een gevolg zijn van de donatie. Deze eis vloeit voort uit
                  artikel 7 juncto artikel 2 van de Wet op de orgaandonatie. Het voorgaande wordt het best gewaarborgd wanneer de subsidieregeling
                  wordt uitgevoerd door een instantie die een onafhankelijke positie inneemt ten opzichte van patiënten en donoren. Gelet op
                  bovenstaande overwegingen is in artikel 9 van de Subsidieregeling donatie bij leven nu vastgelegd dat die subsidieregeling
                  wordt uitgevoerd door de NTS. Omdat de NTS bij de uitvoering van de subsidieregeling handelt namens de minister, zal de NTS
                  een mandaat en een machtiging worden verleend. Daarnaast zal een opdracht tot het verrichten van de uitvoerende werkzaamheden
                  als zodanig worden verstrekt.
               </text:p>
      <text:p text:style-name="nota-toelichting">Overeenkomstig de systematiek van vaste verandermomenten bij regelgeving (VVM) treedt deze regeling op 1 januari 2011 in werking.
                  Echter, vanwege de onderlinge samenhang geschiedt de publicatie van deze regeling in afwijking van VVM min of meer gelijktijdig
                  met de mandaatverlening, de machtiging en de opdracht.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