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63</text:p>
      <text:p text:style-name="publicatie-titel.end">13 december 2010</text:p>
      <text:h text:outline-level="1" text:style-name="staatscourant_kop">Oproeping schuldeisers
         </text:h>
      <text:p text:style-name="alineagroep">Bij beschikking d.d. 1 december 2010 heeft de rechtbank te Utrecht Mr. Marcus Johannes Sprenkels, notaris te Wijk bij Duurstede,
                     kantooradres: Oeverstraat 6, 3961 AN, Wijk bij Duurstede, benoemd tot vereffenaar in de nalatenschap van de heer Rudolf Eduard
                     Hans Mast, laatst gewoond hebbende te (3961 CZ), Wijk bij Duurstede, Van Egmondplein 4, geboren te Oegstgeest op 24 december
                     1943, overleden te Nieuwegein op 15 januari 2010.
                  </text:p>
      <text:p text:style-name="alineagroep.end">Hierbij worden mogelijke schuldeisers opgeroepen hun vorderingen op bovenvermelde nalatenschap in te dienen voor 1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