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62</text:p>
      <text:p text:style-name="publicatie-titel.end">17 december 2010</text:p>
      <text:h text:outline-level="1" text:style-name="staatscourant_kop">Verordening tot wijziging van de Verordening op de praktijkuitoefening in dienstbetrekking in verband met het vervangen van
            de Wet toezicht verzekeringsbedrijf 1993 door de Wet financieel toezicht
         </text:h>
      <text:p text:style-name="context_al.end">1 december 2010</text:p>
      <text:p text:style-name="wie">Het College van Afgevaardigden van de Nederlandse Orde van Advocaten,</text:p>
      <text:p text:style-name="considerans.al">Overwegende dat het gewenst is de Verordening op de praktijkuitoefening in dienstbetrekking aan te passen nu de Wet toezicht
                  verzekeringsbedrijf 1993 is vervangen door de Wet financieel toezicht;
               </text:p>
      <text:p text:style-name="considerans.al">Gelet op artikel 28 van de Advocatenwet;</text:p>
      <text:p text:style-name="considerans.al">Gezien het ontwerp van de Algemene Raad;</text:p>
      <text:p text:style-name="afkondiging">Stelt de volgende Verordening vast:</text:p>
      <text:list text:style-name="list-style-1">
        <text:list-item text:start-value="1">
          <text:p text:style-name="list.start">Artikel 3, eerste lid, onder e komt als volgt te luiden:
                     </text:p>
          <text:p text:style-name="list.cont">Verzekeraar die uitsluitend de branche rechtsbijstandsverzekering uitoefent en als zodanig voldoet aan de in de Wet op het
                        financieel toezicht gestelde voorwaarden of een juridisch zelfstandig schaderegelingskantoor in de zin van genoemde wet, of
                        een daarmee vergelijkbare instelling, zolang is voldaan aan het in het vierde lid bepaalde;
                     </text:p>
        </text:list-item>
        <text:list-item text:start-value="2">
          <text:p text:style-name="list.end">De wijziging treedt in werking op 1 januari 2011.
                     </text:p>
        </text:list-item>
      </text:list>
      <text:p text:style-name="ondertekening.end">Het College van Afgevaardigden van de Nederlandse Orde van Advocaten.</text:p>
      <text:h text:outline-level="2" text:style-name="nota-toelichting_kop">TOELICHTING
               </text:h>
      <text:list text:style-name="list-style-2">
        <text:list-item text:start-value="1">
          <text:p text:style-name="list.start">Op grond van de verordening kunnen werknemers van een rechtsbijstandverzekeraar ook advocaat in dienstbetrekking worden als
                        aan de voorwaarden van de verordening is voldaan. Deze voorwaarden zijn neergelegd in artikel 3, eerste lid, sub e. In dit
                        artikel wordt echter nog verwezen naar artikel 60 Wet toezicht verzekeringsbedrijf 1993, maar dit artikel is met ingang van
                        1 januari 2007 vervangen door artikel 4:65  en 4:67 Wet financieel toezicht. De verordening dient op dit punt te worden aangepast.
                     </text:p>
        </text:list-item>
        <text:list-item text:start-value="2">
          <text:p text:style-name="list.end">De Wet toezicht verzekeringsbedrijf is per 1 januari 2007 in werking getreden. De wijziging van de verordening kan per 1 januari
                        2011 in werking tre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list-level-properties text:min-label-width="0.50in" text:space-before="0in"/>
      </text:list-level-style-number>
    </text:list-style>
    <text:list-style style:name="list-style-2">
      <text:list-level-style-number style:num-format="I"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