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48</text:p>
      <text:p text:style-name="publicatie-titel.end">17 december 2010</text:p>
      <text:h text:outline-level="1" text:style-name="staatscourant_kop">Besluit van de Minister van Onderwijs, Cultuur en Wetenschap van 9 december 2010, nr. KENNIS/255227, houdende instelling van
            een onafhankelijke commissie voor de toetsing van projectvoorstellen in het kader van het actieprogramma Onderwijs Bewijs
            II (Instellingsbesluit Onafhankelijke toetsingscommissie Onderwijs Bewijs II) 
         </text:h>
      <text:p text:style-name="wie">De Minister van Onderwijs, Cultuur en Wetenschap,</text:p>
      <text:p text:style-name="considerans.al">Handelende in overeenstemming met de Minister van Economie, Landbouw en Innovatie en de Minister van Financiën;</text:p>
      <text:p text:style-name="afkondiging">Besluit:</text:p>
      <text:h text:outline-level="3" text:style-name="artikel_kop">Artikel 1. Begripsbepalingen
                  </text:h>
      <text:p text:style-name="artikel">In dit besluit wordt verstaan onder:</text:p>
      <text:p text:style-name="definition.term">a. ministers:
                     </text:p>
      <text:p text:style-name="definition.description">de Minister van Onderwijs, Cultuur en Wetenschap, de Minister van Economie, Landbouw en Innovatie en de Minister van Financiën;</text:p>
      <text:p text:style-name="definition.term">b. actieprogramma Onderwijs Bewijs:
                     </text:p>
      <text:p text:style-name="definition.description">een Europese aanbesteding in de vorm van een prijsvraag, die voor de winnaars leidt tot een opdracht tot het uitvoeren van
                           het ingediende onderzoeksvoorstel.
                        </text:p>
      <text:p text:style-name="definition.term">c. commissie:
                     </text:p>
      <text:p text:style-name="definition.description">de Onafhankelijke toetsingscommissie Onderwijs Bewijs II, bedoeld in artikel 2;</text:p>
      <text:p text:style-name="definition.term">d. stuurgroep:
                     </text:p>
      <text:p text:style-name="definition.description">een stuurgroep, bestaande uit de vertegenwoordigers van de ministers.</text:p>
      <text:h text:outline-level="3" text:style-name="artikel_kop">Artikel 2. Instelling en taak
                  </text:h>
      <text:list text:style-name="list-style-1">
        <text:list-item text:start-value="1">
          <text:p text:style-name="list.start"> 
                           Er is een Onafhankelijke toetsingscommissie Onderwijs Bewijs II.
                        </text:p>
        </text:list-item>
        <text:list-item text:start-value="2">
          <text:p text:style-name="list.cont"> 
                           De commissie heeft tot taak:
                        </text:p>
          <text:list>
            <text:list-item text:start-value="1">
              <text:p text:style-name="list.cont">de ministers te adviseren omtrent de verlening van opdrachten in het kader van het actieprogramma;
                              </text:p>
            </text:list-item>
            <text:list-item text:start-value="2">
              <text:p text:style-name="list.cont">de indieners van projectvoorstellen te beoordelen op basis van de door de ministers vastgestelde selectiecriteria;
                              </text:p>
            </text:list-item>
            <text:list-item text:start-value="3">
              <text:p text:style-name="list.cont">de in het kader van het actieprogramma ingediende projectvoorstellen te beoordelen op basis van de door de ministers vastgestelde
                                 gunningcriteria;
                              </text:p>
            </text:list-item>
            <text:list-item text:start-value="4">
              <text:p text:style-name="list.cont">op te treden als jury in de gevallen waarin de ministers een prijsvraag in het kader van het actieprogramma hebben uitgeschreven;
                              </text:p>
            </text:list-item>
            <text:list-item text:start-value="5">
              <text:p text:style-name="list.end">de ministers desgevraagd te adviseren over de toewijzing van het voor het actieprogramma beschikbare budget aan elk van de
                                 thema’s.
                              </text:p>
            </text:list-item>
          </text:list>
        </text:list-item>
      </text:list>
      <text:h text:outline-level="3" text:style-name="artikel_kop">Artikel 3. Samenstelling
                  </text:h>
      <text:list text:style-name="list-style-2">
        <text:list-item text:start-value="1">
          <text:p text:style-name="list.start"> 
                           De commissie bestaat uit:
                        </text:p>
          <text:list>
            <text:list-item text:start-value="1">
              <text:p text:style-name="list.start">een voorzitter, tevens lid,
                              </text:p>
            </text:list-item>
            <text:list-item text:start-value="2">
              <text:p text:style-name="list.cont">één lid met deskundigheid op het gebied van het primair onderwijs
                              </text:p>
            </text:list-item>
            <text:list-item text:start-value="3">
              <text:p text:style-name="list.cont">één lid met deskundigheid op het gebied van het voortgezet onderwijs en
                              </text:p>
            </text:list-item>
            <text:list-item text:start-value="3">
              <text:p text:style-name="list.cont">twee leden met een staat van dienst in wetenschappelijk onderzoek.
                              </text:p>
            </text:list-item>
          </text:list>
        </text:list-item>
        <text:list-item text:start-value="2">
          <text:p text:style-name="list.cont"> 
                           De leden zijn geen ambtenaren, werkzaam bij de bij het actieprogramma aangesloten ministeries.
                        </text:p>
        </text:list-item>
        <text:list-item text:start-value="3">
          <text:p text:style-name="list.end"> 
                           De leden worden benoemd en ontslagen door de Minister van Onderwijs, Cultuur en Wetenschap in overeenstemming met de Minister
                           van Economie, Landbouw en Innovatie en de Minister van Financiën.
                        </text:p>
        </text:list-item>
      </text:list>
      <text:h text:outline-level="3" text:style-name="artikel_kop">Artikel 4. Instellingsduur
                  </text:h>
      <text:list text:style-name="list-style-3">
        <text:list-item text:start-value="1">
          <text:p text:style-name="list.start"> 
                           De commissie wordt ingesteld met ingang van 1 juli 2010 en wordt opgeheven per 1 juli 2011.
                        </text:p>
        </text:list-item>
        <text:list-item text:start-value="2">
          <text:p text:style-name="list.end"> 
                           De periode, bedoeld in het eerste lid, kan met ten hoogste twee jaar worden verlengd.
                        </text:p>
        </text:list-item>
      </text:list>
      <text:h text:outline-level="3" text:style-name="artikel_kop">Artikel 5. Leden
                  </text:h>
      <text:list text:style-name="list-style-4">
        <text:list-item text:start-value="1">
          <text:p text:style-name="list.start"> 
                           Tot leden van de commissie worden benoemd:
                        </text:p>
          <text:list>
            <text:list-item text:start-value="1">
              <text:p text:style-name="list.start">de heer R. Dijkgraaf, tevens voorzitter,
                              </text:p>
            </text:list-item>
            <text:list-item text:start-value="2">
              <text:p text:style-name="list.cont">mevrouw P. Meurs,
                              </text:p>
            </text:list-item>
            <text:list-item text:start-value="3">
              <text:p text:style-name="list.cont">mevrouw A. Thomassen,
                              </text:p>
            </text:list-item>
            <text:list-item text:start-value="4">
              <text:p text:style-name="list.cont">de heer J. van de Logt,
                              </text:p>
            </text:list-item>
            <text:list-item text:start-value="5">
              <text:p text:style-name="list.cont">De heer J. Peschar.
                              </text:p>
            </text:list-item>
          </text:list>
        </text:list-item>
        <text:list-item text:start-value="2">
          <text:p text:style-name="list.cont"> 
                           De commissie wordt bijgestaan door:
                        </text:p>
          <text:list>
            <text:list-item text:start-value="1">
              <text:p text:style-name="list.cont">Een adviserend lid, mevrouw H. Borking, werkzaam bij het Ministerie van Onderwijs, Cultuur en Wetenschap;
                              </text:p>
            </text:list-item>
            <text:list-item text:start-value="2">
              <text:p text:style-name="list.cont">een secretaris, werkzaam bij AgentschapNL, die in overleg met de Minister van Onderwijs, Cultuur en Wetenschap wordt aangewezen.
                                 De secretaris is geen lid van de commissie.
                              </text:p>
            </text:list-item>
          </text:list>
        </text:list-item>
        <text:list-item text:start-value="3">
          <text:p text:style-name="list.end"> 
                           De benoeming geschiedt voor de duur van de commissie.
                        </text:p>
        </text:list-item>
      </text:list>
      <text:h text:outline-level="3" text:style-name="artikel_kop">Artikel 6. Werkwijze
                  </text:h>
      <text:p text:style-name="artikel">De commissie stelt haar eigen werkwijze vast.</text:p>
      <text:h text:outline-level="3" text:style-name="artikel_kop">Artikel 7. Onpartijdigheid
                  </text:h>
      <text:p text:style-name="artikel">Een lid van de commissie neemt niet deel aan de voorbereiding en vaststelling van een advies indien hij een persoonlijk belang
                     heeft bij het advies.
                  </text:p>
      <text:h text:outline-level="3" text:style-name="artikel_kop">Artikel 8. Aanwijzing deskundige
                  </text:h>
      <text:p text:style-name="artikel">De ministers kunnen gezamenlijk een deskundige aanwijzen, die het recht heeft de vergaderingen van de commissie bij te wonen.</text:p>
      <text:h text:outline-level="3" text:style-name="artikel_kop">Artikel 9. Informatieplicht
                  </text:h>
      <text:p text:style-name="artikel">De commissie verstrekt aan elk van de ministers desgevraagd de voor de verlening van opdrachten gewenste inlichtingen.</text:p>
      <text:h text:outline-level="3" text:style-name="artikel_kop">Artikel 10. Verantwoording
                  </text:h>
      <text:list text:style-name="list-style-5">
        <text:list-item text:start-value="1">
          <text:p text:style-name="list.start"> 
                           De commissie stelt jaarlijks uiterlijk in oktober een verslag op van haar werkzaamheden in het afgelopen jaar. Dit verslag
                           gaat over de periode juli-juni.
                        </text:p>
        </text:list-item>
        <text:list-item text:start-value="2">
          <text:p text:style-name="list.cont"> 
                           Op verzoek van de Minister van Onderwijs, Cultuur en Wetenschap stelt de commissie tevens een evaluatieverslag op, waarin
                           zij aandacht besteedt aan de doelmatigheid en doeltreffendheid van haar taakvervulling.
                        </text:p>
        </text:list-item>
        <text:list-item text:start-value="3">
          <text:p text:style-name="list.end"> 
                           Het jaarverslag en, indien gevraagd door de Minister van Onderwijs, Cultuur en Wetenschap, het evaluatieverslag worden niet
                           door de commissie openbaar gemaakt, maar uitsluitend aan de ministers uitgebracht.
                        </text:p>
        </text:list-item>
      </text:list>
      <text:h text:outline-level="3" text:style-name="artikel_kop">Artikel 11. Vergoeding
                  </text:h>
      <text:list text:style-name="list-style-6">
        <text:list-item text:start-value="1">
          <text:p text:style-name="list.start"> 
                           De voorzitter en de andere leden van de commissie ontvangen een vaste vergoeding per jaar. De toepasselijke salarisschaal
                           voor de voorzitter en de andere leden is schaal 18, nr. 10, van bijlage B van het Bezoldigingsbesluit Burgerlijke Rijksambtenaren
                           1984. De arbeidsduurfactor voor de voorzitter is 90 werkuren per jaar en voor de overige leden 80 werkuren per jaar.
                        </text:p>
        </text:list-item>
        <text:list-item text:start-value="2">
          <text:p text:style-name="list.end"> 
                           De voorzitter en de andere leden van de commissie ontvangen een vergoeding van reis- en verblijfkosten op de voet van het
                           Reisbesluit binnenland en het Reisbesluit buitenland.
                        </text:p>
        </text:list-item>
      </text:list>
      <text:h text:outline-level="3" text:style-name="artikel_kop">Artikel 12.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h text:outline-level="3" text:style-name="artikel_kop">Artikel 13
                  </text:h>
      <text:p text:style-name="artikel">Het Instellingsbesluit Onafhankelijke toetsingscommissie Onderwijs Bewijs wordt ingetrokken.</text:p>
      <text:h text:outline-level="3" text:style-name="artikel_kop">Artikel 14. Inwerkingtreding
                  </text:h>
      <text:p text:style-name="artikel">Dit besluit treedt in werking met ingang van de tweede dag na de dagtekening van de Staatscourant waarin het wordt geplaatst
                     en werkt terug tot en met 1 juli 2010.
                  </text:p>
      <text:h text:outline-level="3" text:style-name="artikel_kop">Artikel 15. Citeertitel
                  </text:h>
      <text:p text:style-name="artikel">Dit besluit wordt aangehaald als: Instellingsbesluit Onafhankelijke Toetsingscommissie Onderwijs Bewijs II.</text:p>
      <text:p text:style-name="slotformulering">Dit besluit zal in de Staatscourant worden geplaatst.</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9 december 2010, nr. KENNIS/255227, houdende instelling van
         een onafhankelijke commissie voor de toetsing van projectvoorstellen in het kader van het actieprogramma Onderwijs Bewijs
         II (Instellingsbesluit Onafhankelijke toetsingscommissie Onderwijs Bewijs II)
      </dc:title>
  </office:meta>
</office:document-meta>
</file>