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31</text:p>
      <text:p text:style-name="publicatie-titel.end">15 december 2010</text:p>
      <text:h text:outline-level="1" text:style-name="staatscourant_kop">Kennisgeving gedeeltelijke herziening Omgevingsplan Zeeland 2006–2012 en eerste wijziging provinciale ruimtelijke verordening
            Zeeland
         </text:h>
      <text:p text:style-name="circulaire-tekst">Gedeputeerde staten van Zeeland maken bekend dat de ontwerpen voor een gedeeltelijke herziening van het Omgevingsplan Zeeland
                  2006-2012 en de eerste wijziging van de provinciale ruimtelijke verordening Zeeland (PRV) ter inzage liggen. De aanleiding
                  voor beide ontwerpen is de Omgevingsbalans en de antwoordnota PRV die provinciale staten op 9 april 2010 hebben vastgesteld.
                  De ontwerpen gaan over diverse onderwerpen in het landelijk en het stedelijk gebied van de provincie Zeeland. Deze onderwerpen
                  worden hierna globaal omschreven:
               </text:p>
      <text:list text:style-name="list-style-1">
        <text:list-item>
          <text:p text:style-name="list.start">Het gebruik van voormalige stortplaatsen;
                     </text:p>
        </text:list-item>
        <text:list-item>
          <text:p text:style-name="list.cont">Tijdelijk gebruik van een terrein als luchthaven en vestiging van luchthaventerreinen ten behoeve van het algemeen belang;
                     </text:p>
        </text:list-item>
        <text:list-item>
          <text:p text:style-name="list.cont">Het beleid voor lawaaisporten en gemotoriseerde luchtsporten;
                     </text:p>
        </text:list-item>
        <text:list-item>
          <text:p text:style-name="list.cont">Mogelijkheden voor binnendijkse aquacultuur;
                     </text:p>
        </text:list-item>
        <text:list-item>
          <text:p text:style-name="list.cont">Glastuinbouw aansluitend aan het bestaande concentratiegebied bij Sirjansland;
                     </text:p>
        </text:list-item>
        <text:list-item>
          <text:p text:style-name="list.cont">Aanpassing van het beleid voor intensieve veehouderij;
                     </text:p>
        </text:list-item>
        <text:list-item>
          <text:p text:style-name="list.cont">Aanpassing van het beleid voor de huisvesting van seizoensgebonden arbeiders;
                     </text:p>
        </text:list-item>
        <text:list-item>
          <text:p text:style-name="list.cont">Het woningbouwbeleid in relatie tot de bevolkings- en woningbehoefteprognose;
                     </text:p>
        </text:list-item>
        <text:list-item>
          <text:p text:style-name="list.cont">Het wonen in het landelijk gebied;
                     </text:p>
        </text:list-item>
        <text:list-item>
          <text:p text:style-name="list.cont">Een beperkte aanpassing van het principe van verevening;
                     </text:p>
        </text:list-item>
        <text:list-item>
          <text:p text:style-name="list.cont">Een beperkte aanpassing van het beleid ten aanzien van nieuwe economische dragers;
                     </text:p>
        </text:list-item>
        <text:list-item>
          <text:p text:style-name="list.cont">Het beleid voor bedrijventerreinen;
                     </text:p>
        </text:list-item>
        <text:list-item>
          <text:p text:style-name="list.cont">Aanpassing van het beleid voor energieopwekking in het landelijk gebied gericht op een project bij het kassencomplex in de
                        Eerste Bathpolder te Reimerswaal;
                     </text:p>
        </text:list-item>
        <text:list-item>
          <text:p text:style-name="list.end">Aanpassing van het beleid voor detailhandel in relatie tot de skihal bij Terneuzen.
                     </text:p>
        </text:list-item>
      </text:list>
      <text:p text:style-name="circulaire-tekst">De ontwerpen liggen vanaf 16 december 2010 tot en met 26 januari 2011 ter inzage in het gebouw van de directie Ruimte, Milieu
                  en Water, Het Groene Woud 1 te Middelburg op werkdagen van 8.00 tot 17.00 uur. Desgevraagd kunnen de stukken ook buiten kantooruren
                  worden ingezien. Daartoe kan een afspraak worden gemaakt via telefoonnummer 0118-631948 of 0118-631909. De ontwerpen liggen
                  in de bovengenoemde periode tevens ter inzage in:
               </text:p>
      <text:list text:style-name="list-style-2">
        <text:list-item>
          <text:p text:style-name="list.start">Het gemeentehuis van Schouwen-Duiveland, Laan van St. Hilaire 2 te Zierikzee op maandag t/m donderdag van 8.30–16.30 uur en
                        op vrijdag van 8.30 tot 15.30 uur.
                     </text:p>
        </text:list-item>
        <text:list-item>
          <text:p text:style-name="list.cont">Het gemeentehuis van Tholen, Hof van Tholen 2 in Tholen van 8.30–16.30 uur.
                     </text:p>
        </text:list-item>
        <text:list-item>
          <text:p text:style-name="list.cont">Het gemeentehuis van Middelburg, Kanaalweg 3, op werkdagen van 8.30–16.30 uur; op donderdag tevens tot 20.00 uur.
                     </text:p>
        </text:list-item>
        <text:list-item>
          <text:p text:style-name="list.cont">Het gemeentehuis van Veere, Traverse 1 te Domburg op werkdagen van 9.00–16.00 uur; op donderdag tevens tot 19.00 uur.
                     </text:p>
        </text:list-item>
        <text:list-item>
          <text:p text:style-name="list.cont">Het stadhuis van Vlissingen, Paul Krügerstraat 1 te Vlissingen, op werkdagen 8.30–12.00 uur; op donderdag tevens van 16.00–19.00
                        uur. In de middag kunnen stukken uitsluitend na telefonische afspraak worden ingezien (telefoon: 0118-487000).
                     </text:p>
        </text:list-item>
        <text:list-item>
          <text:p text:style-name="list.cont">Het stadskantoor van Goes, M.A. de Ruijterlaan 2 te Goes van maandag tot donderdag van 8.30–17.00 uur; op donderdag tevens
                        tot 20.00 uur, op vrijdag van 8.30–12.30 uur en op zaterdag van 10.00 tot 12.00 uur.
                     </text:p>
        </text:list-item>
        <text:list-item>
          <text:p text:style-name="list.cont">Het gemeentehuis van Kapelle, Kerkplein 1 te Kapelle op maandag en woensdag van 9.00–16.00 uur; op dinsdag, donderdag en vrijdag
                        van 9.00–13.00 uur; op donderdag tevens van 17.00–20.00 uur; tevens op dinsdag- en donderdagmiddag, uitsluitend op afspraak
                        (telefoon: 0113-333110).
                     </text:p>
        </text:list-item>
        <text:list-item>
          <text:p text:style-name="list.cont">Het gemeentehuis van Borsele, Stenevate 10 te Heinkenszand op werkdagen van 8.30–12.30 uur.
                     </text:p>
        </text:list-item>
        <text:list-item>
          <text:p text:style-name="list.cont">Het gemeentehuis van Noord-Beveland, Voorstraat 31 te Wissenkerke, op maandag t/m donderdag van 8.30–12.00 uur en van 13.00–15.00
                        uur; op vrijdag van 8.30–12.00 uur en tevens op maandagavond vanaf 18.30 uur, uitsluitend op afspraak (telefoon: 0113-377377).
                     </text:p>
        </text:list-item>
        <text:list-item>
          <text:p text:style-name="list.cont">Het gemeentehuis van Reimerswaal, Oude Plein 1 te Kruiningen, op maandag t/m donderdag van 9.00–14.00 uur en op vrijdag van
                        9.00–12.00 uur.
                     </text:p>
        </text:list-item>
        <text:list-item>
          <text:p text:style-name="list.cont">Het gemeentehuis van Sluis, Nieuwstraat 22 te Oostburg, op maandag, dinsdag, donderdag en vrijdag van 8.30–13.00 uur en op
                        woensdag van 8.30–16.00 uur;
                     </text:p>
        </text:list-item>
        <text:list-item>
          <text:p text:style-name="list.cont">De balies Ruimte, milieu en bedrijven in het stadhuis van de gemeente Terneuzen, Oostelijk Bolwerk 4 te Terneuzen, op maandag
                        van 13.00–17.00 uur, op dinsdag tot en met donderdag van 9.00–17.00 en op vrijdag van 9.00–20.00 uur;
                     </text:p>
        </text:list-item>
        <text:list-item>
          <text:p text:style-name="list.end">De gemeentewinkel van Hulst, Grote Markt 24 te Hulst, op maandag, donderdag en vrijdag van 9.00–16.00 uur, op dinsdag van
                        9.00–12.00 uur en op woensdag van 9.00–20.00 uur. 
                     </text:p>
        </text:list-item>
      </text:list>
      <text:p text:style-name="alineagroep">Ook kunt u de ontwerpen inzien via www.zeeland.nl en via www.ruimtelijkeplannen.nl</text:p>
      <text:p text:style-name="alineagroep">Vanaf 16 december 2010 tot en met 26 januari 2011 kan een ieder schriftelijk zienswijzen over de ontwerpen ter kennis van
                     provinciale staten brengen. Uw brief richt u aan:
                  </text:p>
      <text:p text:style-name="alineagroep">Provinciale staten van Zeeland</text:p>
      <text:p text:style-name="alineagroep">Directie RMW</text:p>
      <text:p text:style-name="alineagroep">Postbus 165</text:p>
      <text:p text:style-name="alineagroep">4330 AD Middelburg</text:p>
      <text:p text:style-name="alineagroep">In uw brief neemt u tenminste op:</text:p>
      <text:p text:style-name="alineagroep">naam</text:p>
      <text:p text:style-name="alineagroep">adres</text:p>
      <text:p text:style-name="alineagroep">handtekening en</text:p>
      <text:p text:style-name="alineagroep">uw opmerkingen over het ontwerp Omgevingsplan en/of de ontwerp verordening.</text:p>
      <text:p text:style-name="alineagroep">In plaats van toezending per brief kunt u, gedurende de hierboven genoemde termijn, uw opmerkingen langs elektronische weg
                     insturen. Op de website www.zeeland.nl kunt u daartoe een formulier invullen en verzenden. Over de herziening van het Omgevingsplan
                     kunt u naar keuze schriftelijk of mondeling zienswijzen naar voren brengen.
                  </text:p>
      <text:p text:style-name="alineagroep.end">Voor mondelinge zienswijzen, een mondelinge toelichting of een kopie van ter inzage gelegde stukken kunt u bellen met telefoonnummer
                     0118-631948 of 0118-63190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gedeeltelijke herziening Omgevingsplan Zeeland 2006–2012 en eerste wijziging provinciale ruimtelijke verordening
         Zeeland
      </dc:title>
  </office:meta>
</office:document-meta>
</file>