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22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221</text:p>
      <text:p text:style-name="publicatie-titel.end">15 dec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20221-001.png" xlink:show="embed" xlink:type="simple"/></draw:frame> Projectbesluit 01275: Bus en Dam 9 Assendelft
         </text:h>
      <text:p text:style-name="circulaire-tekst">Hierbij informeren wij u over het voornemen om voor onderstaand plan een projectbesluit te nemen.</text:p>
      <text:p text:style-name="circulaire-tekst">01275: ontheffing ten behoeve van het wijzigen van een veehouderij tot woonbestemming, Bus en Dam 9 Assendelft</text:p>
      <text:p text:style-name="alineagroep">
                     <text:span text:style-name="vet">Inzage</text:span>: Het ontwerp van het te nemen besluit ligt zes weken, van do. 16 december 2010 t/m woe. 26 januari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</text:span>: Tegen het ontwerpbesluit kan een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Projectbesluit 01275: Bus en Dam 9 Assendelft; Zaanstad</dc:title>
  </office:meta>
</office:document-meta>
</file>