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16</text:p>
      <text:p text:style-name="publicatie-titel.end">15 december 2010</text:p>
      <text:h text:outline-level="1" text:style-name="staatscourant_kop">Regeling van het College voor examens van 30 september 2010, nr. Cve-10.0776, houdende vaststelling van de syllabi voor de
            centrale examens in het v.w.o. h.a.v.o. en v.m.b.o. 2012 (Regeling syllabi centrale examens VO 2012)
         </text:h>
      <text:p text:style-name="wie">Het College voor examens,</text:p>
      <text:p text:style-name="considerans.al">Gelet op artikel 2, tweede lid, aanhef en onderdeel f, van de Wet College voor examens;</text:p>
      <text:p text:style-name="considerans.al">Gezien de goedkeuring van de Minister van Onderwijs, Cultuur en Wetenschap, gegeven op 2 december 2010, nummer 254582;</text:p>
      <text:p text:style-name="afkondiging">Besluit:</text:p>
      <text:h text:outline-level="3" text:style-name="artikel_kop">Artikel 1 Syllabi
                  </text:h>
      <text:p text:style-name="artikel">De syllabi, bedoeld in artikel 2, tweede lid, onderdeel f, van de Wet College voor examens worden vastgesteld voor de centrale
                     examens in het v.w.o., h.a.v.o. en v.m.b.o. in 2012, voor de vakken als vermeld in respectievelijk de bijlagen 1, 2 en 3 bij
                     deze regeling, en maken na bekendmaking deel uit van deze regeling.
                  </text:p>
      <text:h text:outline-level="3" text:style-name="artikel_kop">Artikel 2 Inwerkingtreding
                  </text:h>
      <text:p text:style-name="artikel">Deze regeling treedt in werking op 1 januari 2011 ten behoeve van de centrale examens in 2012 en vervalt per 1 januari 2013.</text:p>
      <text:h text:outline-level="3" text:style-name="artikel_kop">Artikel 3 Citeertitel
                  </text:h>
      <text:p text:style-name="artikel">Deze regeling wordt aangehaald als: Regeling syllabi centrale examens VO 2012.</text:p>
      <text:h text:outline-level="3" text:style-name="artikel_kop">Artikel 4 Bekendmaking
                  </text:h>
      <text:list text:style-name="list-style-1">
        <text:list-item text:start-value="1">
          <text:p text:style-name="list.start"> Deze regeling zal met de toelichting in de Staatscourant worden geplaatst.
                        </text:p>
        </text:list-item>
        <text:list-item text:start-value="2">
          <text:p text:style-name="list.end"> De syllabi als bedoeld in artikel 1 worden bekend gemaakt op www.Examenblad.nl.
                        </text:p>
        </text:list-item>
      </text:list>
      <text:p text:style-name="ondertekening">Het College voor examens,</text:p>
      <text:p text:style-name="ondertekening">namens deze:</text:p>
      <text:p text:style-name="ondertekening">De voorzitter,</text:p>
      <text:p text:style-name="ondertekening.end">H.W. Laan. </text:p>
      <text:h text:outline-level="2" text:style-name="bijlage_kop">BIJLAGE 1
               </text:h>
      <text:h text:outline-level="3" text:style-name="divisiekop1">Syllabi v.w.o.
               </text:h>
      <text:p text:style-name="alineagroep">Voor de centrale examens v.w.o. 2012 worden syllabi voor de volgende vakken vastgesteld:</text:p>
      <text:p text:style-name="alineagroep">Nederlands</text:p>
      <text:p text:style-name="alineagroep">Moderne vreemde talen</text:p>
      <text:p text:style-name="alineagroep">Latijn</text:p>
      <text:p text:style-name="alineagroep">Grieks</text:p>
      <text:p text:style-name="alineagroep">Fries</text:p>
      <text:p text:style-name="alineagroep">wiskunde A</text:p>
      <text:p text:style-name="alineagroep">wiskunde B</text:p>
      <text:p text:style-name="alineagroep">wiskunde C</text:p>
      <text:p text:style-name="alineagroep">Natuurkunde</text:p>
      <text:p text:style-name="alineagroep">Scheikunde</text:p>
      <text:p text:style-name="alineagroep">Biologie</text:p>
      <text:p text:style-name="alineagroep">aardrijkskunde</text:p>
      <text:p text:style-name="alineagroep">Geschiedenis</text:p>
      <text:p text:style-name="alineagroep">Economie</text:p>
      <text:p text:style-name="alineagroep">management en organisatie</text:p>
      <text:p text:style-name="alineagroep">maatschappijwetenschappen</text:p>
      <text:p text:style-name="alineagroep">Filosofie</text:p>
      <text:p text:style-name="alineagroep">kunst (beeldende vormgeving/dans/drama/muziek/algemeen)</text:p>
      <text:p text:style-name="alineagroep">Muziek</text:p>
      <text:p text:style-name="alineagroep.end">beeldende vakken</text:p>
      <text:h text:outline-level="2" text:style-name="bijlage_kop">BIJLAGE 2
               </text:h>
      <text:h text:outline-level="3" text:style-name="divisiekop1">Syllabi h.a.v.o.
               </text:h>
      <text:p text:style-name="bijlage">Voor de centrale examens h.a.v.o. 2012 worden syllabi voor de volgende vakken vastgesteld:</text:p>
      <text:p text:style-name="alineagroep">Nederlands</text:p>
      <text:p text:style-name="alineagroep">Moderne vreemde talen</text:p>
      <text:p text:style-name="alineagroep">Fries</text:p>
      <text:p text:style-name="alineagroep">wiskunde A</text:p>
      <text:p text:style-name="alineagroep">wiskunde B</text:p>
      <text:p text:style-name="alineagroep">natuurkunde</text:p>
      <text:p text:style-name="alineagroep">scheikunde</text:p>
      <text:p text:style-name="alineagroep">biologie</text:p>
      <text:p text:style-name="alineagroep">aardrijkskunde</text:p>
      <text:p text:style-name="alineagroep">geschiedenis</text:p>
      <text:p text:style-name="alineagroep">economie<text:note text:id="n1" text:note-class="footnote"><text:note-citation text:label="1">1</text:note-citation><text:note-body><text:p> Syllabus volgens het nieuwe examenprogramma. Bezemkandidaten die het centraal examen afleggen volgens het oude examenprogramma
                  worden geëxamineerd aan de hand van de syllabus economie havo 2011
               </text:p></text:note-body></text:note>
                     
                  </text:p>
      <text:p text:style-name="alineagroep">management en organisatie</text:p>
      <text:p text:style-name="alineagroep">maatschappijwetenschappen</text:p>
      <text:p text:style-name="alineagroep">filosofie</text:p>
      <text:p text:style-name="alineagroep">kunst (beeldende vormgeving/dans/drama/muziek/algemeen)</text:p>
      <text:p text:style-name="alineagroep">muziek</text:p>
      <text:p text:style-name="alineagroep.end">beeldende vakken</text:p>
      <text:h text:outline-level="2" text:style-name="bijlage_kop">BIJLAGE 3
               </text:h>
      <text:h text:outline-level="3" text:style-name="divisiekop1">Syllabi v.m.b.o.
                  
                  
               </text:h>
      <text:p text:style-name="alineagroep">Voor de centrale examens v.m.b.o. 2012 worden syllabi voor de volgende vakken vastgesteld:</text:p>
      <text:p text:style-name="alineagroep">algemene vakken:</text:p>
      <text:p text:style-name="alineagroep">aardrijkskunde</text:p>
      <text:p text:style-name="alineagroep">beeldende vakken</text:p>
      <text:p text:style-name="alineagroep">biologie</text:p>
      <text:p text:style-name="alineagroep">dans</text:p>
      <text:p text:style-name="alineagroep">drama</text:p>
      <text:p text:style-name="alineagroep">economie</text:p>
      <text:p text:style-name="alineagroep">Fries</text:p>
      <text:p text:style-name="alineagroep">geschiedenis en staatsinrichting</text:p>
      <text:p text:style-name="alineagroep">maatschappijleer II</text:p>
      <text:p text:style-name="alineagroep">moderne vreemde talen </text:p>
      <text:p text:style-name="alineagroep">muziek</text:p>
      <text:p text:style-name="alineagroep">natuur- en scheikunde I</text:p>
      <text:p text:style-name="alineagroep">natuur- en scheikunde II</text:p>
      <text:p text:style-name="alineagroep">Nederlands</text:p>
      <text:p text:style-name="alineagroep.end">wiskunde</text:p>
      <text:p text:style-name="alineagroep">beroepsgerichte programma’s:</text:p>
      <text:p text:style-name="alineagroep">administratie</text:p>
      <text:p text:style-name="alineagroep">bouwtechniek-fijnhoutbewerken</text:p>
      <text:p text:style-name="alineagroep">bouwtechniek-metselen</text:p>
      <text:p text:style-name="alineagroep">bouwtechniek-schilderen</text:p>
      <text:p text:style-name="alineagroep">bouwtechniek-timmeren</text:p>
      <text:p text:style-name="alineagroep">bouw-breed</text:p>
      <text:p text:style-name="alineagroep">consumptief-bakken</text:p>
      <text:p text:style-name="alineagroep">consumptief-breed</text:p>
      <text:p text:style-name="alineagroep">consumptief-horeca</text:p>
      <text:p text:style-name="alineagroep">elektrotechniek</text:p>
      <text:p text:style-name="alineagroep">grafimedia</text:p>
      <text:p text:style-name="alineagroep">handel en administratie</text:p>
      <text:p text:style-name="alineagroep">handel en verkoop</text:p>
      <text:p text:style-name="alineagroep">ict-route</text:p>
      <text:p text:style-name="alineagroep">instalektro</text:p>
      <text:p text:style-name="alineagroep">installatietechniek</text:p>
      <text:p text:style-name="alineagroep">intersectoraal</text:p>
      <text:p text:style-name="alineagroep">metaaltechniek</text:p>
      <text:p text:style-name="alineagroep">metalektro</text:p>
      <text:p text:style-name="alineagroep">mode en commercie</text:p>
      <text:p text:style-name="alineagroep">sport, dienstverlening en veiligheid</text:p>
      <text:p text:style-name="alineagroep">techniek-breed</text:p>
      <text:p text:style-name="alineagroep">technologie in de GL</text:p>
      <text:p text:style-name="alineagroep">transport en logistiek </text:p>
      <text:p text:style-name="alineagroep">uiterlijke verzorging</text:p>
      <text:p text:style-name="alineagroep">verzorging</text:p>
      <text:p text:style-name="alineagroep">voertuigentechniek</text:p>
      <text:p text:style-name="alineagroep">zorg-en-welzijn-breed</text:p>
      <text:p text:style-name="alineagroep">landbouw-plantenteelt</text:p>
      <text:p text:style-name="alineagroep">landbouw-groene ruimte</text:p>
      <text:p text:style-name="alineagroep">landbbouw-bloembinden en -schikken</text:p>
      <text:p text:style-name="alineagroep">landbouw-dierhouderij en -verzorging</text:p>
      <text:p text:style-name="alineagroep">landbouw-verwerking agrarische producten</text:p>
      <text:p text:style-name="alineagroep">landbouw-agrarische techniek</text:p>
      <text:p text:style-name="alineagroep">landbouw-agrarische bedrijfseconomie</text:p>
      <text:p text:style-name="alineagroep.end">landbouw-breed</text:p>
      <text:h text:outline-level="2" text:style-name="nota-toelichting_kop">TOELICHTING
               </text:h>
      <text:h text:outline-level="3" text:style-name="divisiekop1">Algemeen
               </text:h>
      <text:p text:style-name="alineagroep">Deze Regeling betreft de vaststelling van de syllabi voor de centrale examens VO in 2012. De syllabi sluiten aan bij de examenprogramma’s
                     v.w.o., h.a.v.o. en v.m.b.o. zoals vastgesteld in de Regeling van de Staatssecretaris van Onderwijs, Cultuur en Wetenschap
                     van 2 april 2010, nr. VO/OK/2010/187093, houdende wijziging van de Regeling examenprogramma’s voortgezet onderwijs in verband
                     met het vernieuwen van het examenprogramma economie h.a.v.o., Staatscourant 2010 nr. 6656 van 14 mei 2010.</text:p>
      <text:p text:style-name="alineagroep.end">Voor de beroepsgerichte programma’s in de sector landbouw van het v.m.b.o. sluiten de syllabi aan bij de Regeling van de Minister
                     van Landbouw, Natuur en Voedselkwaliteit van 27 mei 2010, nr. 131791, houdende vaststelling van de examenprogramma’s Landbouw
                     en natuurlijke omgeving en Landbouw-breed vmbo (Regeling examenprogramma’s Landbouw en natuurlijke omgeving en Landbouw-breed).
                  </text:p>
      <text:p text:style-name="nota-toelichting">Deze examenprogramma’s en de syllabi zijn te raadplegen op www.Examenblad.nl (kies jaarring 2012). De syllabi voor 2012 worden
                  uitsluitend digitaal gepubliceerd.
               </text:p>
      <text:p text:style-name="nota-toelichting">In de examenprogramma’s wordt steeds aangegeven welk deel van de examenstof voor het desbetreffende vak centraal zal worden
                  geëxamineerd en over welke examenstof het schoolexamen zich uitstrekt. Het c.e.-deel (c.e. = centraal examen) wordt nader
                  toegelicht in de syllabus, waardoor docenten in staat worden gesteld hun leerlingen op het centraal examen voor te bereiden.
                  Het resterende gedeelte van het examenprogramma wordt in het schoolexamen (s.e.) getoetst.
               </text:p>
      <text:p text:style-name="nota-toelichting">Bij de regeling betreffende de vaststelling van de Syllabi 2013 kunnen bijstellingen gegeven worden op de thans vastgestelde
                  syllabi 2012. 
               </text:p>
      <text:h text:outline-level="4" text:style-name="divisiekop2">Specificatie sector landbouw
               </text:h>
      <text:p text:style-name="nota-toelichting">De nieuwe, globaal geformuleerde beroepsgerichte examenprogramma's voor de sector Landbouw, zijn van toepassing op de leerlingen
                  die per 1 augustus 2010 worden toegelaten tot het derde leerjaar binnen de afdeling Landbouw en natuurlijke omgeving of het
                  intrasectoraal programma Landbouw-breed, en op de leerlingen die op 1 augustus 2009 zijn toegelaten tot het derde leerjaar
                  binnen de afdeling Landbouw en natuurlijke omgeving of het intrasectoraal programma Landbouw-breed en die na 1 augustus 2011
                  examen doen.
               </text:p>
      <text:p text:style-name="nota-toelichting">Sinds 1 augustus 2007 werkt een toenemend aantal scholen, nadat zij hiervoor toestemming verkregen hebben van het ministerie
                  van LNV, reeds met de experimentele versie van deze nieuwe examenprogramma's en met de experimentele versies van de syllabi
                  waarin de examenstof voor het centraal examen is beschreven.
               </text:p>
      <text:p text:style-name="alineagroep">Van de globale examenprogramma's, wordt het c.e.-deel, het gedeelte van het examenprogramma dat in het centraal examen wordt
                     getoetst, nader toegelicht in de syllabi. De syllabi voor het centraal examen 2012 worden middels <text:span text:style-name="vet">deze Regeling syllabi centrale examens VO 2012</text:span> vastgesteld.
                  </text:p>
      <text:p text:style-name="alineagroep">Een syllabus stelt docenten in staat hun leerlingen op het centraal examen voor te bereiden.</text:p>
      <text:p text:style-name="alineagroep">Net als bij de examenprogramma's, die eerder zijn vastgesteld betreffende de algemene vakken, moet ook bij de vakken uit de
                     sector landbouw het resterende gedeelte van het examenprogramma in het schoolexamen (s.e.) getoetst worden.
                  </text:p>
      <text:p text:style-name="alineagroep.end">De examenprogramma's  bieden de scholen ruimte voor eigen keuzes doordat</text:p>
      <text:list text:style-name="list-style-2">
        <text:list-item>
          <text:p text:style-name="list.start">de eindtermen veel globaler geformuleerd zijn;
                        </text:p>
        </text:list-item>
        <text:list-item>
          <text:p text:style-name="list.cont">met de vaststelling van de globale examenprogramma's de vormvoorschriften voor het schoolexamen vervallen;
                        </text:p>
        </text:list-item>
        <text:list-item>
          <text:p text:style-name="list.end">de mogelijkheid ontstaat om relevante onderwerpen aan het s.e.-deel toe te voegen.
                        </text:p>
        </text:list-item>
      </text:list>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