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20213</text:p>
      <text:p text:style-name="publicatie-titel.end">16 december 2010</text:p>
      <text:h text:outline-level="1" text:style-name="staatscourant_kop">Besluit beperking aan de openbaarheid van archiefbescheiden bij overbrenging naar een archiefbewaarplaats
         </text:h>
      <text:p text:style-name="context_al">8 december 2010</text:p>
      <text:p text:style-name="context_al">Nr. 2010026034</text:p>
      <text:p text:style-name="context_al">Commando DienstenCentra</text:p>
      <text:p text:style-name="context_al">Bedrijfsgroep Informatievoorziening en -technologie</text:p>
      <text:p text:style-name="context_al.end">DienstenCentrum Documentaire Informatie</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het archief van de <text:span text:style-name="cur">Algemene Secretarie van het Ministerie van Oorlog, sinds 1959 Defensie, met betrekking tot het Beleidsterrein Dienstplicht
                        (1947) 1954–1981 (1989)</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116</text:p>
          </table:table-cell>
          <table:table-cell office:value-type="string">
            <text:p text:style-name="Table_20_Contents_Left">2056</text:p>
          </table:table-cell>
        </table:table-row>
        <table:table-row>
          <table:table-cell office:value-type="string">
            <text:p text:style-name="Table_20_Contents_Left">117</text:p>
          </table:table-cell>
          <table:table-cell office:value-type="string">
            <text:p text:style-name="Table_20_Contents_Left">2056</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text:p>
      <text:p text:style-name="artikel">De directeur van het Nationaal Archief kan aan zijn toestemming voorwaarden verbinden.</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Verklaring van Overbrenging van het archief van de Algemene Secretarie van het
                     Ministerie van Oorlog, sinds 1959 Defensie, met betrekking tot het Beleidsterrein Dienstplicht (1947) 1954–1981 (1989)’.
                  </text:p>
      <text:p text:style-name="dagtekening">Den Haag, 8 december 2010</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