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20212</text:p>
      <text:p text:style-name="publicatie-titel.end">16 december 2010</text:p>
      <text:h text:outline-level="1" text:style-name="staatscourant_kop">Besluit beperking aan de openbaarheid van archiefbescheiden bij overbrenging naar een archiefbewaarplaats
         </text:h>
      <text:p text:style-name="context_al">8 december 2010</text:p>
      <text:p text:style-name="context_al.end">Nr. 2010026033</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het archief van de <text:span text:style-name="cur">Algemene Secretarie van het Ministerie van Oorlog, sinds 1959 Defensie, met betrekking tot het Beleidsterrein Militair Personeel
                        (1949) 1954–1981 (1984)</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380</text:p>
          </table:table-cell>
          <table:table-cell office:value-type="string">
            <text:p text:style-name="Table_20_Contents_Left">2021</text:p>
          </table:table-cell>
        </table:table-row>
        <table:table-row>
          <table:table-cell office:value-type="string">
            <text:p text:style-name="Table_20_Contents_Left">382</text:p>
          </table:table-cell>
          <table:table-cell office:value-type="string">
            <text:p text:style-name="Table_20_Contents_Left">2031</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text:p>
      <text:p text:style-name="artikel">De directeur van het Nationaal Archief kan aan zijn toestemming voorwaarden verbinden.</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
                     Dit besluit wordt als bijlage gevoegd bij de ‘Verklaring van Overbrenging van het archief van de Algemene Secretarie van het
                     Ministerie van Oorlog, sinds 1959 Defensie, met betrekking tot het Beleidsterrein Militair Personeel (1949) 1954–1981 (1984)’.
                  </text:p>
      <text:p text:style-name="dagtekening">Den Haag, 8 december 2010</text:p>
      <text:p text:style-name="ondertekening">De Minister van Defensie,</text:p>
      <text:p text:style-name="ondertekening">voor deze:</text:p>
      <text:p text:style-name="ondertekening">Secretaris-Generaal,</text:p>
      <text:p text:style-name="ondertekening.end">A.H.C. An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