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20</text:p>
      <text:p text:style-name="publicatie-titel.end">11 februari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2020-001.png" xlink:show="embed" xlink:type="simple"/>
            </draw:frame> Bekendmaking vaststelling bestemmingsplan ‘ reconstructie provinciale weg N617, deel Sint-Michielsgestel’
         </text:h>
      <text:section text:name="algemeen.d883e107" text:style-name="algemeen">
        <text:section text:name="vrije-tekst.d883e109" text:style-name="vrije-tekst">
          <text:p text:style-name="vrije-tekst">Burgemeester en wethouders van Sint-Michielsgestel maken bekend dat de gemeenteraad bij besluit van 14 januari 2010 het bestemmingsplan
                  ‘reconstructie provinciale weg N617, deel Sint-Michielsgestel heeft vastgesteld.
               </text:p>
          <text:p text:style-name="vrije-tekst">De aanleiding voor de herziening van het bestemmingsplan is het besluit van gedeputeerde staten van Noord-Brabant een reconstructie
                  uit te voeren op de weg N617 tussen ’s Hertogenbosch en Schijndel. De directe aanleiding voor deze reconstructie betreft de
                  noodzaak van een duurzaam veilige inrichting van het traject, het opheffen van onveilige oversteken en het realiseren van
                  een primaire fietsverbinding vanuit Schijndel richting ’s-Hertogenbosch.
               </text:p>
          <text:p text:style-name="vrije-tekst">Het raadsbesluit tot vaststelling van het bestemmingsplan, het bestemmingsplan en de bijbehorende stukken liggen ter inzage
                  van 12 februari 2010 tot en met 11 maart 2010 op het gemeentehuis bij de balie Vergunningen en Handhaving, Meanderplein 1
                  te Sint-Michielsgestel, op werkdagen van 8.30 tot 12.30 uur. Tevens kunt u het plan langs elektronische weg inzien op de website
                  van de gemeente: www.sint-michielsgestel.nl
               </text:p>
          <text:section text:name="alineagroep.d883e120" text:style-name="alineagroep">
            <text:p text:style-name="alineagroep">Tegen de vaststelling van het bestemmingsplan kan gedurende de inzagetermijn beroep worden ingesteld door belanghebbenden
                     die tijdig overeenkomstig artikel 3.8, eerste lid van de Wet ruimtelijke ordening zienswijzen hebben ingebracht bij de gemeenteraad
                     van de gemeente Sint-Michielsgestel.
                  </text:p>
            <text:p text:style-name="alineagroep.end">Ook kan beroep worden ingesteld door belanghebbenden die kunnen aantonen daartoe redelijkerwijs niet in staat te zijn geweest.
                     Tevens kan eenieder beroep instellen tegen de wijzigingen die de gemeenteraad heeft aangebracht bij de vaststelling van het
                     bestemmingsplan ten opzichte van het ontwerpplan.
                  </text:p>
          </text:section>
          <text:section text:name="alineagroep.d883e129" text:style-name="alineagroep">
            <text:p text:style-name="alineagroep">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text:p>
            <text:p text:style-name="alineagroep.end">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section>
        </text:section>
        <text:section text:name="tekst-sluiting.d883e139" text:style-name="tekst-sluiting">
          <text:section text:name="gegeven.d883e141" text:style-name="gegeven">
            <text:p text:style-name="dagtekening">Sint-Michielsgestel, 11 februari 2010</text:p>
          </text:section>
          <text:section text:name="ondertekening.d883e147" text:style-name="ondertekening">
            <text:p text:style-name="ondertekening">Burgemeester en wethouders van Sint-Michielsgestel,</text:p>
            <text:p text:style-name="ondertekening">de secretaris,</text:p>
            <text:p text:style-name="ondertekening.end">A.H.P.G van de Kerkhof. </text:p>
          </text:section>
          <text:section text:name="ondertekening.d883e159" text:style-name="ondertekening">
            <text:p text:style-name="ondertekening">De burgemeester,</text:p>
            <text:p text:style-name="ondertekening.end">J.C.M. Pom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ststelling bestemmingsplan ‘ reconstructie provinciale weg N617, deel Sint-Michielsgestel’; Sint-Michielsgestel</dc:title>
  </office:meta>
</office:document-meta>
</file>