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019-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019</text:p>
      <text:p text:style-name="publicatie-titel.end">11 februari 2010</text:p>
      <text:h text:outline-level="1" text:style-name="staatscourant_kop">
            <draw:frame draw:name="Afbeelding2" draw:style-name="frame.picture" draw:z-index="1" svg:height="1.298cm" svg:width="4.902cm" text:anchor-type="paragraph" style:rel-height="scale" style:rel-width="scale">
               <draw:image draw:filter-name="PNG - Portable Network Graphics" xlink:actuate="onLoad" xlink:href="Pictures/stcrt-2010-2019-001.png" xlink:show="embed" xlink:type="simple"/>
            </draw:frame> Voorbereidingsbesluit Landelijk Gebied Doorn
         </text:h>
      <text:section text:name="algemeen.d14432e103" text:style-name="algemeen">
        <text:section text:name="vrije-tekst.d14432e105" text:style-name="vrije-tekst">
          <text:p text:style-name="vrije-tekst">Burgemeester en wethouders van de gemeente Utrechtse Heuvelrug maken, ingevolge het bepaalde in artikel 3.7 van de Wet ruimtelijke
                  ordening en artikel 3.12  van de Algemene wet bestuursrecht bekend, dat de gemeenteraad in zijn vergadering van 17 december
                  2009 heeft verklaard dat een bestemmingsplan wordt voorbereid voor het Landelijk Gebied Doorn, zoals op de bij dit besluit
                  behorende tekening is aangegeven.
               </text:p>
          <text:section text:name="alineagroep.d14432e110" text:style-name="alineagroep">
            <text:p text:style-name="alineagroep">Het voorbereidingsbesluit ‘Landelijk Gebied Doorn’ treedt in werking op 12 februari 2010 en ligt met ingang van deze datum
                     bij de gemeentewinkel van het gemeentehuis Kerkplein 2 te Doorn ter inzage. Tevens is het voorbereidingsbesluit in electronische
                     vorm beschikbaar via http://www.gemeenteutrechtseheuvelrug.nl/index.php?mediumid=5&amp;pagid=1002
                  </text:p>
            <text:p text:style-name="alineagroep.end">Deze locatie kunt ook vinden door naar www.gemeenteutrechtseheuvelrug.nl
                     te gaan en onder het kopje ‘Direct naar’ op ’Stukken terinzage’ te klikke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oorbereidingsbesluit Landelijk Gebied Doorn; Utrechtse Heuvelrug</dc:title>
  </office:meta>
</office:document-meta>
</file>