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84</text:p>
      <text:p text:style-name="publicatie-titel.end">16 december 2010</text:p>
      <text:h text:outline-level="1" text:style-name="staatscourant_kop">Besluit van de Staatssecretaris van Veiligheid en Justitie van 9 december 2010, nr. 5677254/Justis/10, strekkende tot aanwijzing
            van buitengewoon opsporingsambtenaren bij het Stadsdeel Oost van de gemeente Amsterdam in het domein Milieu en Welzijn.
         </text:h>
      <text:p text:style-name="wie">De Staatssecretaris van Veiligheid en Justitie,</text:p>
      <text:p text:style-name="considerans.al">Gelezen het verzoek van het Stadsdeel Oost, afdeling Handhaving Openbare ruimte van de gemeente Amsterdam van 13 september
                  2010 en de daaropvolgende adviezen van de korpschef van de regiopolitie Amsterdam-Amstelland en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in dienst van het Stadsdeel Oost, afdeling Handhaving Openbare
                     ruimte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 Amsterdam.
                        </text:p>
        </text:list-item>
      </text:list>
      <text:h text:outline-level="3" text:style-name="artikel_kop">Artikel 6
                  </text:h>
      <text:list text:style-name="list-style-4">
        <text:list-item text:start-value="1">
          <text:p text:style-name="list.start"> Het hoofd van de afdeling Handhaving Openbare ruimte van het Stadsdeel Oo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ij gebruikmaken van handboeien.
                  </text:p>
      <text:h text:outline-level="3" text:style-name="artikel_kop">Artikel 8
                  </text:h>
      <text:p text:style-name="artikel">De individuele akten van opsporingsbevoegdheid en beëdiging en de overige benoemingsbescheiden van de buitengewoon opsporingsambtenaren
                     in dienst van het Stadsdeel Oost, afdeling Handhaving Openbare ruimte van de gemeente Amsterdam in de functie van handhaver
                     openbare ruimte,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Milieu en Welzijn, Stadsdeel Oost van de gemeente
                     Amsterdam 2010.
                  </text:p>
      <text:p text:style-name="slotformulering">Dit besluit zal met de toelichting in de Staatscourant worden geplaatst.</text:p>
      <text:p text:style-name="dagtekening">Den Haag, 9 dec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3 september 2010 heeft het Stadsdeel Oost, afdeling Handhaving Openbare ruimte van de gemeente Amsterdam mij
                  verzocht om een categoriaal besluit buitengewoon opsporingsambtenaar te vervaardigen.
               </text:p>
      <text:p text:style-name="nota-toelichting">Conform het advies van de hoofdofficier van justitie te Amsterdam namens de toezichthouder, te weten de hoofdofficier van
                  justitie bij het Functioneel Parket en het advies van de direct-toezichthouder, te weten de korpschef van de regiopolitie Amsterdam-Amstelland,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