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83</text:p>
      <text:p text:style-name="publicatie-titel.end">16 december 2010</text:p>
      <text:h text:outline-level="1" text:style-name="staatscourant_kop">Besluit van de Staatssecretaris van Veiligheid en Justitie van 9 december 2010, nr. 5677252/Justis/10, strekkende tot aanwijzing
            van buitengewoon opsporingsambtenaren bij het Stadsdeel Oost van de gemeente Amsterdam in het domein Openbare Ruimte
         </text:h>
      <text:p text:style-name="wie">De Staatssecretaris van Veiligheid en Justitie,</text:p>
      <text:p text:style-name="considerans.al">Gelezen het verzoek van het Stadsdeel Oost, afdeling Handhaving Leefbaarheid van de gemeente Amsterdam van 13 september 2010
                  en de daaropvolgende adviezen van de korpschef van de regiopolitie Amsterdam-Amstelland en va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leefbaarheid in dienst van het Stadsdeel Oost, afdeling Handhaving Leefbaarheid
                     van de gemeente Amsterda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Arrondissementsparket Amsterdam.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list text:style-name="list-style-4">
        <text:list-item text:start-value="1">
          <text:p text:style-name="list.start"> Het hoofd van de afdeling Handhaving Leefbaarheid van het Stadsdeel Oost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en daarbiij gebruikmaken van handboeien.
                  </text:p>
      <text:h text:outline-level="3" text:style-name="artikel_kop">Artikel 8
                  </text:h>
      <text:p text:style-name="artikel">De individuele akten van opsporingsbevoegdheid en beëdiging en de overige benoemingsbescheiden van de buitengewoon opsporingsambtenaren
                     in dienst van het Stadsdeel Oost, afdeling Handhaving Leefbaarheid van de gemeente Amsterdam in de functie van handhaver leefbaarheid,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Openbare Ruimte, Stadsdeel Oost van de gemeente
                     Amsterdam 2010.
                  </text:p>
      <text:p text:style-name="slotformulering">Dit besluit zal met de toelichting in de Staatscourant worden geplaatst.</text:p>
      <text:p text:style-name="dagtekening">Den Haag, 9 december 2010</text:p>
      <text:p text:style-name="ondertekening">De Staatssecretaris van Veiligheid en Justitie,</text:p>
      <text:p text:style-name="ondertekening">namens deze:</text:p>
      <text:p text:style-name="ondertekening">P.W.C. Collard, </text:p>
      <text:p text:style-name="ondertekening.end"> 
                     Teammanager BTR.
                  </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3 september 2010 heeft het Stadsdeel Oost, afdeling Handhaving Leefbaarheid van de gemeente Amsterdam mij verzocht
                  om een categoriaal besluit buitengewoon opsporingsambtenaar te vervaardigen.
               </text:p>
      <text:p text:style-name="nota-toelichting">Conform het advies van de hoofdofficier van justitie te Amsterdam, namens de direct toezichthouder, te weten de hoofdofficier
                  van justitie bij het Functioneel Parket en het advies van de direct-toezichthouder, te weten de korpschef van de regiopolitie Amsterdam-Amstelland,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