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71</text:p>
      <text:p text:style-name="publicatie-titel.end">16 december 2010</text:p>
      <text:h text:outline-level="1" text:style-name="staatscourant_kop">Besluit van de Staatssecretaris van Sociale Zaken en Werkgelegenheid van 8 december 2010, nr. G&amp;VW/VW/2010/23595, tot aanwijzing
            van Chex Liftkeuringen B.V. als certificerende instelling in het kader van het Warenwetbesluit liften
         </text:h>
      <text:p text:style-name="wie">De Staatssecretaris van Sociale Zaken en Werkgelegenheid,</text:p>
      <text:p text:style-name="considerans.al">Gelezen het verzoekschrift van Chex Liftkeuringen B.V. te Amsterdam d.d. 4 oktober 2010;</text:p>
      <text:p text:style-name="considerans.al">Overwegende dat de aanwijzing van Chex Liftkeuringen B.V. als certificerende instelling voor het Warenwetbesluit liften van
                  17 december 2008 nr. ARBO/P&amp;G/2008/34040 (Stcrt. 2009, nr. 232) per 1 januari 2011 zal vervallen:
               </text:p>
      <text:p text:style-name="considerans.al">Overwegende dat een aangewezen instelling moet voldoen aan de criteria voor aanwijzing, die krachtens artikel 7a van de Warenwet
                  in hoofdstuk V van het Warenwetbesluit liften zijn vermeld;
               </text:p>
      <text:p text:style-name="considerans.al">Overwegende dat Chex Liftkeuringen B.V. sinds 1 januari 2006 de bevoegdheid heeft liften te keuren en te certificeren als
                  aangewezen instelling;
               </text:p>
      <text:p text:style-name="considerans.al">Overwegende dat de toezichtgegevens, brief Arbeidsinspectie, directie Arbeidsomstandigheden, kenmerk AI-A/S/TC/2010/20903
                  d.d. 29 oktober 2010, geen aanleiding geven Chex Liftkeuringen B.V. een verlenging van haar aanwijzing te onthouden;
               </text:p>
      <text:p text:style-name="considerans.al">Overwegende dat Chex Liftkeuringen B.V. een overeenkomst heeft gesloten met de Stichting Beheer Certificatie Liften (SBCL),
                  die het beheer voert van de specifieke accreditatieschema’s betreffende de richtlijn 95/16/EG en het Warenwetbesluit liften;
               </text:p>
      <text:p text:style-name="considerans.al">Gelet op artikel 7a, eerste lid,van de Warenwet en hoofdstuk V van het Warenwetbesluit liften,</text:p>
      <text:p text:style-name="afkondiging">Besluit:</text:p>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liften;</text:p>
      <text:p text:style-name="definition.term">c. lift, aangewezen instelling, richtlijn:
                     </text:p>
      <text:p text:style-name="definition.description">hetgeen het besluit daaronder verstaat;</text:p>
      <text:p text:style-name="definition.term">d. regeling:
                     </text:p>
      <text:p text:style-name="definition.description">de Warenwetregeling liften.</text:p>
      <text:h text:outline-level="3" text:style-name="artikel_kop">Artikel 2
                  </text:h>
      <text:list text:style-name="list-style-1">
        <text:list-item text:start-value="1">
          <text:p text:style-name="list.start"> Chex Liftkeuringen B.V., Osdorperweg 126, 1066 EN Amsterdam, wordt aangewezen als aangewezen instelling, die bevoegd is tot:
                        </text:p>
          <text:list>
            <text:list-item text:start-value="1">
              <text:p text:style-name="list.start">het verrichten van keuringen van liften overeenkomstig artikel 17, eerste tot en met derde lid van het besluit;
                              </text:p>
            </text:list-item>
            <text:list-item text:start-value="2">
              <text:p text:style-name="list.cont">het afgeven van certificaten van goedkeuring overeenkomstig artikel 17a, eerste lid van het besluit;
                              </text:p>
            </text:list-item>
            <text:list-item text:start-value="3">
              <text:p text:style-name="list.cont">het aanbrengen van kenmerken overeenkomstig artikel 17, zevende lid van het besluit.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h text:outline-level="3" text:style-name="artikel_kop">Artikel 3
                  </text:h>
      <text:p text:style-name="artikel">Chex Liftkeuringen B.V., verder instelling genoemd, voldoet aan de eisen gesteld in de wet, het besluit en de regeling die
                     op aangewezen instellingen van toepassing zijn en neemt daarbij het volgende in acht:
                  </text:p>
      <text:list text:style-name="list-style-2">
        <text:list-item text:start-value="1">
          <text:p text:style-name="list.start">De instelling deelt haar beslissingen met betrekking tot de afgifte, weigering, schorsing of intrekking van een certificaat
                           van goedkeuring bedoeld in artikel 2, eerste lid onder b) zo spoedig mogelijk mede aan de aanvrager.
                        </text:p>
        </text:list-item>
        <text:list-item text:start-value="2">
          <text:p text:style-name="list.cont">De instelling zal de afgifte van certificaten en de daaraan voorafgaande beoordeling van onderzoeksresultaten niet uitbesteden
                           aan anderen. De instelling zorgt ervoor dat anderen, bedoeld in artikel 7a, tweede lid, van de wet, die de in dat artikellid
                           bedoelde beproevingen verrichten, daarbij de wet, het besluit, de regeling en indien van toepassing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informeert de Directeur Arbeidsomstandigheden van de Arbeidsinspectie in Utrecht onmiddellijk indien bij een
                           keuring als bedoeld in artikel 17 van het besluit tekortkomingen worden geconstateerd, die een bedreiging vormen voor leven
                           of gezondheid van personen.
                        </text:p>
        </text:list-item>
        <text:list-item text:start-value="4">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5">
          <text:p text:style-name="list.cont">De instelling informeert het Ministerie van Sociale Zaken en Werkgelegenheid onmiddellijk zodra zij een aanvraag indient voor
                           aanvullende accreditatie op basis van de specifieke accreditatie schema’s voor liften.
                        </text:p>
        </text:list-item>
        <text:list-item text:start-value="6">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7">
          <text:p text:style-name="list.cont">De instelling pleegt bij haar taakuitoefening overleg met de andere aangewezen instellingen over een juiste en zo veel mogelijk
                           uniforme toepassing van relevante (certificatie)procedures, onderzoeksmaatstaven en normen. Daarnaast blijft de instelling
                           zich aantoonbaar vertegenwoordigen in het georganiseerd nationaal overleg van de aangewezen certificerende instellingen voor
                           liften.
                        </text:p>
        </text:list-item>
        <text:list-item text:start-value="8">
          <text:p text:style-name="list.cont">De instelling verstrekt op een met redenen omkleed verzoek afschriften van dossiers en andere benodigde informatie aan een
                           andere instelling, voor zover dit in verband met een goede uitvoering van keuringen als bedoeld in artikel 17 van het besluit,
                           noodzakelijk is.
                        </text:p>
        </text:list-item>
        <text:list-item text:start-value="9">
          <text:p text:style-name="list.end">De instelling zendt het verslag van werkzaamheden over het afgelopen jaar, als bedoeld in artikel 7c, tweede lid van de wet
                           en artikel 4 van de regeling, jaarlijks vòòr 1 maart aan het Ministerie van Sociale Zaken en Werkgelegenheid.
                        </text:p>
        </text:list-item>
      </text:list>
      <text:h text:outline-level="3" text:style-name="artikel_kop">Artikel 4
                  </text:h>
      <text:p text:style-name="artikel">De aangewezen instelling handelt bij de keuringsprocedures, bedoeld in artikel 17, eerste tot en met het derde lid, van het
                     besluit, dat ingeval van goedkeuring van de lift, leidt tot afgifte van een certificaat van goedkeuring, bedoeld in artikel
                     17a, eerste lid, van evengenoemd besluit, conform de eisen, zoals omschreven in het certificatieschema vervolgkeuringen liften,
                     identificatiecode SBCL-2006-01 van de Stichting Beheer Certificatie Liften (SBCL) te Blaricum.
                  </text:p>
      <text:h text:outline-level="3" text:style-name="artikel_kop">Artikel 5
                  </text:h>
      <text:p text:style-name="artikel">Deze beschikking treedt in werking met ingang van 1 januari 2011 en vervalt met ingang van 1 januari 2013.</text:p>
      <text:p text:style-name="slotformulering">Deze aanwijzingsbeschikking zal in de Staatscourant worden geplaatst.</text:p>
      <text:p text:style-name="dagtekening">Den Haag, 8 december 2010</text:p>
      <text:p text:style-name="ondertekening">De Staatssecretaris van Sociale Zaken en Werkgelegenheid,</text:p>
      <text:p text:style-name="ondertekening">namens deze:</text:p>
      <text:p text:style-name="ondertekening.end">M.P. Flier. </text: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en van eventuele andere op de zaak betrekking hebbende stukken te worden gevoe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Staatssecretaris van Sociale Zaken en Werkgelegenheid van 8 december 2010, nr. G&amp;VW/VW/2010/23595, tot aanwijzing
         van Chex Liftkeuringen B.V. als certificerende instelling in het kader van het Warenwetbesluit liften
      </dc:title>
  </office:meta>
</office:document-meta>
</file>