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70</text:p>
      <text:p text:style-name="publicatie-titel.end">16 december 2010</text:p>
      <text:h text:outline-level="1" text:style-name="staatscourant_kop">Regeling van de Minister van Economische Zaken, Landbouw en Innovatie van 9 november 2010, nr. WJZ/10165536, tot wijziging
            van de Regeling openstelling en subsidieplafonds EZ 2010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Artikel 1, derde lid, van de Regeling openstelling subsidieplafonds EZ 2010 wordt gewijzigd als volgt:</text:p>
      <text:p text:style-name="wat"/>
      <text:p text:style-name="wat-labeled">a. In de tabel wordt bij nummer 3.1, Subsidieregeling sterktes in innovatie (Internationaal innoveren) in kolom 6 ‘1.800.000’
                     vervangen door: 2.911.000.
                  </text:p>
      <text:p text:style-name="wat"/>
      <text:p text:style-name="wat-labeled">b. In de tabel wordt bij nummer 3.3, Subsidieregeling sterktes in innovatie (IOP’s), achter Photonic devices in kolom 6 ‘4.750.000’
                     vervangen door: 5.280.000.
                  </text:p>
      <text:p text:style-name="wat-labeled">c. In de tabel wordt bij nummer 3.7, Subsidieregeling sterktes in innovatie (FND haalbaarheidsprojecten) in kolom 6 ‘1.000.000’
                     vervangen door: 1.100.000.
                  </text:p>
      <text:p text:style-name="wat-labeled">d. In de tabel wordt bij nummer 3.8, Subsidieregeling sterktes in innovatie (FND innovatieprojecten) in kolom 6 ‘6.000.000’
                     vervangen door: 7.200.000.
                  </text:p>
      <text:p text:style-name="wat-labeled">e. In de tabel wordt bij nummer 3.9 Subsidieregeling sterktes in innovatie (FND  MKB-innovatieprojecten) in kolom 6 ‘3.000.000’
                     vervangen door: 3.500.000.
                  </text:p>
      <text:p text:style-name="wat-labeled">f. In de tabel wordt bij nummer 3.10, Subsidieregeling sterktes in innovatie (HTAS doorbraakprojecten) in kolom 6 ‘4.000.000’
                     vervangen door: 7.602.373.
                  </text:p>
      <text:p text:style-name="wat-labeled">g. In de tabel wordt bij nummer 3.13, Subsidieregeling sterktes in innovatie (InnoWATOR-projecten) in kolom 6 ‘4.000.000’ vervangen
                     door: 4.278.563.
                  </text:p>
      <text:p text:style-name="wat-labeled">h. In de tabel wordt bij nummer 3.18a, Subsidieregeling sterktes in innovatie (Point-One MKB-innovatieprojecten) in kolom 6
                     ‘3.000.000’ vervangen door: 3.128.000.
                  </text:p>
      <text:p text:style-name="wat-labeled">i. In de tabel wordt bij nummer 3.21, Subsidieregeling sterktes in innovatie (Point-One University-Industry Interaction projecten)
                     in kolom 6 ‘4.000.000’ vervangen door: 4.290.000.
                  </text:p>
      <text:p text:style-name="wat-labeled">j. In de tabel wordt bij nummer 3.23, Subsidieregeling sterktes in innovatie (polymeren MKB-innovatieprojecten) in kolom 6 ‘1.200.000’
                     vervangen door: 1.370.000.
                  </text:p>
      <text:p text:style-name="wat-labeled">k. In de tabel wordt bij nummer 5.5, Subsidieregeling energie en innovatie (Programma industriële warmtebenutting) in kolom
                     6 ‘2.500.000’ vervangen door: 2.643.000.
                  </text:p>
      <text:p text:style-name="wat-labeled">l. In de tabel wordt bij nummer 5.7, Subsidieregeling energie en innovatie (Effectieve en efficiënte vergistingketen), achter
                     Pilotprojecten vergistingketen in kolom 6 ‘3.000.000’ vervangen door: 3.213.758.
                  </text:p>
      <text:p text:style-name="wat-labeled">m. In de tabel wordt bij nummer 7.2, Subsidieregeling Internationaal excelleren (Basismodule 2Getthere en demonstratieprojecten)
                     in kolom 6 ‘6.000.000’ vervangen door: 6.600.00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9 november 2010</text:p>
      <text:p text:style-name="ondertekening">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nota-toelichting">Deze regeling past de subsidieplafonds voor verschillende subsidie-instrumenten aan. Vanwege onderuitputting op enkele tenders
                  en omdat een deel van de beschikbare financiële middelen nog niet was gepubliceerd, is er dit jaar een bedrag onbenut gebleven
                  van bijna € 8.9 miljoen. Het budget voor de Subsidieregeling sterktes in innovatie wordt verspreid over tien programma’s in
                  totaal verhoogd met € 7.909.936. Voor de Subsidieregeling energie en innovatie worden twee subsidieplafonds verhoogd met in
                  totaal € 356.758 en voor de Subsidieregeling internationaal excelleren wordt een subsidieplafond met € 600.000 verhoogd. Binnen
                  de in deze regeling opgenomen subsidie-instrumenten zijn voldoende goede voorstellen ingediend om het resterende budget in
                  te zetten voor kwalitatief goede projecten.
               </text:p>
      <text:h text:outline-level="3" text:style-name="divisiekop1">2. De verschillende budgetophogingen
               </text:h>
      <text:p text:style-name="alineagroep">Binnen de Subsidieregeling sterktes in innovatie worden tien tenders opgehoogd. Het subsidieplafond voor de innovatieprojecten
                     bij de regeling Internationaal innoveren wordt verhoogd van € 1.800.000 naar € 2.911.000. Binnen het Innovatiegericht onderzoeksprogramma
                     (IOP) wordt het project Photonic Devices met € 530.000 verhoogd. Bij Food &amp; Nutrition Delta (FND) worden de drie volgende
                     instrumenten verhoogd:
                  </text:p>
      <text:list text:style-name="list-style-1">
        <text:list-item>
          <text:p text:style-name="list.start">FND innovatieprojecten: met € 1,2 miljoen tot € 7,2 miljoen;
                        </text:p>
        </text:list-item>
        <text:list-item>
          <text:p text:style-name="list.cont">FND MKB-innovatieprojecten: met € 0,5 miljoen tot € 3,5 miljoen;
                        </text:p>
        </text:list-item>
        <text:list-item>
          <text:p text:style-name="list.end">FND haalbaarheidsprojecten: met € 0,1 miljoen tot € 1,1 miljoen.
                        </text:p>
        </text:list-item>
      </text:list>
      <text:p text:style-name="alineagroep">Binnen het programmabudget van High Tech Automotive Systems (HTAS) is door onderuitputting nog € 3.602.373 beschikbaar. Dit
                     budget wordt toegevoegd aan de HTAS doorbraakprojecten.
                  </text:p>
      <text:p text:style-name="alineagroep">Bij de Point-One projecten is nog € 418.000 beschikbaar. Daarmee worden de volgende twee projecten opgehoogd:</text:p>
      <text:list text:style-name="list-style-2">
        <text:list-item>
          <text:p text:style-name="list.start">MKB-innovatieprojecten met € 128.000 tot € 3.128.000;
                        </text:p>
        </text:list-item>
        <text:list-item>
          <text:p text:style-name="list.end">University Industry Interaction met € 290.000 tot € 4.290.000.
                        </text:p>
        </text:list-item>
      </text:list>
      <text:p text:style-name="alineagroep.end">Aan de InnoWator-projecten wordt een bedrag toegevoegd van € 278.563. De tender polymeren MKB-innovatieprojecten wordt tot
                     slot opgehoogd met € 170.000.
                  </text:p>
      <text:p text:style-name="nota-toelichting">Binnen de Subsidieregeling energie en innovatie worden twee subsidieprogramma’s opgehoogd. De tender haalbaarheidsonderzoek
                  warmtereductie, als onderdeel van het programma industriële warmtebenutting, wordt verhoogd met € 143.000. Binnen het programma
                  effectieve en efficiënte vergistingketen wordt € 213.758 extra toegevoegd aan de pilotprojecten.
               </text:p>
      <text:p text:style-name="nota-toelichting">Aan de Basismodule 2Getthere uit de Subsidieregeling internationaal excelleren wordt € 600.000 toegevoegd.</text:p>
      <text:h text:outline-level="3" text:style-name="divisiekop1">3. Administratieve lasten
               </text:h>
      <text:p text:style-name="alineagroep">Deze regeling past de subsidieplafonds voor de bovenstaande programma’s aan zodat de bedragen kunnen worden ingezet voor projecten
                     uit 2010 die van hoge kwaliteit zijn. Aangezien het hier alleen gaat om een ophoging van de tenderbudgetten waardoor projectaanvragen
                     die bij de oorspronkelijke calculatie van de administratieve lasten al waren meegerekend kunnen worden gefinancierd, veranderen
                     de informatieverplichtingen en de percentages voor administratieve lasten niet. Wel is er door de ophogingen sprake van een
                     lichte verandering van de administratieve lasten in absolute zin. Voor Internationaal innoveren nemen de administratieve lasten
                     toe met € 68.154. De lasten van IOP Photonic Devices nemen toe met € 22.684, die van FND Innovatieprojecten met € 39.120,
                     bij FND MKB Innovatieprojecten gaat het om een toename van € 21.000 en bij FND haalbaarheidsprojecten nemen de lasten toe
                     met € 4.030. Voor HTAS Internationaal dalen de lasten met € 130.406, voor HTAS doorbraakprojecten nemen ze toe met € 97.985.
                     De lasten nemen bij Point One MKB innovatieprojecten toe met € 5.453, bij Point One University Industry Interaction met € 11.049.
                     De lasten voor de InnoWator nemen toe met € 12.006. De lasten bij Polymeren stijgen met € 7.140. De lasten voor industriële
                     warmtebenutting nemen toe met € 2.903. De lasten voor de Basismodule 2Getthere stijgen ten slotte met € 13.450.
                  </text:p>
      <text:p text:style-name="alineagroep.end">Door de verschuiving binnen de tender Effectieve en efficiënte vergistingketen blijft het subsidiebudget staan op 7 mln euro.
                     Dat blijft onveranderd € 244.560 aan administratieve lasten.
                  </text:p>
      <text:h text:outline-level="3" text:style-name="divisiekop1">4. Vaste verandermomenten
               </text:h>
      <text:p text:style-name="nota-toelichting">De inwerkingtredingsbepaling wijkt af van het in het Kabinetsstandpunt inzake Vaste Verandermomenten neergelegde uitgangspunt.
                  Het betreft de wijziging van subsidieplafonds waarvoor afwijking in dat kabinetsstandpunt wegens uitzonderingsgrond 1 (de
                  regelgeving heeft een directe relatie met andere jaarindelingen, zoals het subsidiejaar, en de doelgroepen zijn gebaat bij
                  een spoedige inwerkingtreding) in dit geval is toegestaan.
               </text:p>
      <text:p text:style-name="ondertekening">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