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17</text:p>
      <text:p text:style-name="publicatie-titel.end">9 februari 2010</text:p>
      <text:h text:outline-level="1" text:style-name="staatscourant_kop">Kennisgeving besluiten vergunningen Tracébesluit Omlegging Zuid-Willemsvaart Maas-Den Dungen
         </text:h>
      <text:section text:name="algemeen.d11070e121" text:style-name="algemeen">
        <text:section text:name="vrije-tekst.d11070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In het kader van deze coördinatie geeft de Minister van Verkeer en Waterstaat kennis van het feit dat
                  het volgende ontwerpbesluit is genomen.
               </text:p>
          <text:h text:outline-level="3" text:style-name="divisiekop1">Welk ontwerpbesluit is genomen en ligt er ter inzage?
               </text:h>
          <text:p text:style-name="vrije-tekst">Voor de uitvoering van het Tracébesluit Omlegging Zuid-Willemsvaart Maas-Den Dungen is het volgende ontwerpbesluit voor het
                  cluster ZWV-006 genomen (kapvergunning) door het college van Burgemeester en Wethouders van de gemeente ’s-Hertogenbosch overeenkomstig
                  de procedure van artikel 20, lid 4 Tracéwet juncto paragraaf 3.4 van de Algemene wet bestuursrecht:
               </text:p>
          <text:p text:style-name="vrije-tekst">Ontwerpbesluit kapvergunning voor het kappen van bomen in de spoorzone ’s-Hertogenbosch–Rosmalen.</text:p>
          <text:h text:outline-level="3" text:style-name="divisiekop1">Waar en wanneer kunt u de stukken inzien?
               </text:h>
          <text:p text:style-name="vrije-tekst">Het ontwerpbesluit ligt met ingang van 10 februari 2010 ter inzage bij:</text:p>
          <text:list text:style-name="list-style-1">
            <text:list-item>
              <text:p text:style-name="list.start">Rijkswaterstaat Noord-Brabant, Zuidwal 58 te ’s-Hertogenbosch, op werkdagen tussen 9.00 uur en 16.00 uur;
                     </text:p>
            </text:list-item>
            <text:list-item>
              <text:p text:style-name="list.end">het Stadskantoor ’s-Hertogenbosch, Wolvenhoek 1 te ’s-Hertogenbosch, op werkdagen van 8.30 uur tot 17.00 uur.
                     </text:p>
            </text:list-item>
          </text:list>
          <text:h text:outline-level="3" text:style-name="divisiekop1">Hoe kunnen zienswijzen worden ingediend?
               </text:h>
          <text:p text:style-name="vrije-tekst">Van 10 februari 2010 tot en met 23 maart 2010 kan eenieder tegen het ontwerpbesluit schriftelijk gemotiveerde zienswijzen
                  inbrengen. Zienswijzen kunnen worden ingediend bij het college van Burgemeester en Wethouders van de gemeente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over het ontwerpbesluit kunt u zich wenden tot de heer J.W. Waarts
                  van de gemeente ’s-Hertogenbosch (tel. 073-615 57 75).
               </text:p>
        </text:section>
        <text:section text:name="tekst-sluiting.d11070e180" text:style-name="tekst-sluiting">
          <text:section text:name="ondertekening.d11070e18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vergunningen Tracébesluit Omlegging Zuid-Willemsvaart Maas-Den Dungen</dc:title>
  </office:meta>
</office:document-meta>
</file>