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69</text:p>
      <text:p text:style-name="publicatie-titel.end">16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0169-001.png" xlink:show="embed" xlink:type="simple"/></draw:frame> Ontwerpbestemmingsplannen gemeente Twenterand
         </text:h>
      <text:p text:style-name="circulaire-tekst">Burgemeester en wethouders van Twenterand maken bekend dat met ingang van vrijdag 17 december 2010 gedurende zes weken de
                  volgende ontwerpbestemmingsplannen ter inzage liggen:
               </text:p>
      <text:list text:style-name="list-style-1">
        <text:list-item text:start-value="1">
          <text:p text:style-name="list.start"><text:span text:style-name="vet">Het ontwerpbestemmingsplan ‘Zuidmaten-Oost – brede school’.</text:span></text:p>
          <text:p text:style-name="list.cont">Het bestemmingsplan (ID: NL.IMRO.1700.BPDH2010MP0031) heeft ten doel om in het plangebied Zuidmaten-Oost aansluitend aan het
                        medisch centrum een brede school te realiseren met bijbehorend buitenterrein en infrastructuur.
                     </text:p>
        </text:list-item>
        <text:list-item text:start-value="2">
          <text:p text:style-name="list.cont"><text:span text:style-name="vet">Het ontwerpbestemmingsplan ‘Kroezenhoek-West’.</text:span></text:p>
          <text:p text:style-name="list.cont">Het bestemmingsplan (ID: NL.IMRO.1700.BPDH2010MP0029) beoogt het planologisch-juridisch kader te scheppen voor het hervestigen
                        van het kantoor en bedrijfsgebouwen van het wegenbouwbedrijf Roelofs op het hoekperceel Vriezendijk – Marleseweg.
                     </text:p>
          <text:p text:style-name="list.cont">Beide ontwerpbestemmingsplannen zijn een nadere uitwerking van de Structuurvisie Zuidrand Den Ham, die door de raad bij besluit
                        van 19 oktober 2010 is vastgesteld.
                     </text:p>
        </text:list-item>
        <text:list-item text:start-value="3">
          <text:p text:style-name="list.cont"><text:span text:style-name="vet">Het ontwerpbestemmingsplan ‘Den Ham, partiële herziening Slingerweg D1521 en D2239’.</text:span></text:p>
          <text:p text:style-name="list.end">Het bestemmingsplan (ID: NL IMRO.1700.BPDH2010PH0027) heeft ten doel om de bouw van 2 vrijstaande woningen aan de Slingerweg
                        te Den Ham mogelijk te maken.
                     </text:p>
        </text:list-item>
      </text:list>
      <text:h text:outline-level="3" text:style-name="divisiekop1">Ter inzage en zienswijzen
                  </text:h>
      <text:p text:style-name="circulaire_divisie">U kunt de ontwerpbestemmingsplannen digitaal inzien via de landelijke website www.ruimtelijkeplannen.nl. De ontwerpplannen zijn eveneens digitaal in te zien via www.twenterand.nl onder ‘actueel – ter inzage’.</text:p>
      <text:p text:style-name="circulaire_divisie">De papieren exemplaren van de ontwerpbestemmingsplannen en de ontwerpvaststellingsbesluiten liggen voor eenieder ter inzage
                     tijdens de reguliere openingstijden in het gemeentehuis in Vriezenveen. Met betrekking tot de ontwerpbestemmingsplannen kan
                     eenieder tijdens de bovengenoemde termijn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nen gemeente Twenterand; Twenterand</dc:title>
  </office:meta>
</office:document-meta>
</file>