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1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164</text:p>
      <text:p text:style-name="publicatie-titel.end">15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20164-001.png" xlink:show="embed" xlink:type="simple"/></draw:frame> Projectbesluit 91652: Dick Laanplein 1 Wormerveer
         </text:h>
      <text:p text:style-name="circulaire-tekst">Hierbij informeren wij u over het genomen projectbesluit.</text:p>
      <text:p text:style-name="circulaire-tekst">91652: gebruiken van een kantoor (maatschappelijke doeleinden) als kantoor/bedrijfsruimte (commerciële doeleinden), Dick Laanplein
                  1 Wormerveer
               </text:p>
      <text:p text:style-name="circulaire-tekst">Beroep artikel, 3.10 nieuwe Wro</text:p>
      <text:p text:style-name="circulaire-tekst">Indien belanghebbenden het niet eens zijn met dit besluit, dan kunnen zij binnen zes weken, met ingang van de dag waarop het
                  besluit ter inzage is gelegd, een beroepschrift indienen bij de Rechtbank Haarlem, sector Bestuursrecht, Postbus 16 21, 2003BR
                  Haarlem. Het besluit ligt gedurende zes weken ter inzage vanaf 16 december bij receptie gemeentehuis, Klantcontact Vergunningen
                  in Railpoint Office en Bibliotheek Krommeni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91652: Dick Laanplein 1 Wormerveer; Zaanstad</dc:title>
  </office:meta>
</office:document-meta>
</file>