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78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7800*"/>
    </style:style>
  </office:automatic-styles>
  <office:body>
    <office:text>
      <text:p text:style-name="publicatie-titel">Staatscourant 2010, 20161</text:p>
      <text:p text:style-name="publicatie-titel.end">17 december 2010</text:p>
      <text:h text:outline-level="1" text:style-name="staatscourant_kop">Regeling van de Staatssecretaris van Economische Zaken, Landbouw en Innovatie van 15 december 2010, nr. 122415, houdende wijziging
            van de Regeling beheer en schadebestrijding dieren (aanwijzing huiskraai en Pallas’ eekhoorn)
         </text:h>
      <text:p text:style-name="wie">De Staatssecretaris van Economische Zaken, Landbouw en Innovatie,</text:p>
      <text:p text:style-name="considerans.al">Gelet op artikel 67, eerste lid, van de Flora en faunawet;</text:p>
      <text:p text:style-name="afkondiging">Besluit:</text:p>
      <text:h text:outline-level="3" text:style-name="wijzig-artikel_kop">ARTIKEL I
               </text:h>
      <text:p text:style-name="wat">Bijlage 1 van de Regeling beheer en schadebestrijding dieren wordt als volgt gewijzigd:</text:p>
      <text:p text:style-name="lid"><text:span text:style-name="lidnr">A<text:tab/></text:span></text:p>
      <text:p text:style-name="wat">In de tabel <text:span text:style-name="cur">Andere diersoorten</text:span> wordt na de regel ‘grijze eekhoorn Scurius carollinensis’ een nieuwe regel ingevoegd, luidende:
                  </text:p>
      <text:section text:name="artikeltekst.d16e196" text:style-name="wijziging.block">
        <text:p text:style-name="table.fix"/>
        <table:table table:name="table.1" table:style-name="table.1">
          <table:table-column table:style-name="table.1.col1"/>
          <table:table-column table:style-name="table.1.col2"/>
          <table:table-row>
            <table:table-cell office:value-type="string">
              <text:p text:style-name="Table_20_Contents_Left">Huiskraai </text:p>
            </table:table-cell>
            <table:table-cell office:value-type="string">
              <text:p text:style-name="Table_20_Contents_Left">Corvus splendens.</text:p>
            </table:table-cell>
          </table:table-row>
        </table:table>
        <text:p/>
      </text:section>
      <text:p text:style-name="lid"><text:span text:style-name="lidnr">B<text:tab/></text:span></text:p>
      <text:p text:style-name="wat">In de tabel <text:span text:style-name="cur">Andere diersoorten</text:span> wordt na de regel ‘nijlgans Alopochen aegyptiacus’ een nieuwe regel ingevoegd, luidende:
                  </text:p>
      <text:section text:name="artikeltekst.d16e240" text:style-name="wijziging.block">
        <text:p text:style-name="table.fix"/>
        <table:table table:name="table.2" table:style-name="table.2">
          <table:table-column table:style-name="table.2.col1"/>
          <table:table-column table:style-name="table.2.col2"/>
          <table:table-row>
            <table:table-cell office:value-type="string">
              <text:p text:style-name="Table_20_Contents_Left">Pallas’ eekhoorn</text:p>
            </table:table-cell>
            <table:table-cell office:value-type="string">
              <text:p text:style-name="Table_20_Contents_Left">Callosciurus erythraeus.</text:p>
            </table:table-cell>
          </table:table-row>
        </table:table>
        <text:p/>
      </text:section>
      <text:h text:outline-level="3" text:style-name="artikel_kop">ARTIKEL II
                  </text:h>
      <text:p text:style-name="artikel">Deze regeling treedt in werking op 1 april 2011.</text:p>
      <text:p text:style-name="slotformulering">Deze regeling zal met de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p text:style-name="nota-toelichting">In deze regeling worden twee exoten toegevoegd aan de tabel ‘andere diersoorten’ in de bijlage bij de Regeling beheer en schadebestrijding:
                  de Pallas’ eekhoorn en de huiskraai. Daarmee krijgen de Gedeputeerde Staten van de provincies de bevoegdheid om populaties
                  van die diersoorten uit de natuur te laten verwijderen. Deze regeling is op grond van artikel 67, achtste lid, van de Flora-
                  en faunawet voor advies voorgelegd aan het Faunafonds.
               </text:p>
      <text:h text:outline-level="3" text:style-name="divisiekop1">Aanpak invasieve exoten
               </text:h>
      <text:p text:style-name="nota-toelichting">In de Beleidsnota invasieve exoten<text:note text:id="n1" text:note-class="footnote"><text:note-citation text:label="1">1</text:note-citation><text:note-body><text:p> Kamerstukken II 2007–2008, 26 407, 27.
               </text:p></text:note-body></text:note> is het beleid voor de uitvoering van de exotenbestrijding uiteen gezet. Het zwaartepunt van het beleid is gericht op preventie
                  van introductie van nieuwe schadelijk invasieve exoten. Als dat niet lukt, richt het beleid zich op het nemen van bestrijdingsmaatregelen,
                  zolang populaties nog klein en beheersbaar zijn. Vroeg ingrijpen voorkomt grote kosten in het kader van bestrijding en vergoeding
                  van geleden schade. Met dit beleid wordt voorts uitvoering gegeven aan de doelstellingen van Biodiversiteitsverdrag (Trb. 1992, 164) en de Vogel- en Habitatrichtlijn. Het verdrag spoort partijen aan beleid te ontwikkelen dat als doel heeft de inheemse biodiversiteit
                  te beschermen tegen invasieve exoten. Op basis van Vogel- en Habitatrichtlijn zijn lidstaten gehouden maatregelen te treffen
                  tegen de introductie van soorten die niet van nature in Europa voorkomen.
               </text:p>
      <text:h text:outline-level="3" text:style-name="divisiekop1">Aanwijzing Pallas’ eekhoorn
               </text:h>
      <text:p text:style-name="nota-toelichting">De Pallas’ eekhoorn wordt aangemerkt als schadelijke invasieve exoot omdat deze een risico vormt voor de beschermde inheemse
                  rode eekhoorn (scurius vulgaris). In Franse gebieden waar de Pallas’ eekhoorn is gevestigd, zijn duidelijk aanwijzingen dat
                  de rode eekhoorn wordt verdrongen. De Pallas’ eekhoorns die zich al in de groene ruimte van Nederland bevinden, zijn ontsnapt
                  uit een dierenhandel of stammen af van de ontsnapte eekhoorns.
               </text:p>
      <text:h text:outline-level="3" text:style-name="divisiekop1">Aanwijzing Huiskraai
               </text:h>
      <text:p text:style-name="nota-toelichting">De vestiging van de huiskraai kan nadelige gevolgen hebben voor inheemse vogelsoorten door predatie van eieren, nestjongen
                  en volwassen individuen. Ook is bekend dat de vogel in grote groepen schade kan veroorzaken aan landbouwgewassen, vee, viskwekerijen
                  en elektriciteitsdraden. De huiskraai wordt in veel gebieden elders in de wereld als een invasieve soort beschouwd die tot
                  een plaag is uitgegroeid. Daarom wordt de huiskraai in Nederland aangemerkt als schadelijke invasieve exoot. De vogels zijn
                  niet op eigen kracht naar Nederland gekomen. Ze zijn meegereisd op de schepen die vanuit andere werelddelen in de Rotterdamse
                  haven aankomen. Een zich uitbreidende populatie huiskraaien in het havengebied bij Hoek van Holland kan voorts betekenen dat
                  Nederland  een ‘stepping stone’ wordt voor nieuwe vestigingen van huiskraaien elders in Europa.
               </text:p>
      <text:h text:outline-level="3" text:style-name="divisiekop1">Aanwijzing onder artikel 67 Flora- en faunawet
               </text:h>
      <text:p text:style-name="alineagroep">Van zowel de Pallas’ eekhoorn als de huiskraai bevindt zich reeds een populatie in de groene ruimte van Nederland, respectievelijk
                     bij Weert in Noord-Brabant en Hoek van Holland in Zuid-Holland. Deze populaties dienen verwijderd te worden om de risico’s
                     voor inheemse diersoorten te voorkomen. Gelet op aard van de werkzaamheden van het wegvangen van de dieren en de gebondenheid
                     van de werkzaamheden aan de plaatselijke omstandigheden ligt het in de rede dat gedeputeerde staten de bevoegdheid krijgen
                     om opdracht te geven voor het wegvangen van de populaties.
                  </text:p>
      <text:p text:style-name="alineagroep.end">Artikel 67, eerste lid, van de Flora- en faunawet biedt gedeputeerde staten de mogelijkheid te bepalen dat de stand van bij
                     ministeriële regeling aangewezen beschermde inheemse diersoorten, andere diersoorten of verwilderde dieren kan worden beperkt
                     door door hen aan te wijzen personen of categorieën van personen. In bijlage 1 bij de Regeling beheer en schadebestrijding
                     dieren zijn deze diersoorten aangewezen.
                  </text:p>
      <text:h text:outline-level="3" text:style-name="divisiekop1">Advies Faunafonds
               </text:h>
      <text:p text:style-name="nota-toelichting">Het Faunafonds concludeert in haar advies dat voldoende onderbouwd kan worden dat de genoemde soorten een risico vormen voor
                  schade aan de inheemse flora en fauna, indien deze zich zouden kunnen vestigen. Het Faunafonds adviseert daarom de genoemde
                  soorten in bijlage 1 van de Regeling beheer en schadebestrijding dieren te plaatsen.
               </text:p>
      <text:h text:outline-level="3" text:style-name="divisiekop1">Administratieve lasten en inwerkingtreding
               </text:h>
      <text:p text:style-name="nota-toelichting">Onderhavige regeling bevat geen nieuwe informatieverplichtingen. De datum van inwerkingtreding van deze regeling is vastgesteld
                  conform de systematiek van de vaste verandermomenten voor regelgeving op 1 april 2011.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