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35</text:p>
      <text:p text:style-name="publicatie-titel.end">15 dec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20135-001.png" xlink:show="embed" xlink:type="simple"/></draw:frame> Kennisgeving bestemmingsplan ‘Brandweerkazerne Maasvlakte 1’
         </text:h>
      <text:p text:style-name="circulaire-tekst">Burgemeester en wethouders van Rotterdam maken bekend dat met ingang van vrijdag 17 december gedurende een periode van zes
                  weken (dus tot en met donderdag 27 januari 2011) het ontwerp van het bestemmingsplan <text:span text:style-name="vet">‘Brandweerkazerne Maasvlakte 1’</text:span> met de bijbehorende stukken voor eenieder ter inzage ligt bij:
               </text:p>
      <text:list text:style-name="list-style-1">
        <text:list-item>
          <text:p text:style-name="list.single">de Stadswinkel Centrum, stadhuis Coolsingel 40 (zijde Doelwater, tegenover hoofdbureau politie) openingstijden: maandag t/m
                        vrijdag van 09.00 uur tot 16.00 uur; behalve op donderdag (09.00 uur tot 13.30 uur). In verband met de feestdagen is de Stadswinkel
                        op vrijdag 24 december en vrijdag 31 december vanaf 15:00 uur gesloten.
                     </text:p>
        </text:list-item>
      </text:list>
      <text:p text:style-name="circulaire-tekst">Het ontwerpbestemmingsplan met de bijbehorende stukken is tevens beschikbaar via de gemeentelijke website www.rotterdam.nl/bestemmingsplanneninprocedure.</text:p>
      <text:p text:style-name="circulaire-tekst">Het plangebied is gesitueerd in het noordwesten van Maasvlakte 1 ter hoogte van de Maasmond.</text:p>
      <text:p text:style-name="alineagroep">Gedurende bovengenoemde termijn kan eenieder over het ontwerpbestemmingsplan schriftelijk gemotiveerde zienswijzen kenbaar
                     maken aan de gemeenteraad, door tussenkomst van de directeur van de dS+V, RO/Bestemmingsplannen, postbus 6699, 3002 AR Rotterdam.
                  </text:p>
      <text:p text:style-name="alineagroep.end">Tevens kunnen gedurende deze termijn door eenieder mondeling gemotiveerde zienswijzen kenbaar worden gemaakt. Degenen die
                     mondeling willen reageren kunnen dat, na telefonische afspraak, doen op donderdag 20 januari 2011 ten kantore van de dS+V,
                     Galvanistraat 15 (Europoint II). Voor het maken van een afspraak kunt u op maandagmiddag of woensdagmiddag tussen 14.00 en
                     16.00 uur 010-489 4165 bellen. 
                  </text:p>
      <text:p text:style-name="dagtekening">Rotterdam, 15 december 2010</text:p>
      <text:p text:style-name="ondertekening">Burgemeester en wethouders voornoemd,</text:p>
      <text:p text:style-name="ondertekening">namens dezen:</text:p>
      <text:p text:style-name="ondertekening">H. Goedhart, </text:p>
      <text:p text:style-name="ondertekening.end">algemeen directeur dS+V.</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temmingsplan ‘Brandweerkazerne Maasvlakte 1’; Rotterdam</dc:title>
  </office:meta>
</office:document-meta>
</file>