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26</text:p>
      <text:p text:style-name="publicatie-titel.end">15 december 2010</text:p>
      <text:h text:outline-level="1" text:style-name="staatscourant_kop">Kennisgeving omgevingsvergunningen/cluster 4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2 Passage Maastricht is het volgende ontwerpbesluit genomen overeenkomstig de procedure
                     van artikel 20, lid 4, Tracéwet juncto afdeling 3.4 van de Algemene wet bestuursrecht:
                  </text:p>
      <text:p text:style-name="alineagroep.end"><text:span text:style-name="vet">cluster 4:</text:span></text:p>
      <text:list text:style-name="list-style-1">
        <text:list-item>
          <text:p text:style-name="list.single">ontwerp-ontheffing van de verboden ex artikel 5.28 lid 1 onder e en f en artikel 5.37 lid 1 onder h van de Provinciale milieuverordening
                              Limburg voor de aanleg van wegen inclusief een drietal kunstwerken en grondroering dieper dan 3 meter beneden maaiveld in
                              het grondwaterbeschermingsgebied IJzeren Kuilen en het bodembeschermingsgebied Mergelland.
                           </text:p>
        </text:list-item>
      </text:list>
      <text:h text:outline-level="3" text:style-name="divisiekop1">Waar en wanneer kunt u de stukken inzien?
                  </text:h>
      <text:p text:style-name="circulaire_divisie">Het ontwerpbesluit en de bijbehorende documenten liggen met ingang van 20 december 2010 voor de duur van zes weken ter inzage
                     op de navolgende locaties:
                  </text:p>
      <text:list text:style-name="list-style-2">
        <text:list-item>
          <text:p text:style-name="list.start">de bibliotheek van het Gouvernement, Limburglaan 10 te Maastricht, elke werkdag van 8.30 uur tot 12.00 uur en van 13.00 uur
                           tot 16.30 uur;
                        </text:p>
        </text:list-item>
        <text:list-item>
          <text:p text:style-name="list.cont">het kantoor van de gemeente Maastricht bij het GemeenteLoket, Mosae Forum 10 te Maastricht,
                        </text:p>
          <text:p text:style-name="list.cont">op maandag tot en met woensdag van 8.30 uur tot 16.30 uur, donderdag van 8.30 uur tot 19.00 uur</text:p>
          <text:p text:style-name="list.cont">en vrijdag van 8.30 uur tot 12.30 uur;</text:p>
        </text:list-item>
        <text:list-item>
          <text:p text:style-name="list.end">het Informatiecentrum A2 Maastricht, President Rooseveltlaan 101 te Maastricht, elke dinsdag en woensdag van 10.00 uur tot
                           16.00 uur, telefoon 043-351 63 51. Het Informatiecentrum is elke eerste dinsdag van de maand geopend tot 19.00 uur.
                        </text:p>
        </text:list-item>
      </text:list>
      <text:h text:outline-level="3" text:style-name="divisiekop1">Zienswijze?
                  </text:h>
      <text:p text:style-name="alineagroep">Gedurende de termijn dat de stukken kunnen worden ingezien, kan eenieder tegen het ontwerpbesluit schriftelijk of mondeling
                        gemotiveerde zienswijzen inbrengen.
                     </text:p>
      <text:p text:style-name="alineagroep">Schriftelijke zienswijzen kunt u richten aan Gedeputeerde Staten van Limburg, Postbus 5700, 6202 MA  Maastricht, onder vermelding
                        van: ‘zienswijze tegen’ en het op het betreffende ontwerpbesluit vermelde kenmerk.
                     </text:p>
      <text:p text:style-name="alineagroep.end">Voor het indienen van een mondelinge zienswijze verzoeken wij u om vóór 21 januari 2011 tijdens kantooruren telefonisch contact
                        op te nemen met mevrouw A. Sijmons-Nelissen van de afdeling Vergunningen en Subsidies, telefoon 043-389 78 22.
                     </text:p>
      <text:p text:style-name="circulaire_divisie">Degene die een schriftelijke zienswijze inbrengt, kan verzoeken zijn/haar persoonlijke gegevens niet bekend te maken. Het
                     verzoek daartoe dient tegelijkertijd met de zienswijze te worden ingediend.
                  </text:p>
      <text:h text:outline-level="3" text:style-name="divisiekop1">Meer informatie?
                  </text:h>
      <text:p text:style-name="circulaire_divisie">Nadere informatie over het ontwerpbesluit kunt u verkrijgen bij de afdeling Vergunningen en Subsidies van de Provincie Limburg,
                     telefoon 043-389 78 22.
                  </text:p>
      <text:p text:style-name="ondertekening">
                     De Minister van Infrastructuur en Milieu,
                  </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mgevingsvergunningen/cluster 4 A2 Passage Maastricht</dc:title>
  </office:meta>
</office:document-meta>
</file>