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21</text:p>
      <text:p text:style-name="publicatie-titel.end">16 december 2010</text:p>
      <text:h text:outline-level="1" text:style-name="staatscourant_kop">
            Beleidsregels Openbaar Ministerie - Wijzigingen in (Polaris-) richtlijnen voor strafvordering per 31 december 2010 en 1 januari
            2011
         </text:h>
      <text:p text:style-name="circulaire-tekst">De Polaris-richtlijnen voor strafvordering worden op de navolgende onderdelen gewijzigd:</text:p>
      <text:h text:outline-level="3" text:style-name="divisiekop1">Slachtoffer kwalificeert de strafmaat
                  </text:h>
      <text:p text:style-name="alineagroep">De percentuele invloed van de delictspecifieke factor ‘Slachtoffer kwalificeert de strafmaat’ wordt verhoogd van 150% naar
                        <text:span text:style-name="vet">200%</text:span> voor de volgende twee binnen deze factor geldende categorieën:
                     </text:p>
      <text:list text:style-name="list-style-1">
        <text:list-item>
          <text:p text:style-name="list.start">het slachtoffer was een ambtenaar en het misdrijf werd terzake of gedurende de rechtmatige uitoefening van zijn bediening
                              gepleegd;
                           </text:p>
        </text:list-item>
        <text:list-item>
          <text:p text:style-name="list.end">het slachtoffer was een andere beroepsbeoefenaar en het misdrijf werd terzake of gedurende de rechtmatige uitoefening van
                              zijn beroep gepleegd.
                           </text:p>
        </text:list-item>
      </text:list>
      <text:p text:style-name="alineagroep.end">Deze wijziging treedt in werking op 31 december 2010. De wijziging is van toepassing op alle feiten die zijn gepleegd vanaf de
                        datum van inwerkingtreding.
                     </text:p>
      <text:h text:outline-level="3" text:style-name="divisiekop1">Openlijke geweldpleging
                  </text:h>
      <text:p text:style-name="circulaire_divisie">De Richtlijn openlijke geweldpleging (5.17) en de onderliggende basisdelicten openlijke geweld tegen personen (5.17.02) en
                     openlijk geweld tegen personen en goederen (5.17.03) worden als volgt aangepast:
                  </text:p>
      <text:p text:style-name="alineagroep">In de Richtlijn openlijke geweldpleging wordt aan het onderdeel Beschrijving ná de derde volzin toegevoegd: ‘Bovendien wordt
                        bij geweld tegen personen in beginsel geen geldtransactie of geldboete aangeboden.’
                     </text:p>
      <text:p text:style-name="alineagroep">In het basisdelict openlijk geweld tegen personen wordt het aantal basispunten van 15 naar 20 opgehoogd. Uitgangspunt is daarbij
                        taakstrafzitting of dagvaarden, tenzij…
                     </text:p>
      <text:p text:style-name="alineagroep.end">In het basisdelict openlijk geweld tegen personen en goederen wordt het aantal basispunten van 25 naar 30 opgehoogd. Ook hier
                        geldt de regel dat het uitgangspunt is in ieder geval taakstrafzitting of dagvaarden. De opschaling van de sanctiemodaliteiten
                        heeft tot gevolg dat BOS/Polaris het aantal punten bij 141 Sr naar de juiste sanctie berekent.
                     </text:p>
      <text:p text:style-name="circulaire_divisie">Deze wijzigingen treden in werking op <text:span text:style-name="vet">31 december 2010.</text:span> De wijzigingen zijn van toepassing op alle feiten die zijn gepleegd vanaf de datum van inwerkingtreding.
                  </text:p>
      <text:h text:outline-level="3" text:style-name="divisiekop1">Recidiveregeling
                  </text:h>
      <text:p text:style-name="circulaire_divisie">De huidige recidiveregeling (3.04.01) in BOS/Polaris wordt vervangen door een nieuwe, waarbij de huidige factoren als volgt
                     worden verhoogd: 
                  </text:p>
      <text:p text:style-name="alineagroep">eenmaal recidive was + 10% en wordt nu:</text:p>
      <text:p text:style-name="alineagroep">eenmaal recidive binnen twee jaar: + 50% + naast hogere sanctie;</text:p>
      <text:p text:style-name="alineagroep.end">eenmaal recidive binnen 2-5 jaar: + 50%.</text:p>
      <text:p text:style-name="alineagroep">meermalen recidive was + 20% + dagvaarden en wordt nu:</text:p>
      <text:p text:style-name="alineagroep.end">meermalen recidive: + 100% + naast hogere sanctie + dagvaarden.</text:p>
      <text:p text:style-name="alineagroep">In de recidiveregeling heeft opschaling van de sanctiemodaliteiten dus een plek gekregen. Zo wordt bij eenmaal recidive binnen
                        twee jaar opgeschaald naar de naast hogere sanctie. Wanneer BOS voor het te beoordelen delict uitkomt op een puntentotaal
                        waarop normaliter een geldboete als strafadvies wordt gegeven, zal BOS nu opschalen naar een taakstraf. Hetzelfde gebeurt
                        bij meermalen recidive.
                     </text:p>
      <text:p text:style-name="alineagroep">Bij de wijziging is tevens de gelegenheid te baat genomen de definitie van recidive te actualiseren. Zo wordt nu vermeld dat
                        bij het bepalen van de recidive ook dient te worden teruggekeken naar eerder opgelegde strafbeschikkingen waartegen geen verzet
                        is gedaan en dat ook de buitenlandse veroordelingen dienen te worden meegeteld. Deze wijziging van de definitie is behalve
                        in 3.04.01 ook in de recidiveregelingen 3.04.02 en 3.04.03 opgenomen.
                     </text:p>
      <text:p text:style-name="alineagroep.end">In alle drie de recidiveregelingen wordt ten slotte in het onderdeel Beschrijving in de laatste volzin het woord ‘beleidssepots’
                        vervangen door ‘Technische en beleidssepots’.
                     </text:p>
      <text:p text:style-name="circulaire_divisie">Deze wijzigingen treden in werking op <text:span text:style-name="vet">1 januari 2011.</text:span> De wijzigingen zijn van toepassing op alle feiten die zijn gepleegd vanaf de datum van inwerkingtreding.
                  </text:p>
      <text:h text:outline-level="3" text:style-name="divisiekop1">15% verhoging
                  </text:h>
      <text:p text:style-name="alineagroep">In opdracht van de minister van Veiligheid en Justitie worden de transactie- en geldboetebedragen in de richtlijnen voor strafvordering
                        per 1 januari 2011 verhoogd met 15%.
                     </text:p>
      <text:p text:style-name="alineagroep.end">Voor alle Polaris-richtlijnen, die in BOS/Polaris  zijn opgenomen, zal deze verhoging in de waarde van het sanctiepunt (van
                        25 naar 29 euro) worden verwerkt.
                     </text:p>
      <text:p text:style-name="circulaire_divisie">In de niet-Polarisrichtlijnen worden de transactiebedragen en richteisen voor geldboetes handmatig in de richtlijnen aangepast.
                     De bedragen zijn daarbij afgerond op de wijze zoals bepaald in de Aanwijzing kader voor Strafvordering. In de aangepaste richtlijnen
                     wordt vermeld dat de verhoogde tarieven gelden voor delicten die op of na 1 januari 2011 zijn gepleegd. Actualisering op andere
                     punten is in (zeer) beperkte mate meegenomen, met name wat betreft verwijzing naar relevante OM-beleidsregels. Al deze gewijzigde
                     richtlijnen voor strafvordering worden nog separaat gepubliceerd in de Staatscour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leidsregels Openbaar Ministerie - Wijzigingen in (Polaris-) richtlijnen voor strafvordering per 31 december 2010 en 1 januari
         2011
      </dc:title>
  </office:meta>
</office:document-meta>
</file>