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16</text:p>
      <text:p text:style-name="publicatie-titel.end">28 december 2010</text:p>
      <text:h text:outline-level="1" text:style-name="staatscourant_kop">Algemene wet inzake rijksbelastingen. Besluit Bestuurlijke Boeten Belastingdienst
         </text:h>
      <text:p text:style-name="context_al">6 december 2010</text:p>
      <text:p text:style-name="context_al">Nr. DGB2010/6677M</text:p>
      <text:p text:style-name="context_al.end">Directoraat-generaal Belastingdienst, Brieven en beleidsbesluiten</text:p>
      <text:p text:style-name="circulaire-tekst">Dit besluit betreft een wijziging van het besluit van 28 juni 2010, nr. DGB2010/3203M, Stcrt. 2010, nr. 10074 (Besluit Bestuurlijke Boeten Belastingdienst) in verband met:
               </text:p>
      <text:list text:style-name="list-style-1">
        <text:list-item>
          <text:p text:style-name="list.start"> het inbouwen van de bepalingen van § 23 in het landelijke automatiseringssysteem loonheffingen, waardoor de drie uitzonderingen
                        voor de loonheffingen komen te vervallen (§ 23, tiende lid vervalt);
                     </text:p>
        </text:list-item>
        <text:list-item>
          <text:p text:style-name="list.cont"> de inwerkingtreding per 1 januari 2011 van de Uitvoeringsregeling loonbelasting 2011 (zie § 30, lid 2);
                     </text:p>
        </text:list-item>
        <text:list-item>
          <text:p text:style-name="list.end"> een verhoging van de standaardverzuimboete van artikel 13 van de Wet BZM (zie § 36, lid 3).
                     </text:p>
        </text:list-item>
      </text:list>
      <text:p text:style-name="circulaire-tekst">De staatssecretaris van Financiën heeft het volgende besloten.</text:p>
      <text:h text:outline-level="3" text:style-name="divisiekop1">HOOFDSTUK 1 ALGEMENE BEPALINGEN
                  </text:h>
      <text:h text:outline-level="4" text:style-name="divisiekop2">§ 1. Reikwijdte
                     </text:h>
      <text:list text:style-name="list-style-2">
        <text:list-item text:start-value="1">
          <text:p text:style-name="list.start">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
                           </text:p>
        </text:list-item>
        <text:list-item text:start-value="2">
          <text:p text:style-name="list.cont">Op beboetbare feiten die zijn begaan ná de inwerkingtredingsdatum van dit besluit (zie § 40) zijn de beleidsregels van dit
                              besluit van toepassing.
                           </text:p>
        </text:list-item>
        <text:list-item text:start-value="3">
          <text:p text:style-name="list.cont">Op beboetbare feiten die zijn begaan vóór de inwerkingtredingsdatum van dit besluit blijven de (oude) beleidsregels van toepassing,
                              zoals deze luidden ten tijde van het begaan het beboetbare feit. Indien terzake van deze feiten op het moment van inwerkingtreding
                              van dit besluit nog geen boete is opgelegd of de boetebeschikking nog niet onherroepelijk vaststaat, dan zijn de beleidsregels
                              van dit (nieuwe) besluit van toepassing voor zover deze gunstiger zijn voor belanghebbende.
                           </text:p>
        </text:list-item>
        <text:list-item text:start-value="4">
          <text:p text:style-name="list.end">Omdat zoveel mogelijk is aangesloten bij de paragraafindeling van de voorgangers van dit besluit komen bijvoorbeeld de volgende
                              paragraafnummers in dit besluit niet voor: § 16 tot en met § 20 en § 31.
                           </text:p>
        </text:list-item>
      </text:list>
      <text:h text:outline-level="4" text:style-name="divisiekop2">§ 2. Begrip belanghebbende
                     </text:h>
      <text:list text:style-name="list-style-3">
        <text:list-item text:start-value="1">
          <text:p text:style-name="list.start">Onder belanghebbende wordt voor de toepassing van dit besluit verstaan degene aan wie een boete is of kan worden opgelegd.
                           </text:p>
        </text:list-item>
        <text:list-item text:start-value="2">
          <text:p text:style-name="list.end">Bestuurlijke boeten worden aan de medepleger, feitelijk leidinggever of opdrachtgever opgelegd, met voorafgaande toestemming
                              van de voorzitter van het managementteam van de betreffende regio en het Directoraat-generaal Belastingdienst (DGBel).
                           </text:p>
        </text:list-item>
      </text:list>
      <text:h text:outline-level="4" text:style-name="divisiekop2">§ 3. Ambtshalve vermindering
                     </text:h>
      <text:p text:style-name="circulaire_divisie">Onjuist gebleken boetebeschikkingen kunnen op grond van artikel 65 van de AWR in aanmerking komen voor ambtshalve vermindering.
                        Het beleid inzake artikel 65 van de AWR is van overeenkomstige toepassing op boetebeschikkingen.
                     </text:p>
      <text:h text:outline-level="4" text:style-name="divisiekop2">§ 4. Pleitbaar standpunt of avas
                     </text:h>
      <text:list text:style-name="list-style-4">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h text:outline-level="4" text:style-name="divisiekop2">§ 5. Vrijwillige verbetering
                     </text:h>
      <text:list text:style-name="list-style-5">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schriftelijke opgave verstrekt die de inspecteur
                              in staat stelt om zonder nader onderzoek een juiste belastingaanslag op te leggen.
                           </text:p>
        </text:list-item>
        <text:list-item text:start-value="3">
          <text:p text:style-name="list.cont">Het enkel vermelden van bijvoorbeeld een balansschuld omzetbelasting (al dan niet met toelichting) in de jaarstukken wordt
                              niet aangemerkt als uitdrukkelijk kenbaar maken. Zie in verband met dit voorbeeld ook § 7, tweede lid.
                           </text:p>
        </text:list-item>
        <text:list-item text:start-value="4">
          <text:p text:style-name="list.cont">Het bewijs dat er geen sprake is van een vrijwillige verbetering dient te worden geleverd door de inspecteur aan de hand van
                              de concrete feiten en omstandigheden.
                           </text:p>
        </text:list-item>
        <text:list-item text:start-value="5">
          <text:p text:style-name="list.cont">Belanghebbende kan bijvoorbeeld niet meer vrijwillig verbeteren nadat hem is medegedeeld dat een boekenonderzoek zal worden
                              ingesteld.
                           </text:p>
        </text:list-item>
        <text:list-item text:start-value="6">
          <text:p text:style-name="list.cont">Voor de verzuimboete en vrijwillige verbetering zie § 24a.
                           </text:p>
        </text:list-item>
        <text:list-item text:start-value="7">
          <text:p text:style-name="list.end">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
                           </text:p>
        </text:list-item>
      </text:list>
      <text:h text:outline-level="4" text:style-name="divisiekop2">§ 6. Straftoemeting
                     </text:h>
      <text:list text:style-name="list-style-6">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verwijs ik naar de nadere
                              regels die de Hoge Raad heeft gegeven in zijn arrest van 19 december 2008, nr. 42763.
                           </text:p>
        </text:list-item>
        <text:list-item text:start-value="5">
          <text:p text:style-name="list.cont">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item text:start-value="6">
          <text:p text:style-name="list.end">Gedragingen van belanghebbende na het begaan van het beboetbare feit, kunnen ook bij de straftoemeting worden betrokken.
                           </text:p>
        </text:list-item>
      </text:list>
      <text:h text:outline-level="4" text:style-name="divisiekop2">§ 7. Strafverminderende omstandigheden
                     </text:h>
      <text:list text:style-name="list-style-7">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dit besluit op te leggen of opgelegde boete;
                                 </text:p>
            </text:list-item>
            <text:list-item text:start-value="2">
              <text:p text:style-name="list.cont">verzachtende omstandigheden die hebben geleid tot het beboetbare feit.
                                 </text:p>
            </text:list-item>
          </text:list>
        </text:list-item>
        <text:list-item text:start-value="2">
          <text:p text:style-name="list.cont">Er is sprake van een strafverminderende omstandigheid wanneer een belastingplichtige tot inkeer komt en er twee jaren of meer
                              zijn verstreken na het beboetbare feit (artikel 67n, tweede lid, van de AWR). De vergrijpboete kan in zo’n geval worden gematigd
                              tot 10 procent van het wettelijk maximum (300 procent) indien een vergrijpboete wordt opgelegd op grond van artikel 67d, vijfde
                              lid, of artikel 67e, zesde lid, van de AWR (10 procent van 300 procent is 30 procent). In overige gevallen kan de vergrijpboete
                              worden gematigd tot 30 procent van het wettelijk maximum. Dit lid heeft alleen betrekking op aanslagbelastingen.
                           </text:p>
        </text:list-item>
        <text:list-item text:start-value="3">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Zo kan de inspecteur een boete gedeeltelijk matigen indien en voor zover de aan het eind van een kalenderjaar
                              of (gebroken) boekjaar verschuldigde loon- of omzetbelasting openlijk en als zodanig ter kennis is gebracht door middel van
                              een vereiste winstaangifte zonder dat sprake is van een volledige vrijwillige verbetering zoals bedoeld in § 5 van dit besluit.
                           </text:p>
        </text:list-item>
        <text:list-item text:start-value="4">
          <text:p text:style-name="list.con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5">
          <text:p text:style-name="list.cont">Tot de omstandigheden die aanleiding kunnen geven de op te leggen of opgelegde boete te matigen behoren ook de financiële
                              omstandigheden van de belanghebbende.
                           </text:p>
        </text:list-item>
        <text:list-item text:start-value="6">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7">
          <text:p text:style-name="list.cont">Slechte financiële omstandigheden ten tijde van het opleggen van de boete kunnen ertoe leiden dat de boete belanghebbende
                              onevenredig treft.
                           </text:p>
        </text:list-item>
        <text:list-item text:start-value="8">
          <text:p text:style-name="list.cont">Slechte financiële omstandigheden ten tijde van de verweten gedraging kunnen de verwijtbaarheid daarvan verminderen.
                           </text:p>
        </text:list-item>
        <text:list-item text:start-value="9">
          <text:p text:style-name="list.cont">Geen vermindering wegens financiële omstandigheden zal worden verleend, indien belanghebbende deze aan zichzelf te wijten
                              heeft.
                           </text:p>
        </text:list-item>
        <text:list-item text:start-value="10">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h text:outline-level="4" text:style-name="divisiekop2">§ 8. Strafverzwarende omstandigheden
                     </text:h>
      <text:list text:style-name="list-style-8">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Een vergrijpboete op grond van
                              artikel 67e, zesde lid van de AWR, kan bij recidive in geval van grove schuld maximaal worden verdubbeld tot 150 procent.
                           </text:p>
        </text:list-item>
        <text:list-item text:start-value="4">
          <text:p text:style-name="list.cont">Bij recidive kan de vergrijpboete bij opzet maximaal worden verdubbeld tot 100 procent. Een vergrijpboete op grond van artikel 67d,
                              vijfde lid, of artikel 67e, zesde lid, van de AWR, kan bij recidive in geval van opzet maximaal worden verdubbeld tot 300
                              procent.
                           </text:p>
        </text:list-item>
        <text:list-item text:start-value="5">
          <text:p text:style-name="list.cont">Met een straf wordt gelijkgesteld het vervallen van het recht tot strafvordering ingevolge artikel 76 van de AWR, op grond
                              van artikel 74 van het Wetboek van Strafrecht (hierna: WvSr) of op grond van artikel 37 van de Wet op de economische delicten
                              (hierna: WED).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h text:outline-level="4" text:style-name="divisiekop2">§ 9. Dag van betaling
                     </text:h>
      <text:list text:style-name="list-style-9">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hetzij door middel van storting van contant geld hetzij met een pinpas, de eerste werkdag
                                    volgend op de dag van de storting of pintransactie;
                                 </text:p>
            </text:list-item>
            <text:list-item>
              <text:p text:style-name="list.cont">bij rechtstreekse betaling aan de Belastingdienst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h text:outline-level="4" text:style-name="divisiekop2">§ 10. Eenvoudige en uitvoerige procedure (artikel 67pa van de AWR)
                     </text:h>
      <text:list text:style-name="list-style-10">
        <text:list-item text:start-value="1">
          <text:p text:style-name="list.start">In afdeling 5.4.2 van de Algemene wet bestuursrecht (hierna: Awb) zijn twee procedures neergelegd:
                           </text:p>
          <text:list>
            <text:list-item>
              <text:p text:style-name="list.start">de lichte procedure;
                                 </text:p>
            </text:list-item>
            <text:list-item>
              <text:p text:style-name="list.cont">de zware procedure.
                                 </text:p>
            </text:list-item>
          </text:list>
        </text:list-item>
        <text:list-item text:start-value="2">
          <text:p text:style-name="list.cont">Bij het opleggen van een verzuimboete kan worden volstaan met het volgen van de lichte procedure, hetgeen een relatief eenvoudige
                              procedure is voor lichte boeten.
                           </text:p>
        </text:list-item>
        <text:list-item text:start-value="3">
          <text:p text:style-name="list.end">De zware procedure moet worden gevolgd wanneer het opleggen van een vergrijpboete wordt overwogen. Zie § 12, eerste lid.
                           </text:p>
        </text:list-item>
      </text:list>
      <text:h text:outline-level="4" text:style-name="divisiekop2">§ 11. Mededelingsplicht
                     </text:h>
      <text:list text:style-name="list-style-11">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h text:outline-level="4" text:style-name="divisiekop2">§ 12. Kennisgeving en hoorplicht bij vergrijpboete
                     </text:h>
      <text:list text:style-name="list-style-12">
        <text:list-item text:start-value="1">
          <text:p text:style-name="list.start">Bij het opleggen van een verzuimboete gelden dezelfde waarborgen als bij het opleggen van een vergrijpboete, met uitzondering
                              van de kennisgeving en hoorplicht vooraf (zie artikel 67pa, eerste lid, van de AWR). Deze circulaire.divisie is dus een extra
                              waarborg bij vergrijpboeten.
                           </text:p>
        </text:list-item>
        <text:list-item text:start-value="2">
          <text:p text:style-name="list.cont">Een kennisgeving is een rapport in de zin van artikel 5:48 van de Awb.
                           </text:p>
        </text:list-item>
        <text:list-item text:start-value="3">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4">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art-value="5">
          <text:p text:style-name="list.cont">Indien belanghebbende de in de kennisgeving aangevoerde gronden mondeling wenst te betwisten, wordt hij door de inspecteur
                              gehoord.
                           </text:p>
        </text:list-item>
        <text:list-item text:start-value="6">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h text:outline-level="4" text:style-name="divisiekop2">§ 13. Recht op inzage
                     </text:h>
      <text:list text:style-name="list-style-13">
        <text:list-item text:start-value="1">
          <text:p text:style-name="list.start">Op grond van artikel 5:49 van de Awb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h text:outline-level="4" text:style-name="divisiekop2">§ 14. Verhoor
                     </text:h>
      <text:list text:style-name="list-style-14">
        <text:list-item text:start-value="1">
          <text:p text:style-name="list.start">Belanghebbende is tijdens het verhoor niet tot antwoorden verplicht (artikel 5:10a van de Awb).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end">indien bijstand aanwezig is, de namen en hoedanigheden van degenen die bijstand verlenen;
                                 </text:p>
            </text:list-item>
          </text:list>
        </text:list-item>
      </text:list>
      <text:list text:style-name="list-style-15">
        <text:list-item>
          <text:p text:style-name="list.star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item text:start-value="4">
          <text:p text:style-name="list.end">Belanghebbende krijgt een afschrift van het verslag.
                           </text:p>
        </text:list-item>
      </text:list>
      <text:h text:outline-level="4" text:style-name="divisiekop2">§ 15. Keuze tussen verzuimboete, vergrijpboete of strafvervolging
                     </text:h>
      <text:list text:style-name="list-style-16">
        <text:list-item text:start-value="1">
          <text:p text:style-name="list.start">Onder hetzelfde feit wordt verstaan dezelfde gedraging in materiële zin.
                           </text:p>
        </text:list-item>
        <text:list-item text:start-value="2a">
          <text:p text:style-name="list.cont"> 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list-item>
        <text:list-item text:start-value="2b">
          <text:p text:style-name="list.cont"> Indien het opleggen van een vergrijpboete tot een lager boetebedrag voor hetzelfde feit zou leiden dan het opleggen van een
                              verzuimboete dan kiest de inspecteur voor het opleggen van de hogere verzuimboete.
                           </text:p>
        </text:list-item>
        <text:list-item text:start-value="3">
          <text:p text:style-name="list.cont">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
                           </text:p>
        </text:list-item>
        <text:list-item text:start-value="4">
          <text:p text:style-name="list.cont">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art-value="6">
          <text:p text:style-name="list.cont">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
                           </text:p>
        </text:list-item>
        <text:list-item text:start-value="7">
          <text:p text:style-name="list.cont">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art-value="8">
          <text:p text:style-name="list.end">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
                           </text:p>
        </text:list-item>
      </text:list>
      <text:h text:outline-level="3" text:style-name="divisiekop1">HOOFDSTUK 2 VERZUIMBOETEN
                  </text:h>
      <text:h text:outline-level="4" text:style-name="divisiekop2">§ 21. Aangifteverzuimboete aanslagbelasting artikel 67a van de AWR
                     </text:h>
      <text:list text:style-name="list-style-17">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 226.
                           </text:p>
        </text:list-item>
        <text:list-item text:start-value="3">
          <text:p text:style-name="list.cont">In afwijking van het tweede lid legt de inspecteur ter zake van een aangifteverzuim bij de vennootschapsbelasting een verzuimboete
                              op van vijftig procent van het wettelijk maximum van artikel 67a van de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a">
          <text:p text:style-name="list.cont"> In afwijking van het tweede lid legt de inspecteur ter zake van een aangifteverzuim bij de inkomstenbelasting een verzuimboete
                              op van twintig procent van het wettelijk maximum van artikel 67a van de AWR indien er sprake is van een tweede achtereenvolgende
                              verzuim.
                           </text:p>
        </text:list-item>
        <text:list-item text:start-value="6b">
          <text:p text:style-name="list.cont"> In afwijking van het tweede, derde en vorige lid kan in uitzonderlijke gevallen een verzuimboete tot het wettelijk maximum
                              worden opgelegd. Van een uitzonderlijk geval kan bijvoorbeeld sprake zijn indien belanghebbende stelselmatig in verzuim is.
                           </text:p>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van de AWR (zie § 26). De inspecteur moet vooraf een keuze maken tussen het opleggen van een verzuimboete of een vergrijpboete
                              (zie § 15).
                           </text:p>
        </text:list-item>
      </text:list>
      <text:h text:outline-level="4" text:style-name="divisiekop2">§ 22. Aangifteverzuimboete aangiftebelasting artikel 67b, eerste lid, van de AWR
                     </text:h>
      <text:list text:style-name="list-style-18">
        <text:list-item text:start-value="1">
          <text:p text:style-name="list.start">Deze circulaire.divisie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van de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van de AWR, worden opgelegd. Van een uitzonderlijk geval kan bijvoorbeeld sprake zijn indien belanghebbende stelselmatig
                              in verzuim is.
                           </text:p>
        </text:list-item>
      </text:list>
      <text:h text:outline-level="4" text:style-name="divisiekop2">§ 22a. Aangifteverzuimboete loonbelasting artikel 67b, tweede lid, van de AWR
                     </text:h>
      <text:list text:style-name="list-style-19">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van de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van de AWR, worden opgelegd. Van een uitzonderlijk geval kan bijvoorbeeld sprake zijn indien belanghebbende stelselmatig
                              in verzuim is.
                           </text:p>
        </text:list-item>
      </text:list>
      <text:h text:outline-level="4" text:style-name="divisiekop2">§ 23. Betalingsverzuimboete aangiftebelasting artikel 67c van de AWR
                     </text:h>
      <text:list text:style-name="list-style-20">
        <text:list-item text:start-value="1">
          <text:p text:style-name="list.start">Deze circulaire.divisie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p text:style-name="list.cont">Deze circulaire.divisie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van de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art-value="5">
          <text:p text:style-name="list.cont">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end">De inspecteur moet vooraf een keuze maken tussen het opleggen van een verzuimboete of een vergrijpboete (zie § 15).
                           </text:p>
        </text:list-item>
      </text:list>
      <text:h text:outline-level="4" text:style-name="divisiekop2">§ 24. Verzuimboete aangiftebelasting betalingsverzuim gebleken onjuistheden artikel 67c van de AWR
                     </text:h>
      <text:list text:style-name="list-style-21">
        <text:list-item text:start-value="1">
          <text:p text:style-name="list.start">Anders dan § 23 zien § 24 en § 24a op de situatie waarin niet, gedeeltelijk niet of niet binnen de termijn is betaald omdat
                              er te weinig belasting is aangegeven. Deze circulaire.divisie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circulaire.divisie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
                           </text:p>
        </text:list-item>
        <text:list-item text:start-value="3">
          <text:p text:style-name="list.cont">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item text:start-value="4">
          <text:p text:style-name="list.cont">Indien blijkt dat bijtelling in verband met het ‘privégebruik auto’ (deels) ten onrechte niet heeft plaatsgevonden, dan legt
                              de inspecteur, in afwijking van het tweede lid, een verzuimboete op van 80 procent van het wettelijk maximum van artikel 67c
                              van de AWR.
                           </text:p>
        </text:list-item>
        <text:list-item text:start-value="5">
          <text:p text:style-name="list.end">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
                           </text:p>
        </text:list-item>
      </text:list>
      <text:h text:outline-level="4" text:style-name="divisiekop2">§ 24a. Verzuimboete aangiftebelasting betalingsverzuim vrijwillige verbetering artikel 67c van de AWR
                     </text:h>
      <text:list text:style-name="list-style-22">
        <text:list-item text:start-value="1">
          <text:p text:style-name="list.start">Deze circulaire.divisie geeft inhoud aan de wijze waarop de verzuimboete wordt berekend ingeval van een zogenaamde suppletie
                              voor aangiftebelastingen. Voor de toepassing van deze circulaire.divisie is het uitgangspunt dat de suppleti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vrijwillige verbetering van de aangifte het te weinig
                              betaalde belasting alsnog betaalt.
                           </text:p>
        </text:list-item>
        <text:list-item text:start-value="3">
          <text:p text:style-name="list.cont">Indien sprake is van een vrijwillige verbetering legt de inspecteur,
                           </text:p>
          <text:list>
            <text:list-item text:start-value="1">
              <text:p text:style-name="list.cont">geen vergrijpboete op (zie § 25, twaalfde lid), en
                                 </text:p>
            </text:list-item>
            <text:list-item text:start-value="2">
              <text:p text:style-name="list.cont">geen verzuimboete op indien het belastingbedrag dat ingevolge de vrijwillige verbetering alsnog wordt betaald € 20.000 of
                                    minder bedraagt, of
                                 </text:p>
            </text:list-item>
            <text:list-item text:start-value="3">
              <text:p text:style-name="list.cont">geen verzuimboete op indien het belastingbedrag dat ingevolge de vrijwillige verbetering wordt betaald minder bedraagt dan
                                    10 procent van het bedrag van de belasting die over het tijdvak/de tijdvakken waarop de vrijwillige verbetering(en) betrekking
                                    heeft, eerder per saldo is betaald dan wel terugontvangen;
                                 </text:p>
            </text:list-item>
            <text:list-item text:start-value="4">
              <text:p text:style-name="list.cont">in overige gevallen een verzuimboete op van 5 procent tot het wettelijk maximum van artikel 67c, eerste lid, van de AWR.
                                 </text:p>
            </text:list-item>
          </text:list>
        </text:list-item>
        <text:list-item text:start-value="4">
          <text:p text:style-name="list.cont">Het grensbedrag van het derde lid wordt toegepast op de tijdvakken die in een kalenderjaar of (gebroken) boekjaar vallen.
                              Heeft de vrijwillige verbetering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h text:outline-level="4" text:style-name="divisiekop2">§ 24b. Verzuimboete artikel 67ca van de AWR
                     </text:h>
      <text:list text:style-name="list-style-23">
        <text:list-item text:start-value="1">
          <text:p text:style-name="list.start">Het niet voldoen aan de verplichting, welke wordt opgelegd bij of krachtens de in artikel 67ca, eerste lid, van de AWR vermelde
                              artikelen, wordt aangemerkt als een verzuim.
                           </text:p>
        </text:list-item>
        <text:list-item text:start-value="2">
          <text:p text:style-name="list.cont">Ter zake van het verzuim kan de inspecteur een verzuimboete opleggen van 50 procent van het wettelijk maximum van artikel 67ca,
                              eerste lid, van de AWR.
                           </text:p>
        </text:list-item>
        <text:list-item text:start-value="3">
          <text:p text:style-name="list.cont">In afwijking van het tweede lid kan in uitzonderlijke gevallen een verzuimboete tot het wettelijk maximum worden opgelegd.
                           </text:p>
        </text:list-item>
        <text:list-item text:start-value="4">
          <text:p text:style-name="list.cont">De boete wordt opgelegd aan degene die niet aan zijn verplichting voldoet. Dit kan een ander zijn dan de belastingplichtige
                              of inhoudingsplichtige.
                           </text:p>
        </text:list-item>
        <text:list-item text:start-value="5">
          <text:p text:style-name="list.end">De beschikking waarbij de verzuimboete wordt opgelegd kan, maar behoeft niet gelijktijdig met een eventuele (ambtshalve) belastingaanslag
                              te worden genomen.
                           </text:p>
        </text:list-item>
      </text:list>
      <text:h text:outline-level="3" text:style-name="divisiekop1">HOOFDSTUK 3 VERGRIJPBOETEN
                  </text:h>
      <text:h text:outline-level="4" text:style-name="divisiekop2">§ 25. Vergrijpboete algemeen
                     </text:h>
      <text:list text:style-name="list-style-24">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en § 27, zesde lid.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 8).
                           </text:p>
        </text:list-item>
        <text:list-item text:start-value="12">
          <text:p text:style-name="list.cont">Indien sprake is van vrijwillige verbetering (zie § 5) met betrekking tot een aangiftebelasting legt de inspecteur geen vergrijpboete
                              op.
                           </text:p>
        </text:list-item>
        <text:list-item text:start-value="13">
          <text:p text:style-name="list.end">Indien sprake is van inkeer (zie § 5) na twee jaar met betrekking tot een aanslagbelasting kan de inspecteur een vergrijpboete
                              opleggen. Inkeer is een strafverminderende omstandigheid (zie artikel 67n van de AWR en § 7).
                           </text:p>
        </text:list-item>
      </text:list>
      <text:h text:outline-level="4" text:style-name="divisiekop2">§ 26. Vergrijpboete aanslag artikel 67d van de AWR
                     </text:h>
      <text:list text:style-name="list-style-25">
        <text:list-item text:start-value="1">
          <text:p text:style-name="list.start">Indien een aangifte voor een aanslagbelasting, met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circulaire.divisie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
                           </text:p>
        </text:list-item>
        <text:list-item text:start-value="10">
          <text:p text:style-name="list.cont">Wordt een vergrijpboete opgelegd op grond van artikel 67d, vijfde lid, van de AWR, dan legt de inspecteur een vergrijpboete
                              op van 150 procent in geval van opzet.
                           </text:p>
        </text:list-item>
        <text:list-item text:start-value="11">
          <text:p text:style-name="list.end">Bij het opleggen van de vergrijpboete houdt de inspecteur rekening met de voorschriften over de straftoemeting. Zie § 6 tot
                              en met § 8.
                           </text:p>
        </text:list-item>
      </text:list>
      <text:h text:outline-level="4" text:style-name="divisiekop2">§ 27. Vergrijpboete navordering artikel 67e van de AWR
                     </text:h>
      <text:list text:style-name="list-style-26">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
                           </text:p>
        </text:list-item>
        <text:list-item text:start-value="6">
          <text:p text:style-name="list.cont">Wordt een vergrijpboete opgelegd op grond van artikel 67e, zesde lid, van de AWR, dan legt de inspecteur een vergrijpboete
                              op van 75 procent in geval van grove schuld en 150 procent in geval van opzet.
                           </text:p>
        </text:list-item>
        <text:list-item text:start-value="7">
          <text:p text:style-name="list.end">Bij het opleggen van de vergrijpboete houdt de inspecteur rekening met de voorschriften inzake de straftoemeting. Zie § 6
                              tot en met § 8.
                           </text:p>
        </text:list-item>
      </text:list>
      <text:h text:outline-level="4" text:style-name="divisiekop2">§ 28. Vergrijpboete aangiftebelasting naheffing artikel 67f van de AWR
                     </text:h>
      <text:list text:style-name="list-style-27">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Bij het opleggen van de vergrijpboete houdt de inspecteur rekening met de voorschriften inzake de straftoemeting. Zie § 6
                              tot en met § 8.
                           </text:p>
        </text:list-item>
        <text:list-item text:start-value="5">
          <text:p text:style-name="list.cont">circulaire.divisie 24, derde lid, van dit besluit is van overeenkomstige toepassing.
                           </text:p>
        </text:list-item>
        <text:list-item text:start-value="6">
          <text:p text:style-name="list.cont">Wordt een vergrijpboete opgelegd omdat de bijtelling in verband met het ‘privégebruik auto’ (deels) ten onrechte niet heeft
                              plaatsgevonden dan legt de inspecteur een vergrijpboete op van 40 procent in geval van grove schuld en 80 procent ingeval
                              van opzet.
                           </text:p>
        </text:list-item>
        <text:list-item text:start-value="7">
          <text:p text:style-name="list.end">In afwijking van het zesde lid legt de inspecteur een vergrijpboete op van 100 procent indien belanghebbende een onjuiste
                              of onvolledige rittenregistratie heeft overgelegd.
                           </text:p>
        </text:list-item>
      </text:list>
      <text:h text:outline-level="3" text:style-name="divisiekop1">HOOFDSTUK 4 BIJZONDERE VERZUIMBOETEN
                  </text:h>
      <text:h text:outline-level="4" text:style-name="divisiekop2">§ 29. Verzuimboete artikel 13a en 15a van de Wet BPM
                     </text:h>
      <text:list text:style-name="list-style-28">
        <text:list-item text:start-value="1">
          <text:p text:style-name="list.start">In verband met de vrijstelling van belasting voor ondernemers wordt het vervoeren van één of meer personen in de laadruimte
                              van een bestelauto in artikel 13a, zesde lid, van de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van de Wet BPM op aan degene die het motorrijtuig feitelijk ter beschikking heeft.
                           </text:p>
        </text:list-item>
        <text:list-item text:start-value="3">
          <text:p text:style-name="list.cont">In uitzonderlijke gevallen kan hij een boete opleggen tot het wettelijk maximum van artikel 13a, zesde lid, van de Wet BPM.
                              Van een uitzonderlijk geval kan bijvoorbeeld sprake zijn
                           </text:p>
          <text:p text:style-name="list.cont">indien belanghebbende stelselmatig in verzuim is.</text:p>
        </text:list-item>
        <text:list-item text:start-value="4">
          <text:p text:style-name="list.cont">In verband met de teruggaaf van belasting bij gehandicaptenvervoer wordt het vervoeren van één of meer personen in de laadruimte
                              van een bestelauto in artikel 15a, elfde lid, van de Wet BPM aangemerkt als een verzuim.
                           </text:p>
        </text:list-item>
        <text:list-item text:start-value="5">
          <text:p text:style-name="list.cont">De inspecteur legt naar aanleiding van de objectieve vaststelling van dit feit een verzuimboete van 50 procent van het wettelijk
                              maximum van artikel 15a, elfde lid, van de Wet BPM op aan degene die het motorrijtuig feitelijk ter beschikking heeft.
                           </text:p>
        </text:list-item>
        <text:list-item text:start-value="6">
          <text:p text:style-name="list.end">In uitzonderlijke gevallen kan hij een boete opleggen tot het wettelijk maximum van artikel 15a, elfde lid, van de Wet BPM.
                              Van een uitzonderlijk geval kan bijvoorbeeld sprake zijn indien belanghebbende stelselmatig in verzuim is.
                           </text:p>
        </text:list-item>
      </text:list>
      <text:h text:outline-level="4" text:style-name="divisiekop2">§ 30. Verzuimboete correctiebericht artikel 28b van de Wet op de loonbelasting 1964
                     </text:h>
      <text:list text:style-name="list-style-29">
        <text:list-item text:start-value="1">
          <text:p text:style-name="list.start">Ter zake van het niet, niet binnen de termijn dan wel onjuist of onvolledig indienen van een correctiebericht (artikel 28b
                              van de Wet op de loonbelasting; hierna: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verplichting.
                              Indien belanghebbende bijvoorbeeld stelselmatig de opgelegde correctieverplichting niet of niet binnen de termijn dan wel
                              onjuist of onvolledig naleeft, kan een verzuimboete worden opgelegd.
                           </text:p>
        </text:list-item>
      </text:list>
      <text:h text:outline-level="4" text:style-name="divisiekop2">§ 30a. Verzuimboete eerstedagsmelding EDM artikel 28c van de Wet LB
                     </text:h>
      <text:list text:style-name="list-style-30">
        <text:list-item text:start-value="1">
          <text:p text:style-name="list.start">Op basis van artikel 28, onderdeel f,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
                           </text:p>
        </text:list-item>
        <text:list-item text:start-value="2">
          <text:p text:style-name="list.cont">De verzuimboete ter zake van het niet, niet binnen de termijn dan wel onjuist of onvolledig indienen van de EDM bedraagt 10
                              procent van het wettelijk maximum van artikel 28c van de Wet LB.
                           </text:p>
        </text:list-item>
        <text:list-item text:start-value="3">
          <text:p text:style-name="list.cont">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circulaire.divisie blijft achterwege, indien reeds met toepassing van
                              § 22a ter zake van dezelfde onjuistheden of onvolledigheden een boete is opgelegd in verband met een onjuiste of onvolledige
                              loonbelastingaangifte.
                           </text:p>
        </text:list-item>
      </text:list>
      <text:h text:outline-level="4" text:style-name="divisiekop2">§ 31a. Verzuimboete omzetbelasting artikel 40 van de Wet OB
                     </text:h>
      <text:p text:style-name="circulaire_divisie">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
                     </text:p>
      <text:h text:outline-level="4" text:style-name="divisiekop2">§ 31b. Verzuimboete niet of niet binnen de termijn indienen opgaaf ICP en indienen onjuiste of onvolledige opgaaf ICP artikel
                        40 van de Wet OB
                     </text:h>
      <text:list text:style-name="list-style-31">
        <text:list-item text:start-value="1">
          <text:p text:style-name="list.start">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
                           </text:p>
        </text:list-item>
        <text:list-item text:start-value="2">
          <text:p text:style-name="list.cont">Van een onvolledige opgaaf ICP is sprake, indien één of meerdere BTW-identificatienummer(s) ontbreken. Van een onjuiste opgaaf
                              ICP in de zin van deze circulaire.divisie is sprake, indien één of meerdere onjuiste BTW-identificatienummer(s) zijn vermeld.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circulaire.divisie en die
                              onvolledigheid c.q. onjuistheid niet of niet binnen de in de mededeling gestelde termijn heeft hersteld.
                           </text:p>
        </text:list-item>
        <text:list-item text:start-value="5">
          <text:p text:style-name="list.cont">Bij vernietiging van de boetebeschikking wegens avas telt het verzuim niet mee voor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text:p>
        </text:list-item>
        <text:list-item text:start-value="10">
          <text:p text:style-name="list.end">Indien belanghebbende verplicht is de opgaaf ICP per kalendermaand in te dienen dan kan in afwijking van de voorgaande leden
                              een boete tot het wettelijk maximum van artikel 40 van de Wet OB worden opgelegd als belanghebbende zich niet aan dit kortere
                              opgaaftijdvak houdt.
                           </text:p>
        </text:list-item>
      </text:list>
      <text:h text:outline-level="4" text:style-name="divisiekop2">§ 32. Verzuimboete onjuiste totaaltelling ICP artikel 40 van de Wet OB
                     </text:h>
      <text:list text:style-name="list-style-32">
        <text:list-item text:start-value="1">
          <text:p text:style-name="list.start">Van een onjuiste opgaaf ICP in de zin van deze circulaire.divisie is sprake, indien de totaalbedragen van de leveringen en/of
                              diensten per afnemer in het betreffende tijdvak niet dan wel onjuist zijn vermeld in de opgaaf/opgaven ICP.
                           </text:p>
        </text:list-item>
        <text:list-item text:start-value="2">
          <text:p text:style-name="list.cont">Indien het Central Liaison Office (CLO) constateert dat de gegevens op de opgaaf/opgaven ICP en de OB-aangifte(n)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P heeft ingediend als bedoeld in deze circulaire.divisie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
                           </text:p>
        </text:list-item>
        <text:list-item text:start-value="10">
          <text:p text:style-name="list.cont">Het opleggen van een verzuimboete wegens het indienen van een onjuiste opgaaf ICP blijft achterwege, indien voor deze opgaaf
                              ICP reeds een verzuimboete is opgelegd op de voet van § 31b van dit besluit.
                           </text:p>
        </text:list-item>
        <text:list-item text:start-value="11">
          <text:p text:style-name="list.end">Het opleggen van een verzuimboete wegens het indienen van een onjuiste opgaaf ICP blijft achterwege, indien reeds met toepassing
                              van hoofdstuk 2 van dit besluit ter zake van dezelfde onjuistheden een boete is opgelegd in verband met een onjuiste OB-aangifte.
                           </text:p>
        </text:list-item>
      </text:list>
      <text:h text:outline-level="4" text:style-name="divisiekop2">§ 33. Verzuimboete betalingscontrole artikel 37 en 70 van de Wet MB 1994
                     </text:h>
      <text:list text:style-name="list-style-33">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p text:style-name="list.cont">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
                           </text:p>
        </text:list-item>
        <text:list-item text:start-value="2">
          <text:p text:style-name="list.cont">In geval van een betalingsverzuim legt de inspecteur een boete op van één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
                           </text:p>
        </text:list-item>
        <text:list-item text:start-value="3">
          <text:p text:style-name="list.cont">In afwijking van lid 2 kan in uitzonderlijke gevallen een verzuimboete tot het wettelijk maximum van artikel 67c van de AWR
                              worden opgelegd. Van een uitzonderlijk geval kan bijvoorbeeld sprake zijn indien belanghebbende stelselmatig in verzuim is.
                           </text:p>
        </text:list-item>
        <text:list-item text:start-value="4">
          <text:p text:style-name="list.cont">Verzuimen worden aangetekend per houder als bedoeld in de artikelen 7, 8 of 9 van de Wet op de motorrijtuigenbelasting 1994
                              (hierna: Wet MB 1994).
                           </text:p>
        </text:list-item>
        <text:list-item text:start-value="5">
          <text:p text:style-name="list.cont">Indien voor hetzelfde tijdvak meer dan één rekening is verzonden, wordt het verzuim per rekening bepaald.
                           </text:p>
        </text:list-item>
        <text:list-item text:start-value="6">
          <text:p text:style-name="list.cont">Verzuimen als bedoeld in de paragrafen 34 en 35 worden niet meegerekend.
                           </text:p>
        </text:list-item>
        <text:list-item text:start-value="7">
          <text:p text:style-name="list.cont">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circulaire.divisie.
                           </text:p>
          <text:p text:style-name="list.end">Indien de vergunning op verzoek van belanghebbende vervalt en op grond van artikel 20 van de AWR een naheffingsaanslag voor
                              de resterende belastingschuld over het lopende tijdvak wordt opgelegd, legt de inspecteur geen verzuimboete op.
                           </text:p>
        </text:list-item>
      </text:list>
      <text:h text:outline-level="4" text:style-name="divisiekop2">§ 34. Verzuimboete overige naheffingen Wet MB 1994
                     </text:h>
      <text:list text:style-name="list-style-34">
        <text:list-item text:start-value="1">
          <text:p text:style-name="list.start">Deze circulaire.divisie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circulaire.divisie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
                           </text:p>
        </text:list-item>
      </text:list>
      <text:h text:outline-level="4" text:style-name="divisiekop2">§ 35. Verzuimboete bedrijfsvoertuigenpark artikel 37d van de Wet MB 1994
                     </text:h>
      <text:list text:style-name="list-style-35">
        <text:list-item text:start-value="1">
          <text:p text:style-name="list.start">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
                           </text:p>
        </text:list-item>
        <text:list-item text:start-value="2">
          <text:p text:style-name="list.cont">In afwijking van het vorige lid kan in uitzonderlijke gevallen een verzuimboete tot het wettelijk maximum artikel 37d van
                              de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h text:outline-level="4" text:style-name="divisiekop2">§ 36. Verzuimboete artikel 13 van de Wet BZM
                     </text:h>
      <text:list text:style-name="list-style-36">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text:p>
          <text:p text:style-name="list.cont">Betalingsverzuimen met betrekking tot deze per kalendermaand getotaliseerde internetaangiften worden voor de toepassing van
                              deze circulaire.divisie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5 procent van het wettelijk
                              maximum van artikel 13 van de Wet BZM.
                           </text:p>
        </text:list-item>
        <text:list-item text:start-value="4">
          <text:p text:style-name="list.end">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
                           </text:p>
        </text:list-item>
      </text:list>
      <text:h text:outline-level="4" text:style-name="divisiekop2">§ 37. Verzuimboete artikel 102a van de Wet op de accijns
                     </text:h>
      <text:list text:style-name="list-style-37">
        <text:list-item text:start-value="1">
          <text:p text:style-name="list.start">Ter zake van het overtreden van een in artikel 95a van de Wet op de accijns opgenomen verbod, kan de inspecteur een verzuimboete
                              opleggen op grond van artikel 102a van de Wet op de accijns.
                           </text:p>
        </text:list-item>
        <text:list-item text:start-value="2">
          <text:p text:style-name="list.cont">Indien wordt geconstateerd dat het verbod van artikel 95a van de Wet op de accijns is overtreden, vormt dit een verzuim ter
                              zake waarvan de inspecteur een verzuimboete kan opleggen van 75 procent van het wettelijk maximum van artikel 102a van de
                              Wet op de accijns.
                           </text:p>
        </text:list-item>
        <text:list-item text:start-value="3">
          <text:p text:style-name="list.end">In afwijking van het vorige lid kan in uitzonderlijke gevallen, bijvoorbeeld in geval van recidive, een verzuimboete tot het
                              wettelijk maximum worden opgelegd.
                           </text:p>
        </text:list-item>
      </text:list>
      <text:h text:outline-level="3" text:style-name="divisiekop1">HOOFDSTUK 5 OVERGANGS- EN SLOTBEPALINGEN
                  </text:h>
      <text:h text:outline-level="4" text:style-name="divisiekop2">§ 38. Citeertitel
                     </text:h>
      <text:list text:style-name="list-style-38">
        <text:list-item text:start-value="1">
          <text:p text:style-name="list.start">Dit besluit wordt aangehaald als: Besluit Bestuurlijke Boeten Belastingdienst.
                           </text:p>
        </text:list-item>
        <text:list-item text:start-value="2">
          <text:p text:style-name="list.cont">De citeertitel wordt afgekort tot: BBBB.
                           </text:p>
        </text:list-item>
        <text:list-item text:start-value="3">
          <text:p text:style-name="list.end">In correspondentie van de Belastingdienst kan dit besluit worden aangehaald als ‘Besluit Bestuurlijke Boeten Belastingdienst
                              1998’ of afgekort tot ‘BBBB 1998’.
                           </text:p>
        </text:list-item>
      </text:list>
      <text:h text:outline-level="4" text:style-name="divisiekop2">§ 39. Ingetrokken besluiten
                     </text:h>
      <text:p text:style-name="circulaire_divisie">Het besluit van 28 juni 2010, nr. DGB2010/3203M, Stcrt. 2010, nr. 10074 (Besluit Bestuurlijke Boeten Belastingdienst) wordt ingetrokken met ingang van de inwerkingtreding van dit besluit.
                     </text:p>
      <text:h text:outline-level="4" text:style-name="divisiekop2">§ 40. Inwerkingtreding
                     </text:h>
      <text:list text:style-name="list-style-39">
        <text:list-item text:start-value="1">
          <text:p text:style-name="list.start">Dit besluit treedt in werking op 1 januari 2011.
                           </text:p>
        </text:list-item>
        <text:list-item text:start-value="2">
          <text:p text:style-name="list.end">Dit besluit zal in de Staatscourant worden geplaatst.
                           </text:p>
        </text:list-item>
      </text:list>
      <text:p text:style-name="dagtekening">Den Haag, 6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