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13</text:p>
      <text:p text:style-name="publicatie-titel.end">15 december 2010</text:p>
      <text:h text:outline-level="1" text:style-name="staatscourant_kop">Kennisgeving evaluatie Milieueffectrapport Modificatie HFR Petten
         </text:h>
      <text:p text:style-name="circulaire-tekst">De minister van Economische Zaken, Landbouw en Innovatie geeft hierbij kennis van het rapport</text:p>
      <text:p text:style-name="circulaire-tekst">‘Evaluatie MER Modificatie HFR Petten’.</text:p>
      <text:p text:style-name="circulaire-tekst">Op 19 december 2003 is door de Nuclear Research and Consultancy Group (NRG) een vergunningaanvraag op grond van de Kernenergiewet
                  ingediend in verband met het wijzigen van de Hoge Flux Reactor (HFR) te Petten. De gevraagde wijzigingen hielden in:
               </text:p>
      <text:list text:style-name="list-style-1">
        <text:list-item text:start-value="1">
          <text:p text:style-name="list.start">een geleidelijke overgang van hoogverrijkt uranium (HEU) naar laagverrijkt uranium (LEU) als brandstof voor de HFR;
                     </text:p>
        </text:list-item>
        <text:list-item text:start-value="2">
          <text:p text:style-name="list.end">het aanbrengen van enkele veiligheidsverhogende voorzieningen.
                     </text:p>
        </text:list-item>
      </text:list>
      <text:p text:style-name="circulaire-tekst">Ten behoeve van de besluitvorming over de vergunningaanvraag is destijds ook de procedure voor de milieueffectrapportage doorlopen
                  en is door NRG een Milieu-effectrapport (MER) opgesteld. Op 7 januari 2005 is de gevraagde vergunning verleend, mede op basis
                  van de in het MER beschreven milieugevolgen.
               </text:p>
      <text:p text:style-name="alineagroep">In paragraaf 4.4 van de vergunning is aangegeven dat er op grond van artikel 7.39 Wet milieubeheer een verplicht evaluatieonderzoek
                     naar de daadwerkelijke milieugevolgen van de voorgenomen activiteiten zal plaatsvinden en dat dit onderzoek betrekking zal
                     hebben op de periode vanaf de aanvang van het conversietraject (oktober 2005) tot en met 2 jaar nadat de conversie is voltooid
                     (mei 2008).
                  </text:p>
      <text:p text:style-name="alineagroep.end">Dit evaluatieonderzoek genaamd ‘Evaluatie MER Modificatie HFR Petten’ is inmiddels uitgevoerd en de resultaten ervan zijn
                     vergeleken met de uitkomsten uit het MER van 2003. Kort samengevat kan worden geconcludeerd dat:
                  </text:p>
      <text:list text:style-name="list-style-2">
        <text:list-item>
          <text:p text:style-name="list.start">door de wijzigingen geen grotere milieugevolgen zijn opgetreden dan in het milieueffectrapport waren voorspeld.
                        </text:p>
        </text:list-item>
        <text:list-item>
          <text:p text:style-name="list.cont">door de gedeeltelijke uitvoering van de geplande veiligheidsverhogende maatregelen de veiligheid van de HFR verbeterd is,
                           maar nog niet tot de in het MER aangegeven waarden. Zoals aangegeven in het MER is aan de veiligheidscriteria met betrekking
                           tot ontwerpongevallen en aan de risicocriteria met betrekking tot ernstige ongevallen voldaan.
                        </text:p>
        </text:list-item>
        <text:list-item>
          <text:p text:style-name="list.end">de leemten in kennis over de exacte samenstelling van de kern enerzijds en de reikwijdte en de onzekerheidsmarges in de veiligheidsanalyses
                           anderzijds door conservatieve aannamen in het MER zijn ondervangen en ruim binnen de criteria vallen.
                        </text:p>
        </text:list-item>
      </text:list>
      <text:h text:outline-level="3" text:style-name="divisiekop1">Inzage evaluatierapport
                  </text:h>
      <text:p text:style-name="circulaire_divisie">Het evaluatierapport ligt vanaf 16 december 2010 tot en met 26 januari 2011 op werkdagen ter inzage op de volgende plaatsen:</text:p>
      <text:list text:style-name="list-style-3">
        <text:list-item>
          <text:p text:style-name="list.start">Informatiecentrum Ministerie van EL&amp;I, bezoekadres: Bezuidenhoutseweg 30, 2594 AV  Den Haag; op maandag tot en met vrijdag
                           geopend van 9.00 uur tot 17.00 uur. Bij toegang tot het ministerie is identificatie verplicht.
                        </text:p>
        </text:list-item>
        <text:list-item>
          <text:p text:style-name="list.end">Gemeentehuis Gemeente Zijpe, Schagerweg 97, 1751 CB  Schagerbrug. Op maandag tot en met vrijdag geopend van 9.00 uur tot 12.00
                           uur, telefoon 0224-57 41 00.
                        </text:p>
        </text:list-item>
      </text:list>
      <text:p text:style-name="alineagroep">Het dossier kunt u ook raadplegen op de Rijksoverheidwebsite:</text:p>
      <text:p text:style-name="alineagroep.end">www.rijksoverheid.nl/vergunningsaanvragen-kernenergiewet.</text:p>
      <text:h text:outline-level="3" text:style-name="divisiekop1">Nadere informatie
                  </text:h>
      <text:p text:style-name="circulaire_divisie">Voor nadere informatie kunt u zich wenden tot de Rijksoverheidwebsite of het informatiepunt Kernenergiewetvergunningen, telefoon
                     070-379 89 80 of per e-mail Postbus.EvaluatieNRG@mineleni.nl onder vermelding van ‘MER evaluatie HF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evaluatie Milieueffectrapport Modificatie HFR Petten</dc:title>
  </office:meta>
</office:document-meta>
</file>