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4600*"/>
    </style:style>
  </office:automatic-styles>
  <office:body>
    <office:text>
      <text:p text:style-name="publicatie-titel">Staatscourant 2010, 20103</text:p>
      <text:p text:style-name="publicatie-titel.end">16 december 2010</text:p>
      <text:h text:outline-level="1" text:style-name="staatscourant_kop">Richtlijn voor Strafvordering Winkeltijdenwet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0R013</text:p>
      <text:p text:style-name="context_al">Datum vaststelling: 22-11-2010</text:p>
      <text:p text:style-name="context_al">Datum inwerkingtreding: 01-01-2011</text:p>
      <text:p text:style-name="context_al">Geldigheidsduur: 31-12-2014</text:p>
      <text:p text:style-name="context_al">Publicatie in Stcrt.: PM</text:p>
      <text:p text:style-name="context_al">Vervallen: Richtlijn voor strafvordering Winkeltijdenwet (2003R003)</text:p>
      <text:p text:style-name="context_al">Relevante beleidsregels OM: Aanwijzing handhaving winkeltijdenwet (2003A008)</text:p>
      <text:p text:style-name="context_al">Wetsbepalingen: Winkeltijdenwet d.d. 21 maart 1996, Stb. 1996, 182
                     
                  </text:p>
      <text:p text:style-name="context_al.end">Bijlage(n): –</text:p>
      <text:h text:outline-level="3" text:style-name="divisiekop1">ACHTERGROND
                  </text:h>
      <text:p text:style-name="circulaire_divisie">De boetebedragen in deze richtlijn zijn geïndexeerd met 15 procent conform de door de minister voorgestelde verhoging per
                     1 januari 2011, waarbij de bedragen conform het Kader voor strafvordering zijn afgerond. Voor het overige is de tekst van
                     deze richtlijn gelijk aan de versie met registratienummer 2003R003. 
                  </text:p>
      <text:h text:outline-level="3" text:style-name="divisiekop1">BESCHRIJVING
                  </text:h>
      <text:p text:style-name="circulaire_divisie">Deze richtlijn voor strafvordering geeft een regeling voor de transactiebedragen en eisen ter zitting bij overtreding van
                     de Winkeltijdenwet.
                  </text:p>
      <text:h text:outline-level="3" text:style-name="divisiekop1">TRANSACTIEBEDRAGEN
                  </text:h>
      <text:p text:style-name="table.fix"/>
      <table:table table:name="table.1" table:style-name="table.1">
        <table:table-column table:style-name="table.1.col1"/>
        <table:table-column table:style-name="table.1.col2"/>
        <table:table-row>
          <table:table-cell office:value-type="string">
            <text:p text:style-name="Table_20_Contents_Left">€ 500 voor individuele ondernemingen (geen filiaalbedrijven)</text:p>
          </table:table-cell>
          <table:table-cell office:value-type="string">
            <text:p text:style-name="Table_20_Contents_Left">– niet structureel ongeoorloofd opengesteld</text:p>
          </table:table-cell>
        </table:table-row>
        <table:table-row>
          <table:table-cell office:value-type="string">
            <text:p text:style-name="Table_20_Contents_Left">€ 1000 voor individuele ondernemingen (geen filiaalbedrijven)</text:p>
          </table:table-cell>
          <table:table-cell office:value-type="string">
            <text:p text:style-name="Table_20_Contents_Left">– structureel ongeoorloofd opengesteld</text:p>
          </table:table-cell>
        </table:table-row>
        <table:table-row>
          <table:table-cell office:value-type="string">
            <text:p text:style-name="Table_20_Contents_Left">€ 5000 voor ondernemingen die deel uitmaken van een concern.</text:p>
          </table:table-cell>
          <table:table-cell office:value-type="string"/>
        </table:table-row>
      </table:table>
      <text:p/>
      <text:h text:outline-level="4" text:style-name="divisiekop2">Recidive
                     </text:h>
      <text:p text:style-name="circulaire_divisie">Bij recidive dient het transactiebedrag met 50% te worden verhoogd. </text:p>
      <text:h text:outline-level="3" text:style-name="divisiekop1">EIS TER ZITTING
                  </text:h>
      <text:p text:style-name="alineagroep">Indien een aangeboden transactie niet is betaald, wordt het aangeboden bedrag verhoogd met 20%.</text:p>
      <text:p text:style-name="alineagroep.end">Indien rauwelijks is gedagvaard, dienen de omstandigheden die daartoe aanleiding hebben gegeven in de eis te worden verdisconteerd.
                        
                     </text:p>
      <text:h text:outline-level="3" text:style-name="divisiekop1">VOORLOPIGE MAATREGEL
                  </text:h>
      <text:p text:style-name="circulaire_divisie">De Wet op de economische delicten biedt in de artikelen 28 en 29 de mogelijkheid om onder bepaalde voorwaarden een voorlopige
                     maatregel te bevelen. Aangezien ongeoorloofde openstelling er licht toe kan leiden dat winkels in de omgeving van de overtreder
                     eveneens overgaan tot openstelling in strijd met de wet, zeker als de eerste overtreder ondanks de eerste fase van repressief
                     optreden niet genegen blijkt om de wet na te leven, kan het bevelen van een voorlopige maatregel uitkomst bieden. Vanwege
                     het uitstralingseffect kan immers gesteld worden dat de belangen, die de wet beoogt te beschermen een onmiddellijk ingrijpen
                     vereisen. In het verleden is dan ook meermalen gebleken dat het bevelen van een voorlopige maatregel (of het in het vooruitzicht
                     stellen daarvan) effectief is. 
                  </text:p>
      <text:p text:style-name="circulaire_divisie">De te volgen procedure bij gebruikmaken van een voorlopige maatregel:</text:p>
      <text:list text:style-name="list-style-1">
        <text:list-item text:start-value="1">
          <text:p text:style-name="list.start">Proces-verbaal van overtreding wordt aangezegd c.q. opgemaakt.
                        </text:p>
        </text:list-item>
        <text:list-item text:start-value="2">
          <text:p text:style-name="list.cont">Bij constatering van voortduring van de overtreding én vrees voor uitstraling wordt in overleg getreden met de bevoegde officier
                           van justitie aangaande de wenselijkheid van een voorlopige maatregel.
                        </text:p>
        </text:list-item>
        <text:list-item text:start-value="3">
          <text:p text:style-name="list.cont">Indien tot een voorlopige maatregel wordt besloten, doet de officier van justitie een getekend exemplaar toekomen aan de opsporende
                           instantie, waarna deze – uiteraard bij vaststelling van voortdurende overtreding – andermaal proces-verbaal ter zake van overtreding
                           van de Winkeltijdenwet aanzegt c.q. opmaakt én tevens de voorlopige maatregel aan de verdachte betekent.
                        </text:p>
        </text:list-item>
        <text:list-item text:start-value="4">
          <text:p text:style-name="list.cont">Korte tijd nadat de voorlopige maatregel is betekend - maar in ieder geval op een tijdstip waarop de verdachte aan de verboden
                           situatie een eind had kunnen maken - wordt nagegaan of de voorlopige maatregel wordt nageleefd. Bij overtreding van de voorlopige
                           maatregel wordt proces-verbaal opgemaakt ter zake van overtreding van de Winkeltijdenwet en overtreding van artikel 33 Wet
                           op de economische delicten.
                        </text:p>
        </text:list-item>
        <text:list-item text:start-value="5">
          <text:p text:style-name="list.end">Mocht de verdachte desondanks volharden in overtreding, dan kan door de officier van justitie worden overwogen om op voet
                           van het bepaalde in art. 29 van de Wet op de economische delicten van de rechtbank een voorlopige maatregel tot onmiddellijke
                           stillegging te vorder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