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5400*"/>
    </style:style>
    <style:style style:family="table-column" style:name="table.1.col3">
      <style:table-column-properties style:rel-column-width="2300*"/>
    </style:style>
  </office:automatic-styles>
  <office:body>
    <office:text>
      <text:p text:style-name="publicatie-titel">Staatscourant 2010, 20102</text:p>
      <text:p text:style-name="publicatie-titel.end">16 december 2010</text:p>
      <text:h text:outline-level="1" text:style-name="staatscourant_kop">Richtlijn voor strafvordering wet vervoer gevaarlijke stoffen ten aanzien van vervoer over water
         </text:h>
      <text:p text:style-name="context_al">Categorie: Strafvordering</text:p>
      <text:p text:style-name="context_al">Rechtskarakter: Aanwijzing in de zin van art. 130 lid 4 Wet RO</text:p>
      <text:p text:style-name="context_al">Afzender: College van procureurs-generaal</text:p>
      <text:p text:style-name="context_al">Adressaat: Hoofden van de parketten</text:p>
      <text:p text:style-name="context_al">Registratienummer: 2010R026</text:p>
      <text:p text:style-name="context_al">Datum vaststelling: 22-11-2010</text:p>
      <text:p text:style-name="context_al">Datum inwerkingtreding: 01-01-2011</text:p>
      <text:p text:style-name="context_al">Geldigheidsduur: 31-12-2014</text:p>
      <text:p text:style-name="context_al">Publicatie in Stcrt.: PM</text:p>
      <text:p text:style-name="context_al">Vervallen: Richtlijn voor Strafvordering Wet vervoer gevaarlijke stoffen ten aanzien van vervoer over water (2004R001);</text:p>
      <text:p text:style-name="context_al">Tarieflijst wet vervoer gevaarlijke stoffen ten aanzien van vervoer over water d.d. 3 juli 1997 Stcrt. 1997, 174
                     
                  </text:p>
      <text:p text:style-name="context_al">Relevante beleidsregels OM: Aanwijzing ontneming (2009A003)</text:p>
      <text:p text:style-name="context_al">Wetsbepalingen: Wet op de economische delicten. (artikel 1a, onder 1o en 3o)</text:p>
      <text:p text:style-name="context_al">Arbeidsomstandighedenbesluit (ABB)</text:p>
      <text:p text:style-name="context_al">Reglement voor het vervoer van gevaarlijke stoffen over de Rijn (ADNR) <text:note text:id="n1" text:note-class="footnote"><text:note-citation text:label="1">1</text:note-citation><text:note-body><text:p>Accord Euopéen relatief au transport international des marchandises dangereuses par voie de navigation du Rhin.</text:p></text:note-body></text:note>
                     
                  </text:p>
      <text:p text:style-name="context_al">Reglement onderzoek schepen op de Rijn 1995 (ROSR)</text:p>
      <text:p text:style-name="context_al">Rijnvaartpolitiereglement 1995 (RPR)</text:p>
      <text:p text:style-name="context_al">Binnenschepenbesluit (BSB) Wet vervoer gevaarlijke stoffen (WVGS)</text:p>
      <text:p text:style-name="context_al">Centrale Commissie voor de Rijnvaart (CCR)</text:p>
      <text:p text:style-name="context_al">Binnenvaartpolitiereglement (BPR)</text:p>
      <text:p text:style-name="context_al">Jurisprudentie: Kamer van Beroep CCR d.d. 3 december 1997 NJ 1998/245</text:p>
      <text:p text:style-name="context_al">HR d.d. 9 juni 1998 nr. 105.384 NJ 1998/858</text:p>
      <text:p text:style-name="context_al.end">Bijlage(n): –</text:p>
      <text:h text:outline-level="3" text:style-name="divisiekop1">Achtergrond
                  </text:h>
      <text:p text:style-name="circulaire_divisie">De boetebedragen in deze richtlijn zijn geïndexeerd met 15 procent conform de door de minister voorgestelde verhoging per
                     1 januari 2011, waarbij de bedragen conform het Kader voor strafvordering zijn afgerond. Verwijzingen naar relevante OM-beleidsregels
                     zijn geactualiseerd. Voor het overige is de tekst van deze richtlijn gelijk aan de versie met registratienummer 2004R001.
                  </text:p>
      <text:p text:style-name="circulaire_divisie">Het Openbaar Ministerie kan via het aanbieden van een transactie (artikel 74 Wetboek van Strafrecht (Sr) jo. artikel 36 Wet
                     op de economische delicten (WED)) of via dagvaarding een strafzaak afhandelen. Indien het openbaar ministerie een zaak afdoet
                     met inachtneming van bovengenoemde artikelen, zal het voorwaarden stellen bij vrijwillige voldoening waaraan het recht tot
                     strafvordering vervalt. De voorwaarden die kunnen worden gesteld zijn vermeld in de artikelen 74 WvSr en 36 WED.
                  </text:p>
      <text:p text:style-name="circulaire_divisie">Met het oog op de gewenste eenheid in het strafvorderingsbeleid, ten aanzien van overtredingen van de Wet vervoer gevaarlijke
                     stoffen bij het vervoer over water, zijn tarieven vastgesteld. Deze tarieven dienen landelijk als richtlijn voor de bepaling
                     van de bedragen die als transactie (bijvoorbeeld in het kader van lik op stuk) dan wel als eis ter terechtzitting kunnen worden
                     gehanteerd. 
                  </text:p>
      <text:h text:outline-level="3" text:style-name="divisiekop1">Samenvatting
                  </text:h>
      <text:p text:style-name="circulaire_divisie">Deze richtlijn bevat de te hanteren tarieven bij vervoer over water ten aanzien van een aantal veel voorkomende overtredingen
                     van het ADNR.
                  </text:p>
      <text:h text:outline-level="3" text:style-name="divisiekop1">Sanctiepunten
                  </text:h>
      <text:p text:style-name="circulaire_divisie">In een groot aantal richtlijnen voor strafvordering wordt uitgegaan van het ‘kader voor strafvordering’ en het hierin gebruikte
                     systeem van sanctiepunten. In deze richtlijn is in afwijking van dit kader, om hierna opgenomen redenen, gekozen voor tarieven
                     in euro’s. De regelgeving op het water in Nederland is verdeeld in twee regimes. Voor een deel van Nederland geldt hierbij
                     het regime van het verdrag ‘Herziene Rijnvaartakte’. Dit betreft grosso modo de rivieren Rijn, Waal en Lek tot respectievelijk
                     Gorinchem en Krimpen aan de Lek. Voor het overige deel van Nederland geldt het nationale regime. De overtredingen van de randnummers
                     genoemd in het ADNR zijn voor het regime van de Herziene Rijnvaartakte overtredingen van de politievoorschriften van artikel
                     32 van de Herziene Rijnvaartakte. Artikel 32 van de Herziene Rijnvaartakte kent uitsluitend de geldboete als sanctie. Zie
                     het arrest van de Kamer van Beroep van de Centrale Commissie voor de Rijnvaart d.d. 3 december 1997 NJ 1998/245 en het arrest
                     van de Hoge Raad d.d. 9 juni 1998 nr. 105.384 NJ 1998/858. Dit betekent dat in dit kader geen ruimte is voor oplegging van
                     vervangende hechtenis. Artikel 24c Sr. moet dan ook ingevolge artikel 94 Grondwet buiten toepassing blijven. De Centrale Commissie
                     voor de Rijnvaart heeft voor de meest voorkomende overtredingen van de politievoorschriften een Bussgeldkatalog vastgesteld.
                     Uit het oogpunt van uniformiteit en rechtsgelijkheid zijn de onderstaande tarieven daarmee, waar mogelijk, in overeenstemming.
                     Voor het nationale regime is het niet voldoen aan de randnummers van het ADNR, een strafbaar feit opgenomen in de Wet vervoer
                     gevaarlijke stoffen. Deze feiten zijn gesanctioneerd in de Wet op de economische delicten. Zij zijn deels, mits opzettelijk
                     begaan, misdrijven. Voor het overige zijn het overtredingen. 
                  </text:p>
      <text:h text:outline-level="3" text:style-name="divisiekop1">Tarieflijst Inleiding
                  </text:h>
      <text:p text:style-name="alineagroep">De huidige Wet vervoer gevaarlijke stoffen (WVGS) is op 1 augustus 1996 in werking getreden, waarna om redenen die hiervoor
                        zijn genoemd, door het College van procureurs-generaal een tarieflijst is opgesteld.
                     </text:p>
      <text:p text:style-name="alineagroep.end">Deze tarieflijst is om de volgende redenen nu geheel herzien. Ten eerste expireerde de tarieflijst met ingang van 1 oktober
                        2003. Ten tweede is met ingang van 1 januari 2003 een nieuw ADNR met gewijzigde randnummers van kracht voor het vervoer van
                        gevaarlijke stoffen over water en ten derde is in januari 2003 de Bussgeldkatalog van de CCR herzien.
                     </text:p>
      <text:p text:style-name="circulaire_divisie">De tarieven zijn vergeleken met de sancties in de Bussgeldkatalog, die door de Centrale Commissie voor de Rijnvaart is vastgesteld.
                     De tarieven uit de tarieflijst blijven binnen de marges die in de Bussgeldkatalog worden aangegeven. Voor een aantal transactiebedragen
                     is een uitzondering gemaakt, omdat Nederland een grote bevolkingsdichtheid kent en gezien recente gebeurtenissen, een verhoogd
                     veiligheidsbewustzijn nodig wordt geacht. Het hogere transactiebedrag is daarbij mede gebaseerd op de afdoeningservaringen
                     van het OM in het verleden en het aanzienlijke potentiële gevaar dat kan ontstaan bij niet naleving van het betreffende voorschrift.
                  </text:p>
      <text:p text:style-name="circulaire_divisie">Waar mogelijk zal in het proces-verbaal gemotiveerd het bedrag van het wederrechtelijk verkregen voordeel worden aangegeven.
                     Dit bedrag kan dan in daarvoor in aanmerking komende gevallen aan de verdachte worden ontnomen. (Zie Richtlijn voor strafvordering
                     ontneming.)
                  </text:p>
      <text:p text:style-name="circulaire_divisie">Deze richtlijn laat onverlet dat lokaal in Nederland, vanuit oogpunt van veiligheid en in verband met de grote economische
                     belangen die spelen, een beleid op maat wordt toegepast.
                  </text:p>
      <text:p text:style-name="circulaire_divisie">Daar waar in deze richtlijn in de kolom transactie-tarief de mogelijkheid ‘dagvaarden’ wordt genoemd kan als het feit zich
                     daarvoor leent een transactie worden aangeboden. 
                  </text:p>
      <text:h text:outline-level="3" text:style-name="divisiekop1">Tarieflijst Opzet
                  </text:h>
      <text:p text:style-name="circulaire_divisie">De overtredingen waarop de tarieflijst betrekking heeft, zijn kort aangeduid en voorzien van het overtreden voorschrift. De
                     opgave van het overtreden voorschrift betreft hetzij het randnummer als genoemd in het ADNR, hetzij een verwijzing naar een
                     andere regeling. De gehanteerde afkortingen die op de diverse regelingen betrekking hebben zijn onder ‘Wetsbepalingen’ op
                     pagina 1 vermeld.
                  </text:p>
      <text:p text:style-name="circulaire_divisie">Uit het oogpunt van de veiligheidsplicht (1.4 ADNR e.v.) worden meer betrokkenen in het ADNR, in het kader van de handhaving
                     van de regelgeving op het terrein van vervoer gevaarlijke stoffen over binnenwateren strafrechtelijk, aansprakelijk gesteld.
                     De belangrijkste betrokkenen zijn de afzender, de vervoerder en de geadresseerde. Verder noemt het ADNR andere betrokkenen,
                     zoals de belader, de verpakker, de vuller en de exploitant van een tankcontainer of transporttank, die aansprakelijk zijn
                     voor zover zij weten of zouden moeten weten, dat zij hun opdrachten uitvoeren in het kader van vervoer dat is onderworpen
                     aan het ADNR. In de tarieflijst is een onderscheid gemaakt in twee categorieën, te weten:
                  </text:p>
      <text:list text:style-name="list-style-1">
        <text:list-item text:start-value="19">
          <text:p text:style-name="list.start">zij die behoren tot de bemanning of opvarenden van het schip (loonschipper, matroos, loods, monteur, opstapper etc.) en daarbij
                           verantwoordelijk zijn voor de betreffende gedraging
                        </text:p>
        </text:list-item>
        <text:list-item text:start-value="15">
          <text:p text:style-name="list.end">de betrokken onderneming en overige betrokkenen die verantwoordelijk zijn voor die gedraging.
                        </text:p>
        </text:list-item>
      </text:list>
      <text:p text:style-name="circulaire_divisie">Differentiatie in tarieven tussen S en O komt voort uit de mate van betrokkenheid en verantwoording. In het algemeen wordt
                     het de betrokken onderneming meer aangerekend dan de individuele betrokkene wanneer strafbare feiten zijn geconstateerd. 
                  </text:p>
      <text:p text:style-name="Caption">Tarieflijst</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Randnummer / Overtreding</text:p>
            </table:table-cell>
            <table:table-cell office:value-type="string">
              <text:p text:style-name="Table_20_Heading_Left">Onderwerp</text:p>
            </table:table-cell>
            <table:table-cell office:value-type="string">
              <text:p text:style-name="Table_20_Heading_Left">Transactie / Tarief</text:p>
            </table:table-cell>
          </table:table-row>
        </table:table-header-rows>
        <table:table-row>
          <table:table-cell office:value-type="string">
            <text:p text:style-name="Table_20_Contents_Left">Art. 47/48 WVGS</text:p>
            <text:p text:style-name="Table_20_Contents_Left">1.15/4.04/4.05 BPR</text:p>
            <text:p text:style-name="Table_20_Contents_Left">1.15/8.09 RPR</text:p>
          </table:table-cell>
          <table:table-cell office:value-type="string">
            <text:p text:style-name="Table_20_Contents_Left">Voorval niet melden aan autoriteit</text:p>
          </table:table-cell>
          <table:table-cell office:value-type="string">
            <text:p text:style-name="Table_20_Contents_Left">S: € 420</text:p>
            <text:p text:style-name="Table_20_Contents_Left">O: € 420</text:p>
          </table:table-cell>
        </table:table-row>
        <table:table-row>
          <table:table-cell office:value-type="string" table:number-columns-spanned="3"/>
        </table:table-row>
        <table:table-row>
          <table:table-cell office:value-type="string">
            <text:p text:style-name="Table_20_Contents_Left">rn. 5.4.1.1.1 rn. 5.4.1.1.2</text:p>
          </table:table-cell>
          <table:table-cell office:value-type="string">
            <text:p text:style-name="Table_20_Contents_Left">aanduiding onjuist in vervoersdocument</text:p>
          </table:table-cell>
          <table:table-cell office:value-type="string">
            <text:p text:style-name="Table_20_Contents_Left">S: € 270–€ 550</text:p>
            <text:p text:style-name="Table_20_Contents_Left">O: € 1.100</text:p>
          </table:table-cell>
        </table:table-row>
        <table:table-row>
          <table:table-cell office:value-type="string" table:number-columns-spanned="3"/>
        </table:table-row>
        <table:table-row>
          <table:table-cell office:value-type="string">
            <text:p text:style-name="Table_20_Contents_Left">rn. 5.2.2.1.1 jo. 3.2 Tabel A</text:p>
          </table:table-cell>
          <table:table-cell office:value-type="string">
            <text:p text:style-name="Table_20_Contents_Left">etiketten colli niet aanwezig / onjuist </text:p>
          </table:table-cell>
          <table:table-cell office:value-type="string">
            <text:p text:style-name="Table_20_Contents_Left">S: € 270</text:p>
            <text:p text:style-name="Table_20_Contents_Left">O: € 800</text:p>
          </table:table-cell>
        </table:table-row>
        <table:table-row>
          <table:table-cell office:value-type="string" table:number-columns-spanned="3"/>
        </table:table-row>
        <table:table-row>
          <table:table-cell office:value-type="string">
            <text:p text:style-name="Table_20_Contents_Left">rn. 7.1.1.11 jo. 3.2 Tabel A, Kolom 8</text:p>
            <text:p text:style-name="Table_20_Contents_Left">rn. 7.1.1.21</text:p>
            <text:p text:style-name="Table_20_Contents_Left">rn. 7.2.1.21.1 jo. 3.2 Tabel C</text:p>
          </table:table-cell>
          <table:table-cell office:value-type="string">
            <text:p text:style-name="Table_20_Contents_Left">Stof niet toegelaten</text:p>
          </table:table-cell>
          <table:table-cell office:value-type="string">
            <text:p text:style-name="Table_20_Contents_Left">S: dagvaarden</text:p>
            <text:p text:style-name="Table_20_Contents_Left">O: dagvaarden</text:p>
          </table:table-cell>
        </table:table-row>
        <table:table-row>
          <table:table-cell office:value-type="string" table:number-columns-spanned="3"/>
        </table:table-row>
        <table:table-row>
          <table:table-cell office:value-type="string">
            <text:p text:style-name="Table_20_Contents_Left">rn. 7.1.2.5</text:p>
            <text:p text:style-name="Table_20_Contents_Left">rn. 7.2.2.5 </text:p>
          </table:table-cell>
          <table:table-cell office:value-type="string">
            <text:p text:style-name="Table_20_Contents_Left">gebruiksaanwijzingen apparaten ontbreken </text:p>
          </table:table-cell>
          <table:table-cell office:value-type="string">
            <text:p text:style-name="Table_20_Contents_Left">S: € 270</text:p>
            <text:p text:style-name="Table_20_Contents_Left">O: € 420</text:p>
          </table:table-cell>
        </table:table-row>
        <table:table-row>
          <table:table-cell office:value-type="string" table:number-columns-spanned="3"/>
        </table:table-row>
        <table:table-row>
          <table:table-cell office:value-type="string">
            <text:p text:style-name="Table_20_Contents_Left">10.03 ROSR, 7.03 Bijlage II BSB </text:p>
          </table:table-cell>
          <table:table-cell office:value-type="string">
            <text:p text:style-name="Table_20_Contents_Left">Draagbare blustoestellen niet aanwezig</text:p>
          </table:table-cell>
          <table:table-cell office:value-type="string">
            <text:p text:style-name="Table_20_Contents_Left">S: € 270–€ 550</text:p>
            <text:p text:style-name="Table_20_Contents_Left">O: € 420–€ 850</text:p>
          </table:table-cell>
        </table:table-row>
        <table:table-row>
          <table:table-cell office:value-type="string" table:number-columns-spanned="3"/>
        </table:table-row>
        <table:table-row>
          <table:table-cell office:value-type="string">
            <text:p text:style-name="Table_20_Contents_Left">10.03a, 10.03b ROSR 7.03 Bijlage II BSB</text:p>
          </table:table-cell>
          <table:table-cell office:value-type="string">
            <text:p text:style-name="Table_20_Contents_Left">Vast ingebouwde brandblusinstallaties</text:p>
          </table:table-cell>
          <table:table-cell office:value-type="string">
            <text:p text:style-name="Table_20_Contents_Left">S: € 700</text:p>
            <text:p text:style-name="Table_20_Contents_Left">O: € 700</text:p>
          </table:table-cell>
        </table:table-row>
        <table:table-row>
          <table:table-cell office:value-type="string" table:number-columns-spanned="3"/>
        </table:table-row>
        <table:table-row>
          <table:table-cell office:value-type="string">
            <text:p text:style-name="Table_20_Contents_Left">rn. 8.1.4</text:p>
          </table:table-cell>
          <table:table-cell office:value-type="string">
            <text:p text:style-name="Table_20_Contents_Left">extra blusapparaten ontbreken transactie per blustoestel</text:p>
          </table:table-cell>
          <table:table-cell office:value-type="string">
            <text:p text:style-name="Table_20_Contents_Left">S: € 270</text:p>
            <text:p text:style-name="Table_20_Contents_Left">O: € 420</text:p>
          </table:table-cell>
        </table:table-row>
        <table:table-row>
          <table:table-cell office:value-type="string" table:number-columns-spanned="3"/>
        </table:table-row>
        <table:table-row>
          <table:table-cell office:value-type="string">
            <text:p text:style-name="Table_20_Contents_Left">rn. 8.1.7</text:p>
          </table:table-cell>
          <table:table-cell office:value-type="string">
            <text:p text:style-name="Table_20_Contents_Left">meggertest verlopen</text:p>
          </table:table-cell>
          <table:table-cell office:value-type="string">
            <text:p text:style-name="Table_20_Contents_Left">S: € 550</text:p>
            <text:p text:style-name="Table_20_Contents_Left">O: € 550</text:p>
          </table:table-cell>
        </table:table-row>
        <table:table-row>
          <table:table-cell office:value-type="string" table:number-columns-spanned="3"/>
        </table:table-row>
        <table:table-row>
          <table:table-cell office:value-type="string">
            <text:p text:style-name="Table_20_Contents_Left">rn. 8.1.7</text:p>
          </table:table-cell>
          <table:table-cell office:value-type="string">
            <text:p text:style-name="Table_20_Contents_Left">Verklaring meggertest niet aanwezig</text:p>
          </table:table-cell>
          <table:table-cell office:value-type="string">
            <text:p text:style-name="Table_20_Contents_Left">S: € 280</text:p>
            <text:p text:style-name="Table_20_Contents_Left">O: € 550</text:p>
          </table:table-cell>
        </table:table-row>
        <table:table-row>
          <table:table-cell office:value-type="string" table:number-columns-spanned="3"/>
        </table:table-row>
        <table:table-row>
          <table:table-cell office:value-type="string">
            <text:p text:style-name="Table_20_Contents_Left">rn. 8.1.5 jo. 3.2, Tabel A of C</text:p>
            <text:p text:style-name="Table_20_Contents_Left">rn. 8.1.6.3 jo. 8.1.5.1</text:p>
            <text:p text:style-name="Table_20_Contents_Left">rn. 7.2.4.16.8 jo 8.1.5</text:p>
          </table:table-cell>
          <table:table-cell office:value-type="string">
            <text:p text:style-name="Table_20_Contents_Left">persoonlijke beschermingsmiddelen / ooggezichtsdouche / meetapparatuur niet aanwezig / niet tijdig gekeurd draagplicht indien
                                 vereist transactie per persoon (beschermings-middelen) c.q. per apparaat
                              </text:p>
          </table:table-cell>
          <table:table-cell office:value-type="string">
            <text:p text:style-name="Table_20_Contents_Left">S: € 270</text:p>
            <text:p text:style-name="Table_20_Contents_Left">O: € 550</text:p>
          </table:table-cell>
        </table:table-row>
        <table:table-row>
          <table:table-cell office:value-type="string" table:number-columns-spanned="3"/>
        </table:table-row>
        <table:table-row>
          <table:table-cell office:value-type="string">
            <text:p text:style-name="Table_20_Contents_Left">rn. 8.1.6.2</text:p>
          </table:table-cell>
          <table:table-cell office:value-type="string">
            <text:p text:style-name="Table_20_Contents_Left">De voor het laden en lossen gebruikte slangen niet periodiek gekeurd</text:p>
          </table:table-cell>
          <table:table-cell office:value-type="string">
            <text:p text:style-name="Table_20_Contents_Left">S: € 800</text:p>
            <text:p text:style-name="Table_20_Contents_Left">O: € 800</text:p>
          </table:table-cell>
        </table:table-row>
        <table:table-row>
          <table:table-cell office:value-type="string" table:number-columns-spanned="3"/>
        </table:table-row>
        <table:table-row>
          <table:table-cell office:value-type="string">
            <text:p text:style-name="Table_20_Contents_Left">rn. 8.1.6.1</text:p>
            <text:p text:style-name="Table_20_Contents_Left">rn. 8.1.6.3</text:p>
          </table:table-cell>
          <table:table-cell office:value-type="string">
            <text:p text:style-name="Table_20_Contents_Left">inspectiecertificaat brandblusapparatuur / brandslangen / gasdetectieapparatuur verlopen / niet aanwezig</text:p>
          </table:table-cell>
          <table:table-cell office:value-type="string">
            <text:p text:style-name="Table_20_Contents_Left">S: € 270</text:p>
            <text:p text:style-name="Table_20_Contents_Left">O: € 270</text:p>
          </table:table-cell>
        </table:table-row>
        <table:table-row>
          <table:table-cell office:value-type="string" table:number-columns-spanned="3"/>
        </table:table-row>
        <table:table-row>
          <table:table-cell office:value-type="string">
            <text:p text:style-name="Table_20_Contents_Left">rn. 8.1.8.1</text:p>
          </table:table-cell>
          <table:table-cell office:value-type="string">
            <text:p text:style-name="Table_20_Contents_Left">Certificaat van Goedkeuring (CvG) niet afgegeven</text:p>
          </table:table-cell>
          <table:table-cell office:value-type="string">
            <text:p text:style-name="Table_20_Contents_Left">S: € 2.800</text:p>
            <text:p text:style-name="Table_20_Contents_Left">O: € 2.800</text:p>
          </table:table-cell>
        </table:table-row>
        <table:table-row>
          <table:table-cell office:value-type="string" table:number-columns-spanned="3"/>
        </table:table-row>
        <table:table-row>
          <table:table-cell office:value-type="string">
            <text:p text:style-name="Table_20_Contents_Left">rn. 8.1.8.5</text:p>
          </table:table-cell>
          <table:table-cell office:value-type="string">
            <text:p text:style-name="Table_20_Contents_Left">geen herkeuring na schade / verandering</text:p>
          </table:table-cell>
          <table:table-cell office:value-type="string">
            <text:p text:style-name="Table_20_Contents_Left">S: € 2.800</text:p>
            <text:p text:style-name="Table_20_Contents_Left">O: € 2.800</text:p>
          </table:table-cell>
        </table:table-row>
        <table:table-row>
          <table:table-cell office:value-type="string" table:number-columns-spanned="3"/>
        </table:table-row>
        <table:table-row>
          <table:table-cell office:value-type="string">
            <text:p text:style-name="Table_20_Contents_Left">rn. 7.1.3.1</text:p>
            <text:p text:style-name="Table_20_Contents_Left">rn. 7.2.3.1 </text:p>
          </table:table-cell>
          <table:table-cell office:value-type="string">
            <text:p text:style-name="Table_20_Contents_Left">laadruim / ladingtank betreden zonder veiligheidsbescherming</text:p>
          </table:table-cell>
          <table:table-cell office:value-type="string">
            <text:p text:style-name="Table_20_Contents_Left">S: € 1.100</text:p>
            <text:p text:style-name="Table_20_Contents_Left">O: € 1.100</text:p>
          </table:table-cell>
        </table:table-row>
        <table:table-row>
          <table:table-cell office:value-type="string" table:number-columns-spanned="3"/>
        </table:table-row>
        <table:table-row>
          <table:table-cell office:value-type="string">
            <text:p text:style-name="Table_20_Contents_Left">rn. 7.2.3.7</text:p>
          </table:table-cell>
          <table:table-cell office:value-type="string">
            <text:p text:style-name="Table_20_Contents_Left">ontgassen in strijd met voorschriften</text:p>
          </table:table-cell>
          <table:table-cell office:value-type="string">
            <text:p text:style-name="Table_20_Contents_Left">S: € 1.300</text:p>
            <text:p text:style-name="Table_20_Contents_Left">O: € 1.300</text:p>
          </table:table-cell>
        </table:table-row>
        <table:table-row>
          <table:table-cell office:value-type="string" table:number-columns-spanned="3"/>
        </table:table-row>
        <table:table-row>
          <table:table-cell office:value-type="string">
            <text:p text:style-name="Table_20_Contents_Left">rn. 7.1.4.7 en 7.1.4.9</text:p>
            <text:p text:style-name="Table_20_Contents_Left">rn. 7.2.4.7 en 7.2.4.9</text:p>
          </table:table-cell>
          <table:table-cell office:value-type="string">
            <text:p text:style-name="Table_20_Contents_Left">Laden / lossen / ontgassen / overslaan op niet toegestane plaats</text:p>
          </table:table-cell>
          <table:table-cell office:value-type="string">
            <text:p text:style-name="Table_20_Contents_Left">S: € 1.300</text:p>
            <text:p text:style-name="Table_20_Contents_Left">O: € 1.300</text:p>
          </table:table-cell>
        </table:table-row>
        <table:table-row>
          <table:table-cell office:value-type="string" table:number-columns-spanned="3"/>
        </table:table-row>
        <table:table-row>
          <table:table-cell office:value-type="string">
            <text:p text:style-name="Table_20_Contents_Left">rn. 7.1.3.8</text:p>
            <text:p text:style-name="Table_20_Contents_Left">rn. 7.2.3.8</text:p>
          </table:table-cell>
          <table:table-cell office:value-type="string">
            <text:p text:style-name="Table_20_Contents_Left">reparatie / onderhoud met vuur / vonk zonder toestemming plaatselijk bevoegde autoriteit of zonder gasvrijverklaring.</text:p>
          </table:table-cell>
          <table:table-cell office:value-type="string">
            <text:p text:style-name="Table_20_Contents_Left">S: € 1.300</text:p>
            <text:p text:style-name="Table_20_Contents_Left">O: € 1.300</text:p>
          </table:table-cell>
        </table:table-row>
        <table:table-row>
          <table:table-cell office:value-type="string" table:number-columns-spanned="3"/>
        </table:table-row>
        <table:table-row>
          <table:table-cell office:value-type="string">
            <text:p text:style-name="Table_20_Contents_Left">rn. 7.1.3.15 jo. 8.2.1.2 en 8.2.1.5 (gas) of 8.2.1.7 (chemie)</text:p>
          </table:table-cell>
          <table:table-cell office:value-type="string">
            <text:p text:style-name="Table_20_Contents_Left">ADNR vakdiploma niet bezitten c.q. verlopen</text:p>
          </table:table-cell>
          <table:table-cell office:value-type="string">
            <text:p text:style-name="Table_20_Contents_Left">S: € 550</text:p>
            <text:p text:style-name="Table_20_Contents_Left">O: € 550</text:p>
          </table:table-cell>
        </table:table-row>
        <table:table-row>
          <table:table-cell office:value-type="string" table:number-columns-spanned="3"/>
        </table:table-row>
        <table:table-row>
          <table:table-cell office:value-type="string">
            <text:p text:style-name="Table_20_Contents_Left">19 en 26 WED 1.10 lid 4 RPR</text:p>
          </table:table-cell>
          <table:table-cell office:value-type="string">
            <text:p text:style-name="Table_20_Contents_Left">ADNR vakdiploma wel in bezit, niet bij zich c.q. niet tonen</text:p>
          </table:table-cell>
          <table:table-cell office:value-type="string">
            <text:p text:style-name="Table_20_Contents_Left">S: € 140</text:p>
            <text:p text:style-name="Table_20_Contents_Left">O: € 140</text:p>
          </table:table-cell>
        </table:table-row>
        <table:table-row>
          <table:table-cell office:value-type="string" table:number-columns-spanned="3"/>
        </table:table-row>
        <table:table-row>
          <table:table-cell office:value-type="string">
            <text:p text:style-name="Table_20_Contents_Left">rn. 7.2.3.1.1</text:p>
            <text:p text:style-name="Table_20_Contents_Left">rn. 7.2.3.20</text:p>
          </table:table-cell>
          <table:table-cell office:value-type="string">
            <text:p text:style-name="Table_20_Contents_Left">Kofferdam, ladingtankruimten, zijtanks, dubbele bodem gevuld met water / niet leeg terwijl verboden</text:p>
          </table:table-cell>
          <table:table-cell office:value-type="string">
            <text:p text:style-name="Table_20_Contents_Left">S: € 420</text:p>
            <text:p text:style-name="Table_20_Contents_Left">O: € 550 </text:p>
          </table:table-cell>
        </table:table-row>
        <table:table-row>
          <table:table-cell office:value-type="string" table:number-columns-spanned="3"/>
        </table:table-row>
        <table:table-row>
          <table:table-cell office:value-type="string">
            <text:p text:style-name="Table_20_Contents_Left">rn. 7.2.3.22</text:p>
            <text:p text:style-name="Table_20_Contents_Left">rn. 7.2.4.22</text:p>
          </table:table-cell>
          <table:table-cell office:value-type="string">
            <text:p text:style-name="Table_20_Contents_Left">Openen van openingen van ladingtanks (niet drukloos)</text:p>
          </table:table-cell>
          <table:table-cell office:value-type="string">
            <text:p text:style-name="Table_20_Contents_Left">S: € 1.300</text:p>
            <text:p text:style-name="Table_20_Contents_Left">O: € 1.300 </text:p>
          </table:table-cell>
        </table:table-row>
        <table:table-row>
          <table:table-cell office:value-type="string" table:number-columns-spanned="3"/>
        </table:table-row>
        <table:table-row>
          <table:table-cell office:value-type="string">
            <text:p text:style-name="Table_20_Contents_Left">rn. 7.1.3.22</text:p>
            <text:p text:style-name="Table_20_Contents_Left">rn. 7.2.3.22</text:p>
          </table:table-cell>
          <table:table-cell office:value-type="string">
            <text:p text:style-name="Table_20_Contents_Left">Laadruimen, ladingtanks, restladingtanks, pompkamers, kofferdammen en ladingtankruimten open</text:p>
          </table:table-cell>
          <table:table-cell office:value-type="string">
            <text:p text:style-name="Table_20_Contents_Left">S: € 550</text:p>
            <text:p text:style-name="Table_20_Contents_Left">O: € 550</text:p>
          </table:table-cell>
        </table:table-row>
        <table:table-row>
          <table:table-cell office:value-type="string" table:number-columns-spanned="3"/>
        </table:table-row>
        <table:table-row>
          <table:table-cell office:value-type="string">
            <text:p text:style-name="Table_20_Contents_Left">rn. 8.3.1 rn. 7.2.3.71 jo. 3.2, Tabel C, Kolom 19</text:p>
          </table:table-cell>
          <table:table-cell office:value-type="string">
            <text:p text:style-name="Table_20_Contents_Left">personen (passagiers) aan boord personen onder 14 jaar transactie per persoon</text:p>
          </table:table-cell>
          <table:table-cell office:value-type="string">
            <text:p text:style-name="Table_20_Contents_Left">S: € 270</text:p>
            <text:p text:style-name="Table_20_Contents_Left">O: € 270</text:p>
          </table:table-cell>
        </table:table-row>
        <table:table-row>
          <table:table-cell office:value-type="string" table:number-columns-spanned="3"/>
        </table:table-row>
        <table:table-row>
          <table:table-cell office:value-type="string">
            <text:p text:style-name="Table_20_Contents_Left">rn. 7.1.3.42</text:p>
            <text:p text:style-name="Table_20_Contents_Left">rn. 7.2.3.42</text:p>
          </table:table-cell>
          <table:table-cell office:value-type="string">
            <text:p text:style-name="Table_20_Contents_Left">verwarming in laadruim</text:p>
          </table:table-cell>
          <table:table-cell office:value-type="string">
            <text:p text:style-name="Table_20_Contents_Left">S: € 1.100</text:p>
            <text:p text:style-name="Table_20_Contents_Left">O: € 1.100</text:p>
          </table:table-cell>
        </table:table-row>
        <table:table-row>
          <table:table-cell office:value-type="string" table:number-columns-spanned="3"/>
        </table:table-row>
        <table:table-row>
          <table:table-cell office:value-type="string">
            <text:p text:style-name="Table_20_Contents_Left">rn. 8.3.2</text:p>
            <text:p text:style-name="Table_20_Contents_Left">rn. 7.1.3.51, 7.1.4.75</text:p>
            <text:p text:style-name="Table_20_Contents_Left">rn. 7.2.3.31, 7.2.4.51, 7.2.4.75</text:p>
          </table:table-cell>
          <table:table-cell office:value-type="string">
            <text:p text:style-name="Table_20_Contents_Left">elektrische ontstekingsbron in ladingzone meevoeren van bijvoorbeeld auto of motorboot in ladingzone tankschip</text:p>
          </table:table-cell>
          <table:table-cell office:value-type="string">
            <text:p text:style-name="Table_20_Contents_Left">S: € 1.100</text:p>
            <text:p text:style-name="Table_20_Contents_Left">O: € 1.100</text:p>
          </table:table-cell>
        </table:table-row>
        <table:table-row>
          <table:table-cell office:value-type="string" table:number-columns-spanned="3"/>
        </table:table-row>
        <table:table-row>
          <table:table-cell office:value-type="string">
            <text:p text:style-name="Table_20_Contents_Left">rn. 9.1.0.71, 9.1.0.74</text:p>
            <text:p text:style-name="Table_20_Contents_Left">rn. 9.2.0.71, 9.2.0.74</text:p>
            <text:p text:style-name="Table_20_Contents_Left">rn. 9.3.1.71, 9.3.1.74 (G)</text:p>
            <text:p text:style-name="Table_20_Contents_Left">rn. 9.3.2.71, 9.3.2.74 (C)</text:p>
            <text:p text:style-name="Table_20_Contents_Left">rn. 9.3.3.71, 9.3.3.74 (N)</text:p>
            <text:p text:style-name="Table_20_Contents_Left">samenloop met 3.31 en 3.32 BPR / RPR)</text:p>
          </table:table-cell>
          <table:table-cell office:value-type="string">
            <text:p text:style-name="Table_20_Contents_Left">borden toegangsverbod (8.3.3) borden rookverbod (8.3.4) niet duidelijk leesbaar van beide zijden</text:p>
          </table:table-cell>
          <table:table-cell office:value-type="string">
            <text:p text:style-name="Table_20_Contents_Left">S: € 270</text:p>
            <text:p text:style-name="Table_20_Contents_Left">O: € 270</text:p>
          </table:table-cell>
        </table:table-row>
        <table:table-row>
          <table:table-cell office:value-type="string" table:number-columns-spanned="3"/>
        </table:table-row>
        <table:table-row>
          <table:table-cell office:value-type="string">
            <text:p text:style-name="Table_20_Contents_Left">rn. 8.3.4, 8.3.5</text:p>
            <text:p text:style-name="Table_20_Contents_Left">rn. 7.1.3.41</text:p>
            <text:p text:style-name="Table_20_Contents_Left">rn. 7.2.3.41 samenloop met 24 Bijl. IV. BSB en 4.5 ABB</text:p>
          </table:table-cell>
          <table:table-cell office:value-type="string">
            <text:p text:style-name="Table_20_Contents_Left">rookverbod / verbod open vuur / verboden werkzaamheden in ladingzone</text:p>
          </table:table-cell>
          <table:table-cell office:value-type="string">
            <text:p text:style-name="Table_20_Contents_Left">S: € 420</text:p>
            <text:p text:style-name="Table_20_Contents_Left">O: € 420</text:p>
          </table:table-cell>
        </table:table-row>
        <table:table-row>
          <table:table-cell office:value-type="string" table:number-columns-spanned="3"/>
        </table:table-row>
        <table:table-row>
          <table:table-cell office:value-type="string">
            <text:p text:style-name="Table_20_Contents_Left">rn. 8.1.2.1</text:p>
          </table:table-cell>
          <table:table-cell office:value-type="string">
            <text:p text:style-name="Table_20_Contents_Left">Certificaat van Goedkeuring (CvG) niet aanwezig (stoffenlijst hangt hieraan en mist dan ook)</text:p>
          </table:table-cell>
          <table:table-cell office:value-type="string">
            <text:p text:style-name="Table_20_Contents_Left">S: € 550</text:p>
            <text:p text:style-name="Table_20_Contents_Left">O: € 550</text:p>
          </table:table-cell>
        </table:table-row>
        <table:table-row>
          <table:table-cell office:value-type="string" table:number-columns-spanned="3"/>
        </table:table-row>
        <table:table-row>
          <table:table-cell office:value-type="string">
            <text:p text:style-name="Table_20_Contents_Left">rn. 8.1.2</text:p>
            <text:p text:style-name="Table_20_Contents_Left">rn. 5.4.1.1.6.3</text:p>
          </table:table-cell>
          <table:table-cell office:value-type="string">
            <text:p text:style-name="Table_20_Contents_Left">vervoersdocument niet aanwezig c.q. laatste ladingdocument niet aanwezig c.q. containerbeladingscertificaat</text:p>
          </table:table-cell>
          <table:table-cell office:value-type="string">
            <text:p text:style-name="Table_20_Contents_Left">S: € 550</text:p>
            <text:p text:style-name="Table_20_Contents_Left">O: € 800</text:p>
          </table:table-cell>
        </table:table-row>
        <table:table-row>
          <table:table-cell office:value-type="string" table:number-columns-spanned="3"/>
        </table:table-row>
        <table:table-row>
          <table:table-cell office:value-type="string">
            <text:p text:style-name="Table_20_Contents_Left">rn. 5.4.1</text:p>
          </table:table-cell>
          <table:table-cell office:value-type="string">
            <text:p text:style-name="Table_20_Contents_Left">Vervoersdocument bevat niet de juiste informatie</text:p>
          </table:table-cell>
          <table:table-cell office:value-type="string">
            <text:p text:style-name="Table_20_Contents_Left">S: € 140</text:p>
            <text:p text:style-name="Table_20_Contents_Left">O: € 550</text:p>
          </table:table-cell>
        </table:table-row>
        <table:table-row>
          <table:table-cell office:value-type="string" table:number-columns-spanned="3"/>
        </table:table-row>
        <table:table-row>
          <table:table-cell office:value-type="string">
            <text:p text:style-name="Table_20_Contents_Left">rn. 5.4.3</text:p>
            <text:p text:style-name="Table_20_Contents_Left">rn. 8.1.2.4</text:p>
          </table:table-cell>
          <table:table-cell office:value-type="string">
            <text:p text:style-name="Table_20_Contents_Left">schriftelijke instructie niet aanwezig</text:p>
          </table:table-cell>
          <table:table-cell office:value-type="string">
            <text:p text:style-name="Table_20_Contents_Left">S: € 420</text:p>
            <text:p text:style-name="Table_20_Contents_Left">O: € 850</text:p>
          </table:table-cell>
        </table:table-row>
        <table:table-row>
          <table:table-cell office:value-type="string" table:number-columns-spanned="3"/>
        </table:table-row>
        <table:table-row>
          <table:table-cell office:value-type="string">
            <text:p text:style-name="Table_20_Contents_Left">rn. 5.4.3</text:p>
            <text:p text:style-name="Table_20_Contents_Left">rn. 8.1.2.4</text:p>
          </table:table-cell>
          <table:table-cell office:value-type="string">
            <text:p text:style-name="Table_20_Contents_Left">schriftelijke instructie onjuist ingevuld</text:p>
          </table:table-cell>
          <table:table-cell office:value-type="string">
            <text:p text:style-name="Table_20_Contents_Left">S: € 140</text:p>
            <text:p text:style-name="Table_20_Contents_Left">O: € 550</text:p>
          </table:table-cell>
        </table:table-row>
        <table:table-row>
          <table:table-cell office:value-type="string" table:number-columns-spanned="3"/>
        </table:table-row>
        <table:table-row>
          <table:table-cell office:value-type="string">
            <text:p text:style-name="Table_20_Contents_Left">rn. 8.1.2.1</text:p>
          </table:table-cell>
          <table:table-cell office:value-type="string">
            <text:p text:style-name="Table_20_Contents_Left">bijgewerkt ADNR niet aanwezig</text:p>
          </table:table-cell>
          <table:table-cell office:value-type="string">
            <text:p text:style-name="Table_20_Contents_Left">S: € 140</text:p>
            <text:p text:style-name="Table_20_Contents_Left">O: € 140 </text:p>
          </table:table-cell>
        </table:table-row>
        <table:table-row>
          <table:table-cell office:value-type="string" table:number-columns-spanned="3"/>
        </table:table-row>
        <table:table-row>
          <table:table-cell office:value-type="string">
            <text:p text:style-name="Table_20_Contents_Left">rn. 8.1.2.1</text:p>
          </table:table-cell>
          <table:table-cell office:value-type="string">
            <text:p text:style-name="Table_20_Contents_Left">beproevingsboek (meetjournaal) niet ingevuld</text:p>
          </table:table-cell>
          <table:table-cell office:value-type="string">
            <text:p text:style-name="Table_20_Contents_Left">S: € 270</text:p>
            <text:p text:style-name="Table_20_Contents_Left">O: € 270</text:p>
          </table:table-cell>
        </table:table-row>
        <table:table-row>
          <table:table-cell office:value-type="string" table:number-columns-spanned="3"/>
        </table:table-row>
        <table:table-row>
          <table:table-cell office:value-type="string">
            <text:p text:style-name="Table_20_Contents_Left">rn. 8.1.2.2 jo. 7.1.4.11</text:p>
          </table:table-cell>
          <table:table-cell office:value-type="string">
            <text:p text:style-name="Table_20_Contents_Left">stuwplan niet aanwezig of onjuist ingevuld</text:p>
          </table:table-cell>
          <table:table-cell office:value-type="string">
            <text:p text:style-name="Table_20_Contents_Left">S: € 850</text:p>
            <text:p text:style-name="Table_20_Contents_Left">O: € 850</text:p>
          </table:table-cell>
        </table:table-row>
        <table:table-row>
          <table:table-cell office:value-type="string" table:number-columns-spanned="3"/>
        </table:table-row>
        <table:table-row>
          <table:table-cell office:value-type="string">
            <text:p text:style-name="Table_20_Contents_Left">rn. 8.1.2.2</text:p>
            <text:p text:style-name="Table_20_Contents_Left">rn. 8.1.2.3</text:p>
          </table:table-cell>
          <table:table-cell office:value-type="string">
            <text:p text:style-name="Table_20_Contents_Left">lekveiligheidsplan niet aanwezig</text:p>
          </table:table-cell>
          <table:table-cell office:value-type="string">
            <text:p text:style-name="Table_20_Contents_Left">S: € 270</text:p>
            <text:p text:style-name="Table_20_Contents_Left">O: € 270</text:p>
          </table:table-cell>
        </table:table-row>
        <table:table-row>
          <table:table-cell office:value-type="string" table:number-columns-spanned="3"/>
        </table:table-row>
        <table:table-row>
          <table:table-cell office:value-type="string">
            <text:p text:style-name="Table_20_Contents_Left">rn. 8.1.2.2 rn. 8.1.2.3</text:p>
          </table:table-cell>
          <table:table-cell office:value-type="string">
            <text:p text:style-name="Table_20_Contents_Left">berekening intact- / lekstabiliteit niet aanwezig</text:p>
          </table:table-cell>
          <table:table-cell office:value-type="string">
            <text:p text:style-name="Table_20_Contents_Left">S: € 270</text:p>
            <text:p text:style-name="Table_20_Contents_Left">O: € 270</text:p>
          </table:table-cell>
        </table:table-row>
        <table:table-row>
          <table:table-cell office:value-type="string" table:number-columns-spanned="3"/>
        </table:table-row>
        <table:table-row>
          <table:table-cell office:value-type="string">
            <text:p text:style-name="Table_20_Contents_Left">rn. 8.1.2.3</text:p>
          </table:table-cell>
          <table:table-cell office:value-type="string">
            <text:p text:style-name="Table_20_Contents_Left">certificaat laad- / losslang niet aanwezig</text:p>
          </table:table-cell>
          <table:table-cell office:value-type="string">
            <text:p text:style-name="Table_20_Contents_Left">S: € 270</text:p>
            <text:p text:style-name="Table_20_Contents_Left">O: € 270</text:p>
          </table:table-cell>
        </table:table-row>
        <table:table-row>
          <table:table-cell office:value-type="string" table:number-columns-spanned="3"/>
        </table:table-row>
        <table:table-row>
          <table:table-cell office:value-type="string">
            <text:p text:style-name="Table_20_Contents_Left">rn. 8.1.6.3</text:p>
          </table:table-cell>
          <table:table-cell office:value-type="string">
            <text:p text:style-name="Table_20_Contents_Left">certificaat explosie / toximeter / perslucht / zuurstofmeter niet aanwezig</text:p>
          </table:table-cell>
          <table:table-cell office:value-type="string">
            <text:p text:style-name="Table_20_Contents_Left">S: € 270</text:p>
            <text:p text:style-name="Table_20_Contents_Left">O: € 270</text:p>
          </table:table-cell>
        </table:table-row>
        <table:table-row>
          <table:table-cell office:value-type="string" table:number-columns-spanned="3"/>
        </table:table-row>
        <table:table-row>
          <table:table-cell office:value-type="string">
            <text:p text:style-name="Table_20_Contents_Left">rn. 7.1.4.1.1 jo. 7.1.4.1.3</text:p>
          </table:table-cell>
          <table:table-cell office:value-type="string">
            <text:p text:style-name="Table_20_Contents_Left">brutomassa’s overschreden</text:p>
          </table:table-cell>
          <table:table-cell office:value-type="string">
            <text:p text:style-name="Table_20_Contents_Left">S: € 1.100</text:p>
            <text:p text:style-name="Table_20_Contents_Left">O: € 1.100</text:p>
            <text:p text:style-name="Table_20_Contents_Left">&gt; 10% dagvaarden</text:p>
          </table:table-cell>
        </table:table-row>
        <table:table-row>
          <table:table-cell office:value-type="string" table:number-columns-spanned="3"/>
        </table:table-row>
        <table:table-row>
          <table:table-cell office:value-type="string">
            <text:p text:style-name="Table_20_Contents_Left">rn. 7.1.4.2 (algemeen)</text:p>
            <text:p text:style-name="Table_20_Contents_Left">rn. 7.1.4.3 (laadruimen)</text:p>
            <text:p text:style-name="Table_20_Contents_Left">rn. 7.1.4.4 (containers / voertuigen)</text:p>
            <text:p text:style-name="Table_20_Contents_Left">rn.7.1.4.5 (zeeschip IMDG code)</text:p>
          </table:table-cell>
          <table:table-cell office:value-type="string">
            <text:p text:style-name="Table_20_Contents_Left">samenladingsverbod / scheidingsvoorschriften overtreden</text:p>
          </table:table-cell>
          <table:table-cell office:value-type="string">
            <text:p text:style-name="Table_20_Contents_Left">S: dagvaarden</text:p>
            <text:p text:style-name="Table_20_Contents_Left">O: dagvaarden</text:p>
          </table:table-cell>
        </table:table-row>
        <table:table-row>
          <table:table-cell office:value-type="string" table:number-columns-spanned="3"/>
        </table:table-row>
        <table:table-row>
          <table:table-cell office:value-type="string">
            <text:p text:style-name="Table_20_Contents_Left">rn. 7.2.4.10 jo. 8.6.3</text:p>
          </table:table-cell>
          <table:table-cell office:value-type="string">
            <text:p text:style-name="Table_20_Contents_Left">controlelijst niet opgemaakt vóór laden of lossen</text:p>
          </table:table-cell>
          <table:table-cell office:value-type="string">
            <text:p text:style-name="Table_20_Contents_Left">S: € 550</text:p>
            <text:p text:style-name="Table_20_Contents_Left">O: € 650</text:p>
          </table:table-cell>
        </table:table-row>
        <table:table-row>
          <table:table-cell office:value-type="string" table:number-columns-spanned="3"/>
        </table:table-row>
        <table:table-row>
          <table:table-cell office:value-type="string">
            <text:p text:style-name="Table_20_Contents_Left">rn. 7.1.4.12</text:p>
            <text:p text:style-name="Table_20_Contents_Left">rn. 7.1.6.12 jo. 3.2, Tabel A, Kolom 10</text:p>
          </table:table-cell>
          <table:table-cell office:value-type="string">
            <text:p text:style-name="Table_20_Contents_Left">laadruim zonder ventilatie</text:p>
          </table:table-cell>
          <table:table-cell office:value-type="string">
            <text:p text:style-name="Table_20_Contents_Left">S: € 650</text:p>
            <text:p text:style-name="Table_20_Contents_Left">O: € 1.300</text:p>
          </table:table-cell>
        </table:table-row>
        <table:table-row>
          <table:table-cell office:value-type="string" table:number-columns-spanned="3"/>
        </table:table-row>
        <table:table-row>
          <table:table-cell office:value-type="string">
            <text:p text:style-name="Table_20_Contents_Left">rn. 7.1.4.14</text:p>
            <text:p text:style-name="Table_20_Contents_Left">rn. 7.1.6.14 jo. 3.2, Tabel A, Kolom 11</text:p>
            <text:p text:style-name="Table_20_Contents_Left">rn. 7.2.4.14</text:p>
          </table:table-cell>
          <table:table-cell office:value-type="string">
            <text:p text:style-name="Table_20_Contents_Left">stuwagevoorschriften overtreden</text:p>
          </table:table-cell>
          <table:table-cell office:value-type="string">
            <text:p text:style-name="Table_20_Contents_Left">S: € 1.100</text:p>
            <text:p text:style-name="Table_20_Contents_Left">O: € 1.100</text:p>
          </table:table-cell>
        </table:table-row>
        <table:table-row>
          <table:table-cell office:value-type="string" table:number-columns-spanned="3"/>
        </table:table-row>
        <table:table-row>
          <table:table-cell office:value-type="string">
            <text:p text:style-name="Table_20_Contents_Left">rn. 7.1.6.12 jo. 3.2, Tabel A, Kolom 10</text:p>
            <text:p text:style-name="Table_20_Contents_Left">rn. 7.1.6.16 jo. 3.2, Tabel A, Kolom 11</text:p>
          </table:table-cell>
          <table:table-cell office:value-type="string">
            <text:p text:style-name="Table_20_Contents_Left">verzuimd gasconcentratie te meten na lossen</text:p>
          </table:table-cell>
          <table:table-cell office:value-type="string">
            <text:p text:style-name="Table_20_Contents_Left">S: € 270</text:p>
            <text:p text:style-name="Table_20_Contents_Left">O: € 550</text:p>
          </table:table-cell>
        </table:table-row>
        <table:table-row>
          <table:table-cell office:value-type="string" table:number-columns-spanned="3"/>
        </table:table-row>
        <table:table-row>
          <table:table-cell office:value-type="string">
            <text:p text:style-name="Table_20_Contents_Left">rn. 7.2.4.17</text:p>
          </table:table-cell>
          <table:table-cell office:value-type="string">
            <text:p text:style-name="Table_20_Contents_Left">ramen / deuren niet gesloten tijdens laden / lossen / ontgassen</text:p>
          </table:table-cell>
          <table:table-cell office:value-type="string">
            <text:p text:style-name="Table_20_Contents_Left">S: € 550</text:p>
            <text:p text:style-name="Table_20_Contents_Left">O: € 650</text:p>
          </table:table-cell>
        </table:table-row>
        <table:table-row>
          <table:table-cell office:value-type="string" table:number-columns-spanned="3"/>
        </table:table-row>
        <table:table-row>
          <table:table-cell office:value-type="string">
            <text:p text:style-name="Table_20_Contents_Left">rn. 7.2.4.21 jo. 3.2, Tabel C, Kolom 11 of jo. 7.2.4.21.3</text:p>
          </table:table-cell>
          <table:table-cell office:value-type="string">
            <text:p text:style-name="Table_20_Contents_Left">maximum vullingsgraad overschrijden</text:p>
          </table:table-cell>
          <table:table-cell office:value-type="string">
            <text:p text:style-name="Table_20_Contents_Left">S: € 1.100</text:p>
            <text:p text:style-name="Table_20_Contents_Left">O: € 1.100</text:p>
          </table:table-cell>
        </table:table-row>
        <table:table-row>
          <table:table-cell office:value-type="string" table:number-columns-spanned="3"/>
        </table:table-row>
        <table:table-row>
          <table:table-cell office:value-type="string">
            <text:p text:style-name="Table_20_Contents_Left">rn. 7.1.4.41</text:p>
            <text:p text:style-name="Table_20_Contents_Left">rn. 7.2.4.41</text:p>
          </table:table-cell>
          <table:table-cell office:value-type="string">
            <text:p text:style-name="Table_20_Contents_Left">vuur of onbeschermd licht tijdens laden / lossen / ontgassen</text:p>
          </table:table-cell>
          <table:table-cell office:value-type="string">
            <text:p text:style-name="Table_20_Contents_Left">S: € 1.300</text:p>
            <text:p text:style-name="Table_20_Contents_Left">O: € 1.300</text:p>
          </table:table-cell>
        </table:table-row>
        <table:table-row>
          <table:table-cell office:value-type="string" table:number-columns-spanned="3"/>
        </table:table-row>
        <table:table-row>
          <table:table-cell office:value-type="string">
            <text:p text:style-name="Table_20_Contents_Left">rn. 7.1.4.53</text:p>
            <text:p text:style-name="Table_20_Contents_Left">rn. 7.2.4.53</text:p>
          </table:table-cell>
          <table:table-cell office:value-type="string">
            <text:p text:style-name="Table_20_Contents_Left">onvoldoende verlichting bij laden / lossen (dekverlichting)</text:p>
          </table:table-cell>
          <table:table-cell office:value-type="string">
            <text:p text:style-name="Table_20_Contents_Left">S: € 270</text:p>
            <text:p text:style-name="Table_20_Contents_Left">O: € 270</text:p>
          </table:table-cell>
        </table:table-row>
        <table:table-row>
          <table:table-cell office:value-type="string" table:number-columns-spanned="3"/>
        </table:table-row>
        <table:table-row>
          <table:table-cell office:value-type="string">
            <text:p text:style-name="Table_20_Contents_Left">rn. 7.1.4.76</text:p>
            <text:p text:style-name="Table_20_Contents_Left">rn. 7.2.4.76</text:p>
          </table:table-cell>
          <table:table-cell office:value-type="string">
            <text:p text:style-name="Table_20_Contents_Left">uitsluitend kunststoftrossen bij laden / lossen</text:p>
          </table:table-cell>
          <table:table-cell office:value-type="string">
            <text:p text:style-name="Table_20_Contents_Left">S: € 140</text:p>
            <text:p text:style-name="Table_20_Contents_Left">O: € 270</text:p>
          </table:table-cell>
        </table:table-row>
        <table:table-row>
          <table:table-cell office:value-type="string" table:number-columns-spanned="3"/>
        </table:table-row>
        <table:table-row>
          <table:table-cell office:value-type="string">
            <text:p text:style-name="Table_20_Contents_Left">rn. 7.1.5.0 jo. 3.2, Tabel A, Kolom 12</text:p>
            <text:p text:style-name="Table_20_Contents_Left">rn. 7.2.5.0 jo. 3.2, Tabel C, Kolom 19 Samenloop met 3.14 / 3.21 BPR / RPR</text:p>
          </table:table-cell>
          <table:table-cell office:value-type="string">
            <text:p text:style-name="Table_20_Contents_Left">seinvoering (kegels) ontbreekt</text:p>
          </table:table-cell>
          <table:table-cell office:value-type="string">
            <text:p text:style-name="Table_20_Contents_Left">S: € 420</text:p>
            <text:p text:style-name="Table_20_Contents_Left">O: € 420</text:p>
          </table:table-cell>
        </table:table-row>
        <table:table-row>
          <table:table-cell office:value-type="string" table:number-columns-spanned="3"/>
        </table:table-row>
        <table:table-row>
          <table:table-cell office:value-type="string">
            <text:p text:style-name="Table_20_Contents_Left">rn. 7.1.5.4</text:p>
            <text:p text:style-name="Table_20_Contents_Left">rn. 7.2.5.4</text:p>
          </table:table-cell>
          <table:table-cell office:value-type="string">
            <text:p text:style-name="Table_20_Contents_Left">te kleine ligplaatsafstand tot woongebieden enz.</text:p>
          </table:table-cell>
          <table:table-cell office:value-type="string">
            <text:p text:style-name="Table_20_Contents_Left">S: € 420</text:p>
            <text:p text:style-name="Table_20_Contents_Left">O: € 420</text:p>
          </table:table-cell>
        </table:table-row>
        <table:table-row>
          <table:table-cell office:value-type="string" table:number-columns-spanned="3"/>
        </table:table-row>
        <table:table-row>
          <table:table-cell office:value-type="string">
            <text:p text:style-name="Table_20_Contents_Left">rn. 7.1.5.4</text:p>
            <text:p text:style-name="Table_20_Contents_Left">rn. 7.2.5.4 samenloop met 7.07 lid 4 BPR / RPR</text:p>
          </table:table-cell>
          <table:table-cell office:value-type="string">
            <text:p text:style-name="Table_20_Contents_Left">te kleine ligplaatsafstand tot andere schepen</text:p>
          </table:table-cell>
          <table:table-cell office:value-type="string">
            <text:p text:style-name="Table_20_Contents_Left">S: € 420</text:p>
            <text:p text:style-name="Table_20_Contents_Left">O: € 420</text:p>
          </table:table-cell>
        </table:table-row>
        <table:table-row>
          <table:table-cell office:value-type="string" table:number-columns-spanned="3"/>
        </table:table-row>
        <table:table-row>
          <table:table-cell office:value-type="string">
            <text:p text:style-name="Table_20_Contents_Left">rn. 7.1.5.4</text:p>
            <text:p text:style-name="Table_20_Contents_Left">rn. 7.2.5.4 samenloop met 7.08 BPR / RPR</text:p>
          </table:table-cell>
          <table:table-cell office:value-type="string">
            <text:p text:style-name="Table_20_Contents_Left">bewaking ontbreekt</text:p>
          </table:table-cell>
          <table:table-cell office:value-type="string">
            <text:p text:style-name="Table_20_Contents_Left">S: € 1.000</text:p>
            <text:p text:style-name="Table_20_Contents_Left">O: € 1.000</text:p>
          </table:table-cell>
        </table:table-row>
      </table:table>
      <text:p/>
      <text:h text:outline-level="3" text:style-name="divisiekop1">Overgangsrecht
                  </text:h>
      <text:p text:style-name="circulaire_divisie">De beleidsregels in deze richtlijn hebben gelding vanaf de datum van inwerkingtred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