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2010-001.png" manifest:media-type="image/png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2010</text:p>
      <text:p text:style-name="publicatie-titel.end">12 februari 2010</text:p>
      <text:h text:outline-level="1" text:style-name="staatscourant_kop">
            <draw:frame draw:name="Afbeelding2" draw:style-name="frame.picture" draw:z-index="1" svg:height="1.113cm" svg:width="4.902cm" text:anchor-type="paragraph" style:rel-height="scale" style:rel-width="scale">
               <draw:image draw:filter-name="PNG - Portable Network Graphics" xlink:actuate="onLoad" xlink:href="Pictures/stcrt-2010-2010-001.png" xlink:show="embed" xlink:type="simple"/>
            </draw:frame> Kennisgeving ontwerpbestemmingsplan Weerribbenland
         </text:h>
      <text:section text:name="algemeen.d843e103" text:style-name="algemeen">
        <text:section text:name="vrije-tekst.d843e105" text:style-name="vrije-tekst">
          <text:section text:name="alineagroep.d843e107" text:style-name="alineagroep">
            <text:p text:style-name="alineagroep">Burgemeester en wethouders maken overeenkomstig het bepaalde in artikel 3.8 van de Wet ruimtelijke ordening bekend dat het
                     ontwerpbestemmingsplan ‘<text:span text:style-name="Strong_Emphasis">Ossenzijl</text:span> − <text:span text:style-name="Strong_Emphasis">Weerribbenland</text:span>’ met ingang van 15 februari 2010 gedurende een termijn van 6 weken voor eenieder ter inzage ligt in het gemeentehuis, Vendelweg
                     1 in Steenwijk (tijdens openingstijden). In het gemeentehuis zijn ook de uitgevoerde onderzoeken in te zien.
                  </text:p>
            <text:p text:style-name="alineagroep">Het ontwerpbestemmingsplan is met ingang van 15 februari 2010 te raadplegen op het webadres:</text:p>
            <text:p text:style-name="alineagroep">http://www.ruimtelijkeplannen.nl/web-roo/?planidn=NL.IMRO.1708.00003624-ON01</text:p>
            <text:p text:style-name="alineagroep">De bestanden van het bestemmingsplan zijn vanaf dat moment ook via internet beschikbaar op het gemeentelijk webadres:</text:p>
            <text:p text:style-name="alineagroep">http://217.195.248.37:443/06C5612F-4E20-497D-8A4D-E3124114E589/</text:p>
            <text:p text:style-name="alineagroep">Dit ontwerpbestemmingsplan voorziet in de realisatie van:</text:p>
            <text:list text:style-name="list-style-1">
              <text:list-item>
                <text:p text:style-name="list.start">een recreatiepark met 60 recreatiewoningen met centralevoorziening &amp; groepsaccommodatie;
                        </text:p>
              </text:list-item>
              <text:list-item>
                <text:p text:style-name="list.end">6 reguliere woningen.
                        </text:p>
              </text:list-item>
            </text:list>
            <text:p text:style-name="alineagroep">Het plangebied (circa 5,8 hectare) is gelegen tussen de bestaande bebouwing aan de <text:span text:style-name="Strong_Emphasis">Schoolstraat</text:span> en <text:span text:style-name="Strong_Emphasis">Ossenzijlerweg</text:span> te <text:span text:style-name="Strong_Emphasis">Ossenzijl</text:span> en omvat het kadastrale perceel Oldemarkt, sectie E, nummer 3801.
                  </text:p>
            <text:p text:style-name="alineagroep.end">
                     <text:span text:style-name="cur">Gedurende genoemde periode kan eenieder mondeling dan wel schriftelijk zijn zienswijze over het ontwerpbestemming aan de gemeenteraad
                        (postbus 162, 8330 AD Steenwijk) kenbaar maken</text:span>.
                  </text:p>
          </text:section>
        </text:section>
      </text:section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Kennisgeving ontwerpbestemmingsplan Weerribbenland; Steenwijkerland</dc:title>
  </office:meta>
</office:document-meta>
</file>