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20098</text:p>
      <text:p text:style-name="publicatie-titel.end">16 december 2010</text:p>
      <text:h text:outline-level="1" text:style-name="staatscourant_kop">Richtlijn voor strafvordering telecommunicatiewet
         </text:h>
      <text:p text:style-name="context_al">Categorie: Strafvordering</text:p>
      <text:p text:style-name="context_al">Rechtskarakter: Aanwijzing i.d.z.v. art. 130 lid 4 Wet RO</text:p>
      <text:p text:style-name="context_al">Afzender: College van procureurs-generaal</text:p>
      <text:p text:style-name="context_al">Adressaat: Hoofden van de parketten</text:p>
      <text:p text:style-name="context_al">Registratienummer: 2010R025</text:p>
      <text:p text:style-name="context_al">Datum vaststelling: 22-11-2010</text:p>
      <text:p text:style-name="context_al">Datum inwerkingtreding: 01-01-2011</text:p>
      <text:p text:style-name="context_al">Geldigheidsduur: 31-12-2014</text:p>
      <text:p text:style-name="context_al">Publicatie in Stcrt.: PM</text:p>
      <text:p text:style-name="context_al">Vervallen: Richtlijn voor strafvordering Telecommunicatiewet (2007R008)</text:p>
      <text:p text:style-name="context_al">Relevante beleidsregels OM: Aanwijzing Telecommunicatiewet (2007A022)</text:p>
      <text:p text:style-name="context_al">Wetsbepalingen: Telecommunicatiewet (Stb. 1998, 610), artt. 3.3, 10.1, 10.2, 10.5 t/m 10.7, 10.16, 20.3 en 20.4
                  </text:p>
      <text:p text:style-name="context_al">Jurisprudentie: –</text:p>
      <text:p text:style-name="context_al.end">Bijlage(n): 4</text:p>
      <text:h text:outline-level="3" text:style-name="divisiekop1">Achtergrond
                  </text:h>
      <text:p text:style-name="alineagroep">In verband met de door de minister voorgestelde verhoging met 15 procent van alle boete- en transactiebedragen per 1 januari
                        201, is de verwijzing in deze richtlijn naar de Aanwijzing kader voor strafvordering aangepast. De waarde van een sanctiepunt
                        is per 1 januari 2011 verhoogd  naar 29 euro.
                     </text:p>
      <text:p text:style-name="alineagroep.end">Daarnaast is de recidiveregeling aangepast conform de wijziging per 1 januari 2011 van deze beoordelingsfactor in het Polaris-systeem.
                        Voor het overige is de tekst van deze richtlijn gelijk aan de versie met registratienummer 2007R008.
                     </text:p>
      <text:h text:outline-level="3" text:style-name="divisiekop1">Beschrijving
                  </text:h>
      <text:p text:style-name="alineagroep">Deze richtlijn ziet op delicten begaan door het overtreden van de Telecommunicatiewet (misdrijven en/of overtredingen). In
                        de richtlijn wordt een aantal basisdelicten genoemd. Hieronder vallen de meeste strafbare feiten ingevolge de Telecommunicatiewet.
                     </text:p>
      <text:p text:style-name="alineagroep.end">Voorzover het basisdelict een misdrijf- (doleus) en een overtredingsvariant (culpoos) kent, is bij het betreffende basisdelict
                        een basispuntenaantal opgenomen dat betrekking heeft op de misdrijfvariant. In geval sprake is van een overtreding kan hiervan
                        worden afgeweken door het puntenaantal naar beneden aan te passen. Indien het basisdelict alleen ziet op een overtreding speelt
                        dit punt uiteraard geen rol.
                     </text:p>
      <text:h text:outline-level="3" text:style-name="divisiekop1">Aard van de richtlijn
                  </text:h>
      <text:p text:style-name="circulaire_divisie">Bijzondere wetten</text:p>
      <text:h text:outline-level="3" text:style-name="divisiekop1">Wettekst
                  </text:h>
      <text:p text:style-name="alineagroep">Telecommunicatiewet (TW) hoofdstukken 3 en 10</text:p>
      <text:p text:style-name="alineagroep.end">Wet op de economische delicten (WED)</text:p>
      <text:h text:outline-level="3" text:style-name="divisiekop1">Puntensysteem
                  </text:h>
      <text:p text:style-name="circulaire_divisie">De systematiek van het Bos-Polarissysteem voor commune delicten volgend is in deze richtlijn gekozen voor een puntensysteem,
                     zoals beschreven in de Aanwijzing kader voor strafvordering.
                  </text:p>
      <text:h text:outline-level="3" text:style-name="divisiekop1">Basisdelicten (overzicht)
                  </text:h>
      <text:list text:style-name="list-style-1">
        <text:list-item text:start-value="1">
          <text:p text:style-name="list.start">Het aanleggen, het geheel of gedeeltelijk aangelegd aanwezig hebben en/of het gebruik van een radiozendapparaat zonder vergunning
                              ex art. 3.3, lid 1 TW
                           </text:p>
          <text:p text:style-name="list.cont">(strafbaarstelling: art. 10.9, eerste lid TW jo art. 1, sub 1°  WED)</text:p>
        </text:list-item>
        <text:list-item text:start-value="2">
          <text:p text:style-name="list.cont">Het aanleggen, het geheel of gedeeltelijk aangelegd aanwezig hebben en/of het gebruik van radiozendapparaten (die op een verkeerde
                              frequentie werken en/of een onjuist vermogen hebben)
                           </text:p>
          <text:p text:style-name="list.cont">(strafbaarstelling: art. 10.9, eerste lid TW jo art. 1, sub 1° WED)</text:p>
        </text:list-item>
        <text:list-item text:start-value="3">
          <text:p text:style-name="list.cont">Het aanleggen, het geheel of gedeeltelijk aangelegd aanwezig hebben en/of het gebruik van radiozendapparaten waarvoor een
                              vergunning is vereist
                           </text:p>
          <text:p text:style-name="list.cont">(strafbaarstelling: art. 10.9, eerste lid jo art. 1, sub 1° WED)</text:p>
        </text:list-item>
        <text:list-item text:start-value="4">
          <text:p text:style-name="list.cont">Het in de handel brengen van uitrusting die niet voldoet aan de eisen ex art. 10.1of 10.3 onderdeel a,b,c en e TW
                           </text:p>
          <text:p text:style-name="list.end">(strafbaarstelling: art. 10.1, eerste lid jo art. 1, sub 1° WED)</text:p>
        </text:list-item>
      </text:list>
      <text:h text:outline-level="3" text:style-name="divisiekop1">Basisdelict (1)
                  </text:h>
      <text:p text:style-name="circulaire_divisie"><text:span text:style-name="vet">Het aanleggen, het geheel of gedeeltelijk aangelegd aanwezig hebben en/of het gebruik van een radiozendapparaat zonder vergunning
                        ex art. 3.3, lid 1 Tw (strafbaarstelling: art. 10.9, eerste lid Tw jo art. 1 sub 1° WED)</text:span></text:p>
      <text:h text:outline-level="4" text:style-name="divisiekop2">Beschrijving
                     </text:h>
      <text:p text:style-name="circulaire_divisie">Dit delict ziet op het aanleggen, het geheel of gedeeltelijk aangelegd aanwezig hebben en/of het gebruik van een radiozendapparaat
                        zonder vergunning ex art. 3.3, eerste lid TW en heeft in hoofdzaak betrekking op illegale omroepzenders. Onderscheid wordt
                        gemaakt tussen lichte of zware overtredingen. Deze richtlijn dient voor de strafvordering van de lichte overtreding. De strafvordering
                        van zware overtredingen valt hierbuiten en vergt maatwerk.
                     </text:p>
      <text:h text:outline-level="4" text:style-name="divisiekop2">Toepasselijk kader
                     </text:h>
      <text:p text:style-name="circulaire_divisie">Commuun en verkeer</text:p>
      <text:h text:outline-level="4" text:style-name="divisiekop2">Basispunten
                     </text:h>
      <text:p text:style-name="circulaire_divisie">50 punten (naast beslag)</text:p>
      <text:h text:outline-level="4" text:style-name="divisiekop2">Basisfactoren
                     </text:h>
      <text:p text:style-name="circulaire_divisie">Geen</text:p>
      <text:h text:outline-level="4" text:style-name="divisiekop2">Delictspecifieke factoren
                     </text:h>
      <text:p text:style-name="alineagroep">Medeplegen</text:p>
      <text:p text:style-name="alineagroep">Er is geen sprake van medeplegen +0%</text:p>
      <text:p text:style-name="alineagroep.end">Er is sprake van medeplegen +25%</text:p>
      <text:h text:outline-level="4" text:style-name="divisiekop2">Wettelijke factoren
                     </text:h>
      <text:p text:style-name="alineagroep">Medeplichtigheid</text:p>
      <text:p text:style-name="alineagroep">Dader +0%</text:p>
      <text:p text:style-name="alineagroep.end">Medeplichtige –33%</text:p>
      <text:p text:style-name="alineagroep">Poging</text:p>
      <text:p text:style-name="alineagroep">Voltooid delict +0%</text:p>
      <text:p text:style-name="alineagroep.end">Poging tot plegen n.v.t.</text:p>
      <text:h text:outline-level="4" text:style-name="divisiekop2">Recidiveregeling
                     </text:h>
      <text:p text:style-name="alineagroep">Mate van recidive (5 jaar)</text:p>
      <text:p text:style-name="alineagroep">Geen recidive +0%</text:p>
      <text:p text:style-name="alineagroep">1 maal binnen 2 jaar + 50% en naast hogere sanctie</text:p>
      <text:p text:style-name="alineagroep">1 maal binnen 2-5 jaar + 50%</text:p>
      <text:p text:style-name="alineagroep.end">Meermalen + 100% + naast  hogere sanctie + dagvaarden</text:p>
      <text:h text:outline-level="4" text:style-name="divisiekop2">Draagkracht
                     </text:h>
      <text:p text:style-name="circulaire_divisie">Geen</text:p>
      <text:h text:outline-level="4" text:style-name="divisiekop2">Speciale regelingen
                     </text:h>
      <text:p text:style-name="circulaire_divisie">Geen</text:p>
      <text:h text:outline-level="4" text:style-name="divisiekop2">Bijzonderheden
                     </text:h>
      <text:p text:style-name="circulaire_divisie">Afdoeninginstrument: strafrechtelijke handhaving.</text:p>
      <text:list text:style-name="list-style-2">
        <text:list-item>
          <text:p text:style-name="list.start">in geval van transactie dient ‘afstand’ altijd als aanvullende voorwaarde te worden gesteld;
                           </text:p>
        </text:list-item>
        <text:list-item>
          <text:p text:style-name="list.end">in geval van dagvaarden dient altijd onttrekking aan het verkeer gevorderd te worden.
                           </text:p>
        </text:list-item>
      </text:list>
      <text:h text:outline-level="3" text:style-name="divisiekop1">Basisdelict (2)
                  </text:h>
      <text:p text:style-name="circulaire_divisie"><text:span text:style-name="vet">Het aanleggen, het geheel of gedeeltelijk aangelegd aanwezig hebben en/of het gebruik van radiozendapparaten die op een verkeerde
                        frequentie werken en/of een onjuist vermogen hebben (strafbaarstelling: art. 10.9, eerste lid Tw jo art. 1, sub 1° WED)</text:span></text:p>
      <text:h text:outline-level="4" text:style-name="divisiekop2">Beschrijving
                     </text:h>
      <text:p text:style-name="circulaire_divisie">Dit basisdelict ziet op het aanleggen, het geheel of gedeeltelijk aangelegd aanwezig hebben en/of het gebruik van radiozendapparaten
                        die op een verkeerde frequentie werken en/of een onjuist vermogen hebben. Het betreft hier apparaten waarvoor geen vergunning
                        voor frequentieruimte is vereist die vallen onder de uitzonderingsbepaling van artikel 3.4 TW (Deze apparaten zijn opgenomen
                        in de Regeling gebruik van frequentieruimte zonder vergunning). Indien een radiozendapparaat niet (meer) voldoet aan het bepaalde
                        in genoemde regeling is de uitzonderingsbepaling artikel 3.4 TW niet meer van toepassing en geldt voor het apparaat het vergunningvereiste
                        als bedoeld in artikel 3.3 TW. Onder deze categorie vallen onder meer koordloze of mobiele telefoons, draadloze microfoons,
                        babyfoons, apparaten met modelbesturing, gemodificeerde 27 MHz-apparatuur.
                     </text:p>
      <text:h text:outline-level="4" text:style-name="divisiekop2">Toepasselijk kader
                     </text:h>
      <text:p text:style-name="circulaire_divisie">Commuun en verkeer</text:p>
      <text:h text:outline-level="4" text:style-name="divisiekop2">Basispunten
                     </text:h>
      <text:p text:style-name="circulaire_divisie">15 punten (naast beslag)</text:p>
      <text:h text:outline-level="4" text:style-name="divisiekop2">Basisfactoren
                     </text:h>
      <text:p text:style-name="circulaire_divisie">Geen</text:p>
      <text:h text:outline-level="4" text:style-name="divisiekop2">Delictspecifieke factoren
                     </text:h>
      <text:p text:style-name="alineagroep">Medeplegen</text:p>
      <text:p text:style-name="alineagroep">Er is geen sprake van medeplegen +0%</text:p>
      <text:p text:style-name="alineagroep.end">Er is sprake van medeplegen +25%</text:p>
      <text:h text:outline-level="4" text:style-name="divisiekop2">Wettelijke factoren
                     </text:h>
      <text:p text:style-name="alineagroep">Medeplichtigheid</text:p>
      <text:p text:style-name="alineagroep">Dader +0%</text:p>
      <text:p text:style-name="alineagroep.end">Medeplichtige -33%</text:p>
      <text:p text:style-name="alineagroep">Poging</text:p>
      <text:p text:style-name="alineagroep">Voltooid delict +0%</text:p>
      <text:p text:style-name="alineagroep.end">Poging tot plegen n.v.t.</text:p>
      <text:h text:outline-level="4" text:style-name="divisiekop2">Recidiveregeling
                     </text:h>
      <text:p text:style-name="alineagroep">Mate van recidive (5 jaar)</text:p>
      <text:p text:style-name="alineagroep">Geen recidive +0%</text:p>
      <text:p text:style-name="alineagroep">1 maal binnen 2 jaar + 50% en naast hogere sanctie</text:p>
      <text:p text:style-name="alineagroep">1 maal binnen 2-5 jaar + 50%</text:p>
      <text:p text:style-name="alineagroep.end">Meermalen + 100% + naast  hogere sanctie + dagvaarden</text:p>
      <text:h text:outline-level="4" text:style-name="divisiekop2">Draagkracht
                     </text:h>
      <text:p text:style-name="circulaire_divisie">Geen</text:p>
      <text:h text:outline-level="4" text:style-name="divisiekop2">Speciale regelingen
                     </text:h>
      <text:p text:style-name="circulaire_divisie">Geen</text:p>
      <text:h text:outline-level="4" text:style-name="divisiekop2">Bijzonderheden
                     </text:h>
      <text:p text:style-name="circulaire_divisie">Afdoeningsinstrument: strafrechtelijke handhaving;</text:p>
      <text:list text:style-name="list-style-3">
        <text:list-item>
          <text:p text:style-name="list.cont">in geval van transactie dient ‘afstand’ altijd als aanvullende voorwaarde te worden gesteld;
                           </text:p>
        </text:list-item>
        <text:list-item>
          <text:p text:style-name="list.end">in geval van dagvaarden dient altijd onttrekking aan het verkeer gevorderd te worden.
                           </text:p>
        </text:list-item>
      </text:list>
      <text:h text:outline-level="3" text:style-name="divisiekop1">Basisdelict (3)
                  </text:h>
      <text:p text:style-name="circulaire_divisie"><text:span text:style-name="vet">Het aanleggen, het geheel of gedeeltelijk aangelegd aanwezig hebben en/of het gebruik van radiozendapparaten waarvoor een
                        vergunning is vereist (strafbaarstelling: art. 10.9, eerste lid Tw jo art. 1, sub 1° WED)</text:span></text:p>
      <text:h text:outline-level="4" text:style-name="divisiekop2">Beschrijving
                     </text:h>
      <text:p text:style-name="circulaire_divisie">Dit basisdelict ziet op het aanleggen, het geheel of gedeeltelijk aangelegd aanwezig hebben en/of het gebruik van radiozendapparaten
                        – niet zijnde omroepzenders – waarvoor een vergunning is vereist en die overigens wel op de goede frequentie werken. Het betreft
                        hier bijvoorbeeld marifoons, mobilofoons of portofoons zonder dat de houder in het bezit is van een vergunning voor gebruik
                        van frequentieruimte ex art. 3.3, eerste lid TW.
                     </text:p>
      <text:h text:outline-level="4" text:style-name="divisiekop2">Toepasselijk kader
                     </text:h>
      <text:p text:style-name="circulaire_divisie">Commuun en verkeer</text:p>
      <text:h text:outline-level="4" text:style-name="divisiekop2">Basispunten
                     </text:h>
      <text:p text:style-name="circulaire_divisie">10 punten</text:p>
      <text:h text:outline-level="4" text:style-name="divisiekop2">Basisfactoren
                     </text:h>
      <text:p text:style-name="circulaire_divisie">Geen</text:p>
      <text:h text:outline-level="4" text:style-name="divisiekop2">Delictspecifieke factoren
                     </text:h>
      <text:p text:style-name="alineagroep">Medeplegen</text:p>
      <text:p text:style-name="alineagroep">Er is geen sprake van medeplegen +0%</text:p>
      <text:p text:style-name="alineagroep.end">Er is sprake van medeplegen +25%</text:p>
      <text:h text:outline-level="4" text:style-name="divisiekop2">Wettelijke factoren
                     </text:h>
      <text:p text:style-name="alineagroep">Medeplichtigheid</text:p>
      <text:p text:style-name="alineagroep">Dader +0%</text:p>
      <text:p text:style-name="alineagroep.end">Medeplichtige -33%</text:p>
      <text:p text:style-name="alineagroep">Poging</text:p>
      <text:p text:style-name="alineagroep">Voltooid delict +0%</text:p>
      <text:p text:style-name="alineagroep.end">Poging tot plegen n.v.t.</text:p>
      <text:h text:outline-level="4" text:style-name="divisiekop2">Recidiveregeling
                     </text:h>
      <text:p text:style-name="alineagroep">Mate van recidive (5 jaar)</text:p>
      <text:p text:style-name="alineagroep">Geen recidive +0%</text:p>
      <text:p text:style-name="alineagroep">1 maal binnen 2 jaar + 50% en naast hogere sanctie</text:p>
      <text:p text:style-name="alineagroep">1 maal binnen 2-5 jaar + 50%</text:p>
      <text:p text:style-name="alineagroep.end">Meermalen + 100% + naast  hogere sanctie + dagvaarden</text:p>
      <text:h text:outline-level="4" text:style-name="divisiekop2">Draagkracht
                     </text:h>
      <text:p text:style-name="circulaire_divisie">Geen</text:p>
      <text:h text:outline-level="4" text:style-name="divisiekop2">Speciale regelingen
                     </text:h>
      <text:p text:style-name="circulaire_divisie">Geen</text:p>
      <text:h text:outline-level="4" text:style-name="divisiekop2">Bijzonderheden
                     </text:h>
      <text:p text:style-name="alineagroep">Afdoeningstraject:</text:p>
      <text:p text:style-name="alineagroep">Primair bestuursrechtelijke handhaving.</text:p>
      <text:p text:style-name="alineagroep.end">Strafrechtelijke handhaving zal worden toegepast daar waar bestuursrechtelijke middelen minder effectief blijken (b.v. bij
                           recidive en indien het in beslag nemen van goederen noodzakelijk is), dan wel, indien de mate van overtreding zodanig ernstig
                           is dat een bestuursrechtelijke reactie niet gepast is (b.v. bij gevaarzetting).
                        </text:p>
      <text:p text:style-name="alineagroep">Bij strafrechtelijke handhaving:</text:p>
      <text:p text:style-name="alineagroep">in geval van transactie dient ‘afstand’ altijd als aanvullende voorwaarde te worden gesteld;</text:p>
      <text:p text:style-name="alineagroep.end">in geval van dagvaarden dient altijd verbeurdverklaring gevorderd te worden.</text:p>
      <text:h text:outline-level="3" text:style-name="divisiekop1">Basisdelict (4)
                  </text:h>
      <text:p text:style-name="circulaire_divisie"><text:span text:style-name="vet">Het in de handel brengen van uitrusting die niet voldoet aan de eisen ex. artt. 10.1 of 10.3Tw  (strafbaarstelling: art. 10.1,
                        eerste lid Tw jo art. 1, sub 1° WED)</text:span></text:p>
      <text:h text:outline-level="4" text:style-name="divisiekop2">Beschrijving
                     </text:h>
      <text:p text:style-name="circulaire_divisie">Dit basisdelict ziet op het in de handel brengen van uitrusting die niet voldoet aan de eisen ex. art. 10.1 of 10.3 Tw. Dit
                        verbod is gericht tot fabrikanten en importeurs. Zij dienen zich ervan te vergewissen dat de apparaten voldoen aan de voorschriften.
                     </text:p>
      <text:h text:outline-level="4" text:style-name="divisiekop2">Toepasselijk kader
                     </text:h>
      <text:p text:style-name="circulaire_divisie">Commuun en verkeer</text:p>
      <text:h text:outline-level="4" text:style-name="divisiekop2">Basispunten
                     </text:h>
      <text:p text:style-name="circulaire_divisie">100 punten minimaal (gerelateerd aan de omvang van de handel)</text:p>
      <text:h text:outline-level="4" text:style-name="divisiekop2">Basisfactoren
                     </text:h>
      <text:p text:style-name="circulaire_divisie">Geen</text:p>
      <text:h text:outline-level="4" text:style-name="divisiekop2">Delictspecifieke factoren
                     </text:h>
      <text:p text:style-name="alineagroep">Medeplegen</text:p>
      <text:p text:style-name="alineagroep">Er is geen sprake van medeplegen +0%</text:p>
      <text:p text:style-name="alineagroep.end">Er is sprake van medeplegen +25%</text:p>
      <text:h text:outline-level="4" text:style-name="divisiekop2">Wettelijke factoren
                     </text:h>
      <text:p text:style-name="alineagroep">Medeplichtigheid</text:p>
      <text:p text:style-name="alineagroep">Dader +0%</text:p>
      <text:p text:style-name="alineagroep.end">Medeplichtige –33%</text:p>
      <text:p text:style-name="alineagroep">Poging</text:p>
      <text:p text:style-name="alineagroep">Voltooid delict +0%</text:p>
      <text:p text:style-name="alineagroep.end">Poging tot plegen –33%</text:p>
      <text:h text:outline-level="4" text:style-name="divisiekop2">Recidiveregeling
                     </text:h>
      <text:p text:style-name="alineagroep">Mate van recidive (5 jaar)</text:p>
      <text:p text:style-name="alineagroep">Geen recidive +0%</text:p>
      <text:p text:style-name="alineagroep">1 maal binnen 2 jaar + 50% en naast hogere sanctie</text:p>
      <text:p text:style-name="alineagroep">1 maal binnen 2-5 jaar + 50%</text:p>
      <text:p text:style-name="alineagroep.end">Meermalen + 100% + naast  hogere sanctie + dagvaarden</text:p>
      <text:h text:outline-level="4" text:style-name="divisiekop2">Draagkracht
                     </text:h>
      <text:p text:style-name="circulaire_divisie">Geen</text:p>
      <text:h text:outline-level="4" text:style-name="divisiekop2">Speciale regelingen
                     </text:h>
      <text:p text:style-name="circulaire_divisie">Geen</text:p>
      <text:h text:outline-level="4" text:style-name="divisiekop2">Bijzonderheden
                     </text:h>
      <text:p text:style-name="alineagroep">Afdoeningstraject:</text:p>
      <text:p text:style-name="alineagroep">primair bestuursrechtelijke handhaving;</text:p>
      <text:p text:style-name="alineagroep.end">strafrechtelijke handhaving zal worden toegepast daar waar bestuursrechtelijke middelen minder effectief blijken (b.v. bij
                           recidive en indien het in beslag nemen van goederen noodzakelijk is), dan wel, indien de mate van overtreding zodanig ernstig
                           is dat een bestuursrechtelijke reactie niet gepast is (b.v. bij gevaarzetting).
                        </text:p>
      <text:p text:style-name="alineagroep">Bij strafrechtelijke handhaving:</text:p>
      <text:p text:style-name="alineagroep.end">Dagvaarden en onttrekking aan het verkeer vordere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prefix="("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