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092</text:p>
      <text:p text:style-name="publicatie-titel.end">24 januari 2011</text:p>
      <text:h text:outline-level="1" text:style-name="staatscourant_kop">Rectificatie Richtlijn voor strafvordering intellectuele-eigendomsfraude (2010R020)
         </text:h>
      <text:p text:style-name="circulaire-tekst">In de Richtlijn voor strafvordering intellectuele-eigendomsfraude (2010R020), afkomstig van het College van procureurs-generaal
                  en gepubliceerd in Stcrt. 2010, 20092 is in de Grenshoeveelhedentabel 1 per abuis een stukje tekst weggevallen. Bij ‘Datadragers’ hoort in de kolom ‘Dagvaarden’
                  de tekst te staan: &gt; 200 stuks.
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