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3900*"/>
    </style:style>
  </office:automatic-styles>
  <office:body>
    <office:text>
      <text:p text:style-name="publicatie-titel">Staatscourant 2010, 20091</text:p>
      <text:p text:style-name="publicatie-titel.end">16 december 2010</text:p>
      <text:h text:outline-level="1" text:style-name="staatscourant_kop">Richtlijn voor strafvordering grondstromen
         </text:h>
      <text:p text:style-name="context_al">Categorie: strafvordering</text:p>
      <text:p text:style-name="context_al">Rechtskarakter: Richtlijn i.d.z.v. artikel 130, lid 4, Wet RO</text:p>
      <text:p text:style-name="context_al">Afzender: College van Procureurs Generaal</text:p>
      <text:p text:style-name="context_al">Adressaat: Hoofden van Parketten</text:p>
      <text:p text:style-name="context_al">Registratienummer: 2010R027</text:p>
      <text:p text:style-name="context_al">Datum vaststelling: 22-11-2010</text:p>
      <text:p text:style-name="context_al">Datum inwerkingtreding: 01-01-2011</text:p>
      <text:p text:style-name="context_al">Geldigheidsduur: 31-12-2014</text:p>
      <text:p text:style-name="context_al">Publicatie Staatscourant : PM</text:p>
      <text:p text:style-name="context_al">Vervallen: Richtlijn voor strafvordering grondstromen (2003R004)</text:p>
      <text:p text:style-name="context_al">Relevante beleidsregels OM: Aanwijzing taakstraffen (2008A025)</text:p>
      <text:p text:style-name="context_al">Wetsbepalingen:</text:p>
      <text:p text:style-name="context_al.end">Bijlagen:</text:p>
      <text:h text:outline-level="3" text:style-name="divisiekop1">Achtergrond
                  </text:h>
      <text:p text:style-name="circulaire_divisie">De boetebedragen in deze richtlijn zijn geïndexeerd met 15 procent conform de door de minister voorgestelde verhoging per
                     1 januari 2011, waarbij de bedragen conform het Kader voor strafvordering zijn afgerond. Verwijzingen naar relevante OM-beleidsregels
                     zijn geactualiseerd. Voor het overige is de tekst van deze richtlijn gelijk aan de versie met registratienummer 2003R004.
                     
                  </text:p>
      <text:h text:outline-level="3" text:style-name="divisiekop1">Beschrijving
                  </text:h>
      <text:h text:outline-level="4" text:style-name="divisiekop2">1. Polaris-systematiek
                     </text:h>
      <text:p text:style-name="circulaire_divisie">In deze richtlijn voor strafvordering wordt gebruik gemaakt van het Polaris-puntensysteem, zoals beschreven in de Aanwijzing
                        Kader voor strafvordering.
                     </text:p>
      <text:p text:style-name="circulaire_divisie">Ter zitting kunnen de bedragen die op basis van de opgegeven sanctiepunten kunnen worden berekend met 20% worden verhoogd.
                        Het genoemde aantal sanctiepunten geldt voor first offenders.
                     </text:p>
      <text:p text:style-name="circulaire_divisie">Op basis van algemene beoordelingsfactoren kunnen de bedragen worden verhoogd. De algemene beoordelingsfactoren zijn:</text:p>
      <text:list text:style-name="list-style-1">
        <text:list-item>
          <text:p text:style-name="list.start"><text:span text:style-name="vet">Misdrijf/overtreding:</text:span></text:p>
          <text:p text:style-name="list.cont">De genoemde bedragen gelden voor misdrijven (opzet, voorwaardelijke opzet). Voor overtredingen (niet opzettelijk) wordt een
                              verlagingspercentage van <text:span text:style-name="vet">25%</text:span> toegepast.
                           </text:p>
        </text:list-item>
        <text:list-item>
          <text:p text:style-name="list.cont"><text:span text:style-name="vet">Doelbewustheid/economisch gewin:</text:span></text:p>
          <text:p text:style-name="list.cont">Als de regelgeving aantoonbaar is overtreden met het oog op het behalen van economisch voordeel, wordt een verhogingspercentage
                              toegepast van <text:span text:style-name="vet">25%</text:span>.
                           </text:p>
        </text:list-item>
        <text:list-item>
          <text:p text:style-name="list.cont"><text:span text:style-name="vet">Gevaarzetting:</text:span></text:p>
          <text:p text:style-name="list.cont">Als sprake is van duidelijke gevaarzetting door het plegen van het delict, wordt een verhogingspercentage van <text:span text:style-name="vet">25%</text:span> toegepast.
                           </text:p>
        </text:list-item>
        <text:list-item>
          <text:p text:style-name="list.cont"><text:span text:style-name="vet">Recidive:</text:span></text:p>
          <text:p text:style-name="list.cont">De genoemde bedragen hebben betrekking op first offenders.</text:p>
          <text:p text:style-name="list.cont">Bij recidive<text:note text:id="n1" text:note-class="footnote"><text:note-citation text:label="1">1</text:note-citation><text:note-body><text:p> Voor het bepalen of sprake is van recidive wordt een periode van vijf jaar gehanteerd. Daarbij wordt niet alleen gekeken
                  naar veroordelingen (ook buitenlandse), maar ook naar transacties of afgedane strafbeschikkingen (waartegen geen verzet is
                  gedaan). Bepalend of sprake is van recidive, kunnen behalve milieu- of economische delicten ook commune delicten zijn, bijv.
                  vermogensdelicten of geweldsdelicten.  De recidiveregeling geldt voor zowel transacties als eisen ter zitting.
               </text:p></text:note-body></text:note> door <text:span text:style-name="vet">natuurlijke personen:</text:span></text:p>
          <text:p text:style-name="list.cont">1 maal : <text:span text:style-name="vet">+ 10%</text:span>
                              
                           </text:p>
          <text:p text:style-name="list.cont">meermalen: <text:span text:style-name="vet">+ 20%</text:span>
                              
                           </text:p>
          <text:p text:style-name="list.cont">Bij recidive door<text:span text:style-name="vet">rechtspersonen:</text:span>
                              
                           </text:p>
          <text:p text:style-name="list.cont">1 maal: + <text:span text:style-name="vet">50%</text:span>
                              
                           </text:p>
          <text:p text:style-name="list.end">meermalen:<text:span text:style-name="vet">+ 100%</text:span>
                              
                           </text:p>
        </text:list-item>
      </text:list>
      <text:h text:outline-level="4" text:style-name="divisiekop2">2. Taakstraffen<text:note text:id="n2" text:note-class="footnote"><text:note-citation text:label="2">2</text:note-citation><text:note-body><text:p>Zie de aanwijzing taakstraffen (2001A003)</text:p></text:note-body></text:note>:
                     </text:h>
      <text:p text:style-name="alineagroep">Aan natuurlijke personen kan een taakstraf als transactie worden aangeboden, of worden geëist ter zitting. Niet alle delicten
                           komen in aanmerking voor een afdoening middels een taakstraf. Voor een taakstraf komen in beginsel niet in aanmerking:
                        </text:p>
      <text:list text:style-name="list-style-2">
        <text:list-item>
          <text:p text:style-name="list.start">Verdachten van ernstige gewelds- en zedenmisdrijven;
                              </text:p>
        </text:list-item>
        <text:list-item>
          <text:p text:style-name="list.cont">Verdachten die reeds meer dan één keer een taakstraf hebben aangeboden of opgelegd gekregen;
                              </text:p>
        </text:list-item>
        <text:list-item>
          <text:p text:style-name="list.cont">Verdachten die weigeren de door hen aangerichte schade te vergoeden of mee te werken aan schadebemiddeling;
                              </text:p>
        </text:list-item>
        <text:list-item>
          <text:p text:style-name="list.cont">Verdachten die vanwege een psychische of psychiatrische problematiek niet in staat zijn de taakstraf naar behoren te verrichten;
                              </text:p>
        </text:list-item>
        <text:list-item>
          <text:p text:style-name="list.cont">Verdachten die niet instemmen met een taakstraf;
                              </text:p>
        </text:list-item>
        <text:list-item>
          <text:p text:style-name="list.cont">Illegale vreemdelingen<text:note text:id="n3" text:note-class="footnote"><text:note-citation text:label="3">3</text:note-citation><text:note-body><text:p> Deze contra-indicatie wordt versterkt door het feit dat een illegale vreemdeling zich niet met een volgens de Wet op de identificatieplicht
                  geldig legitimatiebewijs kan legitimeren waardoor de SRN niet kan vaststellen of degene die de taakstraf gaat uitvoeren ook
                  degene is die de taakstraf opgelegd heeft gekregen en gaat de zaak alsnog weer terug naar het OM.
               </text:p><text:p>Als uitzondering op de regel is soms een op de persoon toegesneden voorziening mogelijk. Te denken valt bijvoorbeeld aan vreemdelingen
                  die van legaal naar illegaal veranderen, zoals een uitgeprocedeerde asielzoeker. Voor wat betreft de status van de asielzoeker
                  is het raadzaam contact op te nemen met de IND.
               </text:p></text:note-body></text:note>;
                              </text:p>
        </text:list-item>
        <text:list-item>
          <text:p text:style-name="list.end">Verdachten zonder vaste woon of verblijfplaats in Nederland.
                              </text:p>
        </text:list-item>
      </text:list>
      <text:p text:style-name="alineagroep.end">Voorts kan als contra-indicatie gelden dat de verdachte nog andere strafzaken open heeft staan. Verdachten waarvan is komen
                           vast te staan dat wederrechtelijk economisch voordeel is behaald, komen alleen in aanmerking voor een taakstraf indien het
                           behaalde wederrechtelijk verkregen economisch voordeel op enigerlei wijze wordt ontnomen. 
                        </text:p>
      <text:h text:outline-level="4" text:style-name="divisiekop2">3. Overtredingen Woningwet en Wet op de ruimtelijke ordening
                     </text:h>
      <text:p text:style-name="circulaire_divisie">Deze strafvorderingsrichtlijn heeft in hoofdzaak betrekking op overtredingen die strafbaar zijn gesteld in artikel 1a van
                        de Wet op de economische delicten (Wed). Een uitzondering betreft overtredingen van voorschriften gesteld bij of krachtens
                        de Woningwet of de Wet op de ruimtelijke ordening. Op het moment van inwerkingtreding van deze richtlijn vallen zij nog niet
                        onder de Wed, zodat de specifieke (bijkomende) straffen en maatregelen die deze wet kent, hiervoor niet kunnen worden opgelegd.
                        De kans bestaat echter dat gedurende de looptijd van deze richtlijn ten gevolge van wetswijziging de desbetreffende overtredingen
                        onder het bereik van de Wed worden gebrach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r</text:p>
            </table:table-cell>
            <table:table-cell office:value-type="string">
              <text:p text:style-name="Table_20_Heading_Left">Kernbepaling</text:p>
            </table:table-cell>
            <table:table-cell office:value-type="string">
              <text:p text:style-name="Table_20_Heading_Left">Wetten</text:p>
            </table:table-cell>
            <table:table-cell office:value-type="string">
              <text:p text:style-name="Table_20_Heading_Left">Reactie OM</text:p>
            </table:table-cell>
          </table:table-row>
        </table:table-header-rows>
        <table:table-row>
          <table:table-cell office:value-type="string">
            <text:p text:style-name="Table_20_Contents_Left">1</text:p>
          </table:table-cell>
          <table:table-cell office:value-type="string">
            <text:p text:style-name="Table_20_Contents_Left">Bouwen terwijl er onvoldoende bodemonderzoek is gedaan. </text:p>
          </table:table-cell>
          <table:table-cell office:value-type="string">
            <text:p text:style-name="Table_20_Contents_Left">Woningwet artikel 8</text:p>
            <text:p text:style-name="Table_20_Contents_Left">Bouwverordening</text:p>
            <text:p text:style-name="Table_20_Contents_Left">Wet bodembescherming (Wbb) art. 27, 13 (alleen igv kennisnemen verontreiniging)</text:p>
          </table:table-cell>
          <table:table-cell office:value-type="string">
            <text:p text:style-name="Table_20_Contents_Left">Transactie  € 950,– ( 34 punten), met eventueel ontneming wederrechtelijk verkregen voordeel.</text:p>
            <text:p text:style-name="Table_20_Contents_Left">Evt. voorlopige maatregel om activiteiten te doen stopp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Ontgraven / onttrekken grondwater zonder vergunning of in strijd met vergunningsvoorschriften.</text:p>
            <text:p text:style-name="Table_20_Contents_Left">Ontgraven in strijd met bestemmingsplan.</text:p>
            <text:p text:style-name="Table_20_Contents_Left">Ontgraven in de wetenschap van aanwezigheid verontreiniging.</text:p>
          </table:table-cell>
          <table:table-cell office:value-type="string">
            <text:p text:style-name="Table_20_Contents_Left">Ontgrondingenwet art. 3</text:p>
            <text:p text:style-name="Table_20_Contents_Left">Wet op de ruimtelijke ordening (WRO) art. 10 + voorschriften bestemmingsplan,</text:p>
            <text:p text:style-name="Table_20_Contents_Left">WRO art. 44 + bestemmingsplan</text:p>
            <text:p text:style-name="Table_20_Contents_Left">Grondwaterwet, art. 14</text:p>
            <text:p text:style-name="Table_20_Contents_Left">Wbb, art. 13, 27 </text:p>
          </table:table-cell>
          <table:table-cell office:value-type="string">
            <text:p text:style-name="Table_20_Contents_Left">Vergunning aangevraagd maar nog niet verleend (afhankelijk van de situatie dient pv te worden opgemaakt):</text:p>
            <text:p text:style-name="Table_20_Contents_Left">– Tot 50.000 m<text:span text:style-name="superscript">3</text:span> ontgraven / onttrokken: transactie  € 0,50 per m<text:span text:style-name="superscript">3</text:span>, met een minimum van  € 1.300,– (45 punten)
                                 </text:p>
            <text:p text:style-name="Table_20_Contents_Left">– Meer dan 50.000 m<text:span text:style-name="superscript">3</text:span> ontgraven / onttrokken: direct dagvaarden. Eis: geldboete
                                 </text:p>
            <text:p text:style-name="Table_20_Contents_Left">Vergunning niet aangevraagd (altijd pv):</text:p>
            <text:p text:style-name="Table_20_Contents_Left">– Tot 25.000 m<text:span text:style-name="superscript">3</text:span> ontgraven / onttrokken: transactie  € 1,– per m<text:span text:style-name="superscript">3</text:span> met een minimum van  € 2.600,– (91 punten )
                                 </text:p>
            <text:p text:style-name="Table_20_Contents_Left">– Meer dan 25.000 m<text:span text:style-name="superscript">3</text:span> ontgraven / onttrokken: direct dagvaarden. Eis:
                                 </text:p>
            <text:p text:style-name="Table_20_Contents_Left">geldboete, al dan niet in combinatie met voorwaardelijke stillegging onderneming (art. 7 Wet op de economische delicten (Wed))</text:p>
            <text:p text:style-name="Table_20_Contents_Left">Ontneming wederrechtelijk verkregen voordeel</text:p>
            <text:p text:style-name="Table_20_Contents_Left">Indien omkeerbaar: herstelplicht als maatregel of voorwaarde bij transactie (art. 36 en 8 We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Afwijken van saneringsplan zonder voorafgaande schriftelijke toestemming van het bevoegd gezag.</text:p>
          </table:table-cell>
          <table:table-cell office:value-type="string">
            <text:p text:style-name="Table_20_Contents_Left">Wbb art. 39 lid 2</text:p>
          </table:table-cell>
          <table:table-cell office:value-type="string">
            <text:p text:style-name="Table_20_Contents_Left">Afhankelijk van ernst en omkeerbaarheid: transactie minimaal  € 2.600,– (91 punten), dan wel direct dagvaarden. Eis: geldboete.</text:p>
            <text:p text:style-name="Table_20_Contents_Left">Indien omkeerbaar: herstelplicht als maatregel of voorwaarde bij transactie (art. 36 en 8 Wed).</text:p>
            <text:p text:style-name="Table_20_Contents_Left">Evt. voorlopige maatregel om activiteiten te doen stoppen.</text:p>
            <text:p text:style-name="Table_20_Contents_Left">Ingeval van onomkeerbaarheid: ontneming wederrechtelijk verkregen voordeel.</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Herschikken van ernstig verontreinigde grond niet correct uitgevoerd.</text:p>
          </table:table-cell>
          <table:table-cell office:value-type="string">
            <text:p text:style-name="Table_20_Contents_Left">Wbb art. 39 lid 2</text:p>
          </table:table-cell>
          <table:table-cell office:value-type="string">
            <text:p text:style-name="Table_20_Contents_Left">Afhankelijk van ernst en omvang: transactie minimaal  € 1.600,– (57 punten), dan wel direct dagvaarden. Eis: geldboete.</text:p>
            <text:p text:style-name="Table_20_Contents_Left">Evt. ontneming wederrechtelijk verkregen voordeel.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Afgifte van grond aan een be-/verwerker die niet beschikt over een (toereikende) vergunning.</text:p>
          </table:table-cell>
          <table:table-cell office:value-type="string">
            <text:p text:style-name="Table_20_Contents_Left">Wet milieubeheer (Wm) art. 10.37 </text:p>
          </table:table-cell>
          <table:table-cell office:value-type="string">
            <text:p text:style-name="Table_20_Contents_Left">Afhankelijk van ernst en omvang: transactie minimaal  € 2.600,– (91 punten)</text:p>
            <text:p text:style-name="Table_20_Contents_Left">Evt. ontneming wederrechtelijk verkregen voordeel.</text:p>
            <text:p text:style-name="Table_20_Contents_Left">Evt. voorlopige maatregel.</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Transport zonder begeleidingsbrief of met niet-correcte begeleidingsbrief.</text:p>
          </table:table-cell>
          <table:table-cell office:value-type="string">
            <text:p text:style-name="Table_20_Contents_Left">Wm, art 10.39; 10.40; 10.44</text:p>
            <text:p text:style-name="Table_20_Contents_Left">Valsheid in geschrift: Sr 225</text:p>
          </table:table-cell>
          <table:table-cell office:value-type="string">
            <text:p text:style-name="Table_20_Contents_Left">Transactie  € 950,– (34 punten).</text:p>
            <text:p text:style-name="Table_20_Contents_Left">Als sprake is van valsheid in geschrift: direct dagvaarden. Eis: vrijheidsstraf  minimaal 2 weken (natuurlijk persoon); geldboete
                                    minimaal  € 3.300,– (114 punten) (rechtspersoo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Adequate boekhouding ontbreekt (de hoeveelheden aan- en afgevoerde grond bij een sanering of bij opslag zijn niet of niet
                                    juist vastgelegd).
                                 </text:p>
          </table:table-cell>
          <table:table-cell office:value-type="string">
            <text:p text:style-name="Table_20_Contents_Left">Sanering: Wbb art. 39 lid 2</text:p>
            <text:p text:style-name="Table_20_Contents_Left">Opslag: Wm, art. 8.1, 18.18</text:p>
            <text:p text:style-name="Table_20_Contents_Left">Wm, art 10.1</text:p>
            <text:p text:style-name="Table_20_Contents_Left">Wm, art 10.38</text:p>
            <text:p text:style-name="Table_20_Contents_Left">Valsheid in geschrift: Sr 225</text:p>
          </table:table-cell>
          <table:table-cell office:value-type="string">
            <text:p text:style-name="Table_20_Contents_Left">Transactie:  € 2.600,– (91 punten).</text:p>
            <text:p text:style-name="Table_20_Contents_Left">Als sprake is van valsheid in geschrift: direct dagvaarden. Eis: vrijheidsstraf minimaal 4 weken (natuurlijk persoon); geldboete
                                    minimaal  € 5.000,– (182 punten) (rechtspersoo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Toepassen van grond op locatie zonder juiste keuringen en kwaliteitsverklaringen of toepassen van grond met onjuiste kwaliteit</text:p>
          </table:table-cell>
          <table:table-cell office:value-type="string">
            <text:p text:style-name="Table_20_Contents_Left">Bouwstoffenbesluit bodem-</text:p>
            <text:p text:style-name="Table_20_Contents_Left">en oppervlaktewateren-bescheming (Bsb), art 8, 22</text:p>
            <text:p text:style-name="Table_20_Contents_Left">Wet verontreiniging oppervlaktewateren (Wvo), art. 1</text:p>
          </table:table-cell>
          <table:table-cell office:value-type="string">
            <text:p text:style-name="Table_20_Contents_Left">Afhankelijk van ernst en omvang: transactie minimaal  € 3.900,– (136 punten), dan wel direct dagvaarden. Eis: vrijheidsstraf
                                    minimaal 3 weken (natuurlijk persoon); geldboete minimaal
                                 </text:p>
            <text:p text:style-name="Table_20_Contents_Left"> € 4.700,– (164 punten) (rechtspersoon).</text:p>
            <text:p text:style-name="Table_20_Contents_Left">Evt. ontneming wederrechtelijk verkregen voordeel.</text:p>
            <text:p text:style-name="Table_20_Contents_Left">Evt. voorlopige maatregel.</text:p>
            <text:p text:style-name="Table_20_Contents_Left">Evt. herstelplicht als maatregel of voorwaarde bij transactie (art. 36 en 8 Wed).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Tijdelijke opslag van grond zonder (adequate) voorzieningen, bijv. ontbreken van een onderafdichting. </text:p>
          </table:table-cell>
          <table:table-cell office:value-type="string">
            <text:p text:style-name="Table_20_Contents_Left">In het kader van beschikking: Wbb art. 39 lid 2</text:p>
            <text:p text:style-name="Table_20_Contents_Left">Buiten inrichting:</text:p>
            <text:p text:style-name="Table_20_Contents_Left">Wbb art. 13;</text:p>
            <text:p text:style-name="Table_20_Contents_Left">Binnen inrichting:</text:p>
            <text:p text:style-name="Table_20_Contents_Left">Wm art 18.18</text:p>
            <text:p text:style-name="Table_20_Contents_Left">Wm art 8.40/8.44</text:p>
            <text:p text:style-name="Table_20_Contents_Left">Wm art. 8.1</text:p>
          </table:table-cell>
          <table:table-cell office:value-type="string">
            <text:p text:style-name="Table_20_Contents_Left">Afhankelijk van ernst en omvang: transactie minimaal  € 2.600,– (91 punten), dan wel direct dagvaarden. Eis: geldboete.</text:p>
            <text:p text:style-name="Table_20_Contents_Left">Evt. ontneming wederrechtelijk verkregen voordeel.</text:p>
            <text:p text:style-name="Table_20_Contents_Left">Evt. voorlopige maatregel om nadelige milieugevolgen te voorkomen en verdere aanvoer te voorkomen.</text:p>
            <text:p text:style-name="Table_20_Contents_Left">Evt. herstelplicht als maatregel of voorwaarde bij transactie (art. 36 en 8 Wed).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Mengen van grond</text:p>
          </table:table-cell>
          <table:table-cell office:value-type="string">
            <text:p text:style-name="Table_20_Contents_Left">Buiten inrichting:</text:p>
            <text:p text:style-name="Table_20_Contents_Left">Wm, art. 10.1</text:p>
            <text:p text:style-name="Table_20_Contents_Left">Wbb art. 13</text:p>
            <text:p text:style-name="Table_20_Contents_Left">Binnen inrichting:</text:p>
            <text:p text:style-name="Table_20_Contents_Left">Wm art 18.18</text:p>
            <text:p text:style-name="Table_20_Contents_Left">Wm art. 8.1 </text:p>
          </table:table-cell>
          <table:table-cell office:value-type="string">
            <text:p text:style-name="Table_20_Contents_Left">Afhankelijk van ernst en omvang: transactie minimaal  € 3.900,– (136 punten), dan wel direct dagvaarden. Eis: geldboete.</text:p>
            <text:p text:style-name="Table_20_Contents_Left">Evt. ontneming wederrechtelijk verkregen voordeel.</text:p>
            <text:p text:style-name="Table_20_Contents_Left">Evt. voorlopige maatregel.</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iet gescheiden houden van afvalstoffen/ grond</text:p>
          </table:table-cell>
          <table:table-cell office:value-type="string">
            <text:p text:style-name="Table_20_Contents_Left">Voor gevaarlijk afval: ministeriele Regeling scheiden en gescheiden houden van gevaarlijk afval</text:p>
            <text:p text:style-name="Table_20_Contents_Left">Voor overige afvalstoffen</text:p>
            <text:p text:style-name="Table_20_Contents_Left">Binnen inrichting:</text:p>
            <text:p text:style-name="Table_20_Contents_Left">Wm art. 18.18</text:p>
            <text:p text:style-name="Table_20_Contents_Left">Wm art. 8.1</text:p>
            <text:p text:style-name="Table_20_Contents_Left">Wm art. 10.1 </text:p>
          </table:table-cell>
          <table:table-cell office:value-type="string">
            <text:p text:style-name="Table_20_Contents_Left">Afhankelijk van ernst en omvang: transactie minimaal  € 3.900,– (136 punten), dan wel direct dagvaarden. Eis: geldboete.</text:p>
            <text:p text:style-name="Table_20_Contents_Left">Evt. ontneming wederrechtelijk verkregen voordeel.</text:p>
            <text:p text:style-name="Table_20_Contents_Left">Evt. voorlopige maatregel.</text:p>
            <text:p text:style-name="Table_20_Contents_Left">Evt. herstelplicht als maatregel of voorwaarde bij transactie (art. 36 en 8 We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Omkatten van partijen grond (valsheid in geschrift).</text:p>
          </table:table-cell>
          <table:table-cell office:value-type="string">
            <text:p text:style-name="Table_20_Contents_Left">Indien in een werk aangebracht, of op het punt te worden aangebracht:</text:p>
            <text:p text:style-name="Table_20_Contents_Left">Bsb art. 8, 22</text:p>
            <text:p text:style-name="Table_20_Contents_Left">Valsheid in geschrift: Sr 225</text:p>
          </table:table-cell>
          <table:table-cell office:value-type="string">
            <text:p text:style-name="Table_20_Contents_Left">Dagvaarden. Eis afhankelijk van ernst en omvang: vrijheidsstraf minimaal 8 weken (natuurlijk persoon); geldboete minimaal</text:p>
            <text:p text:style-name="Table_20_Contents_Left"> € 9.500,– (341 punten) (rechtspersoon), al dan niet in combinatie met voorwaardelijke stillegging onderneming (art. 7 Wed).</text:p>
            <text:p text:style-name="Table_20_Contents_Left">Evt. ontneming wederrechtelijk verkregen voordeel.</text:p>
            <text:p text:style-name="Table_20_Contents_Left">Evt. voorlopige maatregel</text:p>
            <text:p text:style-name="Table_20_Contents_Left">Evt. herstelplicht als maatregel of voorwaarde bij transactie (art. 36 en 8 We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Toepassing gebeurt niet conform de voorschriften en/ of voorgeschreven voorzieningen zijn niet aangebracht.</text:p>
          </table:table-cell>
          <table:table-cell office:value-type="string">
            <text:p text:style-name="Table_20_Contents_Left">Bsb art. 8, 21, vierde lid, 26</text:p>
          </table:table-cell>
          <table:table-cell office:value-type="string">
            <text:p text:style-name="Table_20_Contents_Left">Afhankelijk van ernst en omvang: transactie minimaal  € 2.600,– (91 punten), dan wel direct dagvaarden. Eis: geldboete.</text:p>
            <text:p text:style-name="Table_20_Contents_Left">Evt. ontneming wederrechtelijk verkregen voordeel.</text:p>
            <text:p text:style-name="Table_20_Contents_Left">Evt. voorlopige maatregel</text:p>
            <text:p text:style-name="Table_20_Contents_Left">Evt. herstelplicht als maatregel of voorwaarde bij transactie (art. 36 en 8 We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Melding in het kader van het BSB is niet of niet correct gedaan.</text:p>
          </table:table-cell>
          <table:table-cell office:value-type="string">
            <text:p text:style-name="Table_20_Contents_Left">Bsb art. 11, 18, 21</text:p>
          </table:table-cell>
          <table:table-cell office:value-type="string">
            <text:p text:style-name="Table_20_Contents_Left">Afhankelijk van ernst en omvang: transactie minimaal  € 2.600,– (91 punten).</text:p>
            <text:p text:style-name="Table_20_Contents_Left">Evt. voorlopige maatregel</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De identiteit van een partij is onduidelijk (geen of onjuist certificaat of keuring). </text:p>
          </table:table-cell>
          <table:table-cell office:value-type="string">
            <text:p text:style-name="Table_20_Contents_Left">Bsb art. 8, 22</text:p>
            <text:p text:style-name="Table_20_Contents_Left">Valsheid in geschrift: Sr 225</text:p>
          </table:table-cell>
          <table:table-cell office:value-type="string">
            <text:p text:style-name="Table_20_Contents_Left">Afhankelijk van ernst en omvang:</text:p>
            <text:p text:style-name="Table_20_Contents_Left">Transactie: minimaal  € 3.900,– (136 punten).</text:p>
            <text:p text:style-name="Table_20_Contents_Left">Als sprake is van valsheid in geschrift: direct dagvaarden. Eis afhankelijk van ernst en omvang: vrijheidsstraf minimaal 6
                                    weken (natuurlijk persoon); geldboete minimaal  € 7.500,– (272 punten) (rechtspersoon).
                                 </text:p>
            <text:p text:style-name="Table_20_Contents_Left">Evt. ontneming wederrechtelijk verkregen economisch voordeel.</text:p>
            <text:p text:style-name="Table_20_Contents_Left">Evt. voorlopige maatregel</text:p>
            <text:p text:style-name="Table_20_Contents_Left">Evt. herstelplicht als maatregel of voorwaarde bij transactie (art. 36 en 8 We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Storten buiten een inrichting.</text:p>
          </table:table-cell>
          <table:table-cell office:value-type="string">
            <text:p text:style-name="Table_20_Contents_Left">Ontdoen van afvalstoffen: storten, in strijd met art. 10.2 Wm (bij evident niet functioneel toepassen)</text:p>
            <text:p text:style-name="Table_20_Contents_Left">Art. 13 Wbb</text:p>
          </table:table-cell>
          <table:table-cell office:value-type="string">
            <text:p text:style-name="Table_20_Contents_Left">Afhankelijk van ernst en omvang: transactie:  € 1,– per m<text:span text:style-name="superscript">3</text:span> met een minimum van  € 2.600,– (91 punten), dan wel direct dagvaarden. Eis: geldboete.
                                 </text:p>
            <text:p text:style-name="Table_20_Contents_Left">Evt. ontneming wederrechtelijk verkregen economisch voordeel.</text:p>
            <text:p text:style-name="Table_20_Contents_Left">Evt. voorlopige maatregel</text:p>
            <text:p text:style-name="Table_20_Contents_Left">Evt. herstelplicht als maatregel of voorwaarde bij transactie (art. 36 en 8 We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De regels van het bodembeheerplan worden overtreden. </text:p>
          </table:table-cell>
          <table:table-cell office:value-type="string">
            <text:p text:style-name="Table_20_Contents_Left">Art. 3, 6 Min. Vrijstellingsregeling Grondverzet</text:p>
          </table:table-cell>
          <table:table-cell office:value-type="string">
            <text:p text:style-name="Table_20_Contents_Left">Afhankelijk van ernst en omvang: transactie minimaal  € 2.600,– (91 punten).</text:p>
            <text:p text:style-name="Table_20_Contents_Left">Evt. ontneming wederrechtelijk verkregen economisch voordeel.</text:p>
            <text:p text:style-name="Table_20_Contents_Left">Evt. voorlopige maatregel</text:p>
            <text:p text:style-name="Table_20_Contents_Left">Evt. herstelplicht als maatregel of voorwaarde bij transactie (art. 36 en 8 Wed).</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