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20071-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20071</text:p>
      <text:p text:style-name="publicatie-titel.end">15 december 2010</text:p>
      <text:h text:outline-level="1" text:style-name="staatscourant_kop"><draw:frame draw:name="Afbeelding2" draw:style-name="frame.picture" draw:z-index="1" svg:height="2.2cm" svg:width="4.902cm" text:anchor-type="paragraph" style:rel-height="scale" style:rel-width="scale"><draw:image draw:filter-name="PNG - Portable Network Graphics" xlink:actuate="onLoad" xlink:href="Pictures/stcrt-2010-20071-001.png" xlink:show="embed" xlink:type="simple"/></draw:frame> Kennisgeving ontwerpprojectbesluit oprichten woongebouw studentenhuisvesting Carolina MacGillavrylaan
         </text:h>
      <text:p text:style-name="circulaire-tekst">Namens Burgemeester en Wethouders van Amsterdam (B&amp;W) maakt de Directeur van de Dienst Milieu en Bouwtoezicht (DMB) ingevolge
                  het bepaalde in art. 3.10 van de Wet ruimtelijke ordening jo. afdeling 3.4 van de Algemene wet bestuursrecht het volgende
                  bekend:
               </text:p>
      <text:p text:style-name="circulaire-tekst">Het ontwerpprojectbesluit met het kenmerk <text:span text:style-name="vet">M16/0567-2010</text:span>, voor het oprichten van een gebouw op een terrein gelegen aan de Carolina Mac Gilleverylaan, met bestemming daarvan tot woongebouw
                  ten behoeve van studentenhuisvesting en commerciële ruimten c.a., ligt gedurende de periode van <text:span text:style-name="vet">16 december 2010 t/m 26 januari 2011</text:span> ter visie bij:
               </text:p>
      <text:p text:style-name="alineagroep"><text:span text:style-name="vet">Dienst Milieu en Bouwtoezicht</text:span></text:p>
      <text:p text:style-name="alineagroep"><text:span text:style-name="vet">Weesperplein 4, kamer 322</text:span></text:p>
      <text:p text:style-name="alineagroep.end"><text:span text:style-name="vet">tel. 020- 5513888</text:span></text:p>
      <text:p text:style-name="alineagroep">Gedurende deze termijn kan eenieder zijn zienswijze over het ontwerpprojectbesluit naar voren brengen aan B&amp;W.</text:p>
      <text:p text:style-name="alineagroep.end">Schriftelijke zienswijzen kunnen worden ingebracht bij B&amp;W, per adres de directeur van de Dienst Milieu en Bouwtoezicht, Postbus
                     922, 1000 AX Amsterdam.
                  </text:p>
      <text:p text:style-name="circulaire-tekst">Het ontwerpprojectbesluit met de bijbehorende stukken zijn digitaal beschikbaar op www.bestemmingsplannen.amsterdam.nl.</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Kennisgeving ontwerpprojectbesluit oprichten woongebouw studentenhuisvesting Carolina MacGillavrylaan</dc:title>
  </office:meta>
</office:document-meta>
</file>